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63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6.773cm" style:leader-style="solid" style:leader-text="_"/>
          <style:tab-stop style:position="9.285cm"/>
          <style:tab-stop style:position="16.323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933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8.89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802cm" style:leader-style="solid" style:leader-text="_"/>
        </style:tab-stops>
      </style:paragraph-properties>
    </style:style>
    <style:style style:name="P8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16cm" style:leader-style="solid" style:leader-text="_"/>
          <style:tab-stop style:position="12.488cm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8.467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37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4.868cm" style:leader-style="solid" style:leader-text="_"/>
          <style:tab-stop style:position="7.62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51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51cm" style:leader-style="solid" style:leader-text="_"/>
          <style:tab-stop style:position="16.933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6.773cm" style:leader-style="solid" style:leader-text="_"/>
          <style:tab-stop style:position="9.285cm"/>
          <style:tab-stop style:position="16.32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style:line-height-at-least="0.635cm" fo:text-indent="-1.058cm" style:auto-text-indent="false" style:snap-to-layout-grid="false">
        <style:tab-stops>
          <style:tab-stop style:position="8.791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2.7cm" style:leader-style="solid" style:leader-text="_"/>
          <style:tab-stop style:position="16.933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6.933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8.262cm" style:leader-style="solid" style:leader-text="_"/>
          <style:tab-stop style:position="8.661cm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8.791cm" style:leader-style="solid" style:leader-text="_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05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95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3.466cm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1.295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95cm" fo:margin-right="0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2.087cm" fo:margin-right="0cm" fo:margin-top="0.212cm" fo:margin-bottom="0cm" loext:contextual-spacing="false" style:line-height-at-least="0.917cm" fo:text-indent="0cm" style:auto-text-indent="false" style:snap-to-layout-grid="false">
        <style:tab-stops>
          <style:tab-stop style:position="8.227cm" style:leader-style="solid" style:leader-text="_"/>
          <style:tab-stop style:position="16.122cm" style:leader-style="solid" style:leader-text="_"/>
        </style:tab-stops>
      </style:paragraph-properties>
    </style:style>
    <style:style style:name="P29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Calibri" style:font-name-asian="標楷體" style:font-name-complex="Calibri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不動產估價師開業登記申請書</text:span></text:p>
      <text:p text:style-name="P1"><text:span text:style-name="T2">一、受理機關：<text:tab/>縣（市）政府</text:span></text:p>
      <text:p text:style-name="Standard"><text:span text:style-name="T2">二、申請登記事由：</text:span></text:p>
      <text:p text:style-name="P14">□ 1.開業登記（□核發開業證書 □換發開業證書 □補發開業證書）</text:p>
      <text:p text:style-name="P4"><text:span text:style-name="T2">□ 2.變更登記（□事務所名稱 □事務所地址 □共同執業不動產估價師 □身分資料）</text:span></text:p>
      <text:p text:style-name="P4"><text:span text:style-name="T2">□ 3.事務所</text:span><text:span text:style-name="T3">遷移至</text:span><text:span text:style-name="T4"> <text:s text:c="10"/></text:span><text:span text:style-name="T3">市、縣(市)開業登記</text:span></text:p>
      <text:p text:style-name="P4"><text:span text:style-name="T2">□ 4.開業證書註銷登記（□自行停止執業 □其他）</text:span></text:p>
      <text:p text:style-name="P4"><text:span text:style-name="T2">□ 5.其他 <text:s/></text:span></text:p>
      <text:p text:style-name="P5"><text:span text:style-name="T2">原因</text:span><text:span text:style-name="T5"> <text:s text:c="73"/></text:span></text:p>
      <text:p text:style-name="Standard"><draw:frame draw:style-name="fr1" draw:name="框架1" text:anchor-type="char" svg:x="14.018cm" svg:y="0.386cm" svg:width="3.253cm" svg:height="4.277cm" draw:z-index="0"><draw:text-box><text:p text:style-name="Standard"/><text:p text:style-name="P15">黏 貼 相 片 處</text:p></draw:text-box></draw:frame><text:span text:style-name="T2">三、附繳文件：</text:span></text:p>
      <text:p text:style-name="P14">□ 1.身分證明文件影本<text:tab/>份</text:p>
      <text:p text:style-name="P6"><text:span text:style-name="T2">□ 2.不動產估價師證書正、影本各<text:tab/>份</text:span></text:p>
      <text:p text:style-name="P7"><text:span text:style-name="T2">□ 3.損壞或原領之開業證書正本1份</text:span></text:p>
      <text:p text:style-name="P8"><text:span text:style-name="T2">□ 4.刊登聲明原領開業證書遺失、滅失作廢之報紙正本<text:tab/>份</text:span></text:p>
      <text:p text:style-name="P9"><text:span text:style-name="T2">□ 5.開業登記變更證明文件正本<text:tab/>份</text:span></text:p>
      <text:p text:style-name="P16"><text:span text:style-name="T2">□ 6.最近1年內2吋半身照片1式2張（1張貼於申請書，1張浮貼於申請書）</text:span></text:p>
      <text:p text:style-name="P10"><text:span text:style-name="T2">□ 7.不動產估價師公會會員證書正、影本各<text:tab/>份</text:span></text:p>
      <text:p text:style-name="P11"><text:span text:style-name="T2">□ 8.開業證書費新臺幣<text:tab/>元</text:span></text:p>
      <text:p text:style-name="P12"><text:span text:style-name="T2">□ 9.實際從事不動產估價業務達2年以上之估價經驗證明文件正、影本各<text:tab/>份</text:span></text:p>
      <text:p text:style-name="P13"><text:span text:style-name="T2">□ 10.最近4年完成專業訓練36小時以上或與專業訓練相當之證明文件正本<text:tab/>份</text:span></text:p>
      <text:p text:style-name="P5"><text:span text:style-name="T2">□ 11.其他證明文件：<text:tab/></text:span></text:p>
      <text:p text:style-name="Standard"><text:span text:style-name="T2">四、申請人：</text:span></text:p>
      <text:p text:style-name="P19">中文姓名：<text:tab/><text:tab/>英文姓名：<text:tab/></text:p>
      <text:p text:style-name="P17"><text:span text:style-name="T2">國民身分證統一編號：<text:tab/>性別： □男 <text:s/>□女</text:span></text:p>
      <text:p text:style-name="P20">不動產估價師證書字號：<text:tab/></text:p>
      <text:p text:style-name="P20">通訊地址：<text:tab/></text:p>
      <text:p text:style-name="P2"><text:span text:style-name="T2">五、開業事務所：</text:span></text:p>
      <text:p text:style-name="P20">名稱：<text:tab/></text:p>
      <text:p text:style-name="P20">地址：<text:tab/></text:p>
      <text:p text:style-name="P21">電話：<text:tab/>傳真：<text:tab/></text:p>
      <text:p text:style-name="P21">行動電話：<text:tab/>電子郵件：<text:tab/></text:p>
      <text:p text:style-name="P18"><text:span text:style-name="T2">加入不動產估價師公會名稱(</text:span><text:span text:style-name="T7">新請領者，請填欲加入之公會)</text:span><text:span text:style-name="T2">：<text:tab/></text:span></text:p>
      <text:p text:style-name="Standard"><text:span text:style-name="T2">六、共同執業不動產估價師：</text:span></text:p>
      <text:p text:style-name="P22">姓名：<text:tab/><text:tab/>國民身分證統一編號：<text:tab/></text:p>
      <text:p text:style-name="P23">姓名：<text:tab/><text:tab/>國民身分證統一編號：<text:tab/></text:p>
      <text:p text:style-name="P3"><text:span text:style-name="T2">七、聲明事項：</text:span></text:p>
      <text:p text:style-name="P24"><text:span text:style-name="T2">1.申請人非現職公務員。</text:span></text:p>
      <text:p text:style-name="P25">2.申請人（及共同執業不動產估價師）確無不動產估價師法第8條第1項各款情事，特此聲明。</text:p>
      <text:p text:style-name="P26"><text:span text:style-name="T2">3.申請人所填資料、附繳文件及本聲明事項均為真實，如有不實，願負法律責任。</text:span></text:p>
      <text:p text:style-name="P28"><text:span text:style-name="T2">申請人：</text:span><text:span text:style-name="T5"> <text:s text:c="20"/></text:span><text:span text:style-name="T2"><text:tab/>（簽章） <text:s text:c="2"/>申請日期：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華康中楷體" style:font-family-complex="華康中楷體, 新細明體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.635cm" fo:margin-left="1.976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估價師開業證書申請書</dc:title>
    <dc:subject>不動產估價師開業證書申請書</dc:subject>
    <meta:keyword>不動產估價師開業證書申請書</meta:keyword>
    <meta:initial-creator>301000000A</meta:initial-creator>
    <meta:creation-date>2015-08-17T08:38:00</meta:creation-date>
    <dc:date>2016-11-30T17:23:17.429000000</dc:date>
    <meta:print-date>2013-10-15T10:26:00</meta:print-date>
    <meta:editing-cycles>5</meta:editing-cycles>
    <meta:editing-duration>PT1M19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41" meta:word-count="640" meta:character-count="846" meta:non-whitespace-character-count="662"/>
  </office:meta>
</office:document-meta>
</file>