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05cm" fo:margin-left="-1.259cm" table:align="left" style:writing-mode="lr-tb"/>
    </style:style>
    <style:style style:name="表格1.A" style:family="table-column">
      <style:table-column-properties style:column-width="5.362cm"/>
    </style:style>
    <style:style style:name="表格1.B" style:family="table-column">
      <style:table-column-properties style:column-width="14.0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bottom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601cm" fo:keep-together="auto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10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letter-spacing="-0.009cm" fo:font-weight="bold" style:font-name-asian="標楷體" style:font-size-asian="14pt" style:font-weight-asian="bold"/>
    </style:style>
    <style:style style:name="P2" style:family="paragraph" style:parent-style-name="Standard" style:list-style-name="WW8Num9">
      <style:paragraph-properties fo:line-height="0.635cm"/>
      <style:text-properties style:font-name="標楷體" fo:font-size="14pt" fo:letter-spacing="-0.009cm" style:font-name-asian="標楷體" style:font-size-asian="14pt"/>
    </style:style>
    <style:style style:name="P3" style:family="paragraph" style:parent-style-name="Standard">
      <style:text-properties style:font-name="新細明體" fo:font-size="2pt" style:font-name-asian="新細明體" style:font-size-asian="2pt"/>
    </style:style>
    <style:style style:name="P4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  <style:text-properties style:font-name="標楷體" fo:font-size="20pt" fo:font-weight="bold" style:font-name-asian="標楷體" style:font-size-asian="20pt" style:font-weight-asian="bold"/>
    </style:style>
    <style:style style:name="P5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標楷體" fo:font-size="14pt" fo:letter-spacing="-0.009cm" fo:font-weight="bold" style:font-name-asian="標楷體" style:font-size-asian="14pt" style:font-weight-asian="bold"/>
    </style:style>
    <style:style style:name="P6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14pt" fo:letter-spacing="-0.009cm" fo:font-weight="bold" style:font-size-asian="14pt" style:font-weight-asian="bold"/>
    </style:style>
    <style:style style:name="P7" style:family="paragraph" style:parent-style-name="Standard" style:list-style-name="WW8Num8">
      <style:paragraph-properties fo:margin-left="0.101cm" fo:margin-right="0.101cm" fo:line-height="0.635cm" fo:text-indent="0cm" style:auto-text-indent="false">
        <style:tab-stops/>
      </style:paragraph-properties>
      <style:text-properties fo:font-size="14pt" fo:letter-spacing="-0.009cm" style:font-name-asian="標楷體" style:font-size-asian="14pt"/>
    </style:style>
    <style:style style:name="P8" style:family="paragraph" style:parent-style-name="Standard" style:list-style-name="WW8Num8">
      <style:paragraph-properties fo:margin-left="0.101cm" fo:margin-right="0.101cm" fo:line-height="0.635cm" fo:text-indent="0cm" style:auto-text-indent="false">
        <style:tab-stops/>
      </style:paragraph-properties>
      <style:text-properties fo:font-size="14pt" fo:letter-spacing="-0.009cm" officeooo:paragraph-rsid="0019e7dc" style:font-name-asian="標楷體" style:font-size-asian="14pt"/>
    </style:style>
    <style:style style:name="P9" style:family="paragraph" style:parent-style-name="Standard" style:list-style-name="WW8Num1">
      <style:paragraph-properties fo:margin-left="0.101cm" fo:margin-right="0.101cm" fo:line-height="0.635cm" fo:text-indent="0cm" style:auto-text-indent="false">
        <style:tab-stops/>
      </style:paragraph-properties>
      <style:text-properties fo:font-size="14pt" fo:letter-spacing="-0.009cm" style:font-name-asian="標楷體" style:font-size-asian="14pt"/>
    </style:style>
    <style:style style:name="P10" style:family="paragraph" style:parent-style-name="Standard" style:list-style-name="WW8Num1">
      <style:paragraph-properties fo:margin-left="0.101cm" fo:margin-right="0.101cm" fo:line-height="0.635cm" fo:text-indent="0cm" style:auto-text-indent="false">
        <style:tab-stops/>
      </style:paragraph-properties>
      <style:text-properties fo:font-size="14pt" fo:letter-spacing="-0.009cm" officeooo:paragraph-rsid="0019e7dc" style:font-name-asian="標楷體" style:font-size-asian="14pt"/>
    </style:style>
    <style:style style:name="P11" style:family="paragraph" style:parent-style-name="Standard" style:list-style-name="WW8Num7">
      <style:paragraph-properties fo:margin-left="0.101cm" fo:margin-right="0.101cm" fo:line-height="0.635cm" fo:text-indent="0cm" style:auto-text-indent="false">
        <style:tab-stops/>
      </style:paragraph-properties>
      <style:text-properties fo:font-size="14pt" fo:letter-spacing="-0.009cm" officeooo:paragraph-rsid="0019e7dc" style:font-name-asian="標楷體" style:font-size-asian="14pt"/>
    </style:style>
    <style:style style:name="P12" style:family="paragraph" style:parent-style-name="Standard" style:list-style-name="WW8Num4">
      <style:paragraph-properties fo:margin-left="0.101cm" fo:margin-right="0.101cm" fo:line-height="0.635cm" fo:text-indent="0cm" style:auto-text-indent="false">
        <style:tab-stops/>
      </style:paragraph-properties>
      <style:text-properties fo:font-size="14pt" fo:letter-spacing="-0.009cm" style:font-name-asian="標楷體" style:font-size-asian="14pt"/>
    </style:style>
    <style:style style:name="P13" style:family="paragraph" style:parent-style-name="Standard" style:list-style-name="WW8Num4">
      <style:paragraph-properties fo:margin-left="0.101cm" fo:margin-right="0.101cm" fo:line-height="0.635cm" fo:text-indent="0cm" style:auto-text-indent="false">
        <style:tab-stops/>
      </style:paragraph-properties>
      <style:text-properties fo:font-size="14pt" fo:letter-spacing="-0.009cm" officeooo:paragraph-rsid="0019e7dc" style:font-name-asian="標楷體" style:font-size-asian="14pt"/>
    </style:style>
    <style:style style:name="P14" style:family="paragraph" style:parent-style-name="Standard" style:list-style-name="WW8Num11">
      <style:paragraph-properties fo:margin-left="0.101cm" fo:margin-right="0.101cm" fo:line-height="0.635cm" fo:text-indent="0cm" style:auto-text-indent="false">
        <style:tab-stops/>
      </style:paragraph-properties>
      <style:text-properties fo:font-size="14pt" fo:letter-spacing="-0.009cm" officeooo:paragraph-rsid="0019e7dc" style:font-name-asian="標楷體" style:font-size-asian="14pt"/>
    </style:style>
    <style:style style:name="P15" style:family="paragraph" style:parent-style-name="Standard" style:list-style-name="WW8Num15">
      <style:paragraph-properties fo:margin-left="0.101cm" fo:margin-right="0.101cm" fo:line-height="0.635cm" fo:text-indent="0cm" style:auto-text-indent="false">
        <style:tab-stops/>
      </style:paragraph-properties>
      <style:text-properties fo:font-size="14pt" fo:letter-spacing="-0.009cm" officeooo:paragraph-rsid="0019e7dc" style:font-name-asian="標楷體" style:font-size-asian="14pt"/>
    </style:style>
    <style:style style:name="P16" style:family="paragraph" style:parent-style-name="Standard" style:list-style-name="WW8Num17">
      <style:paragraph-properties fo:margin-left="0.101cm" fo:margin-right="0.101cm" fo:line-height="0.635cm" fo:text-indent="0cm" style:auto-text-indent="false">
        <style:tab-stops/>
      </style:paragraph-properties>
      <style:text-properties fo:font-size="14pt" fo:letter-spacing="-0.009cm" style:font-name-asian="標楷體" style:font-size-asian="14pt"/>
    </style:style>
    <style:style style:name="P17" style:family="paragraph" style:parent-style-name="Standard" style:list-style-name="WW8Num13">
      <style:paragraph-properties fo:margin-left="0.101cm" fo:margin-right="0.101cm" fo:line-height="0.635cm" fo:text-indent="0cm" style:auto-text-indent="false">
        <style:tab-stops/>
      </style:paragraph-properties>
      <style:text-properties fo:font-size="14pt" fo:letter-spacing="-0.009cm" style:font-name-asian="標楷體" style:font-size-asian="14pt"/>
    </style:style>
    <style:style style:name="P18" style:family="paragraph" style:parent-style-name="Standard" style:list-style-name="WW8Num13">
      <style:paragraph-properties fo:margin-left="0.101cm" fo:margin-right="0.101cm" fo:line-height="0.635cm" fo:text-indent="0cm" style:auto-text-indent="false">
        <style:tab-stops/>
      </style:paragraph-properties>
      <style:text-properties fo:font-size="14pt" fo:letter-spacing="-0.009cm" officeooo:paragraph-rsid="0019e7dc" style:font-name-asian="標楷體" style:font-size-asian="14pt"/>
    </style:style>
    <style:style style:name="P19" style:family="paragraph" style:parent-style-name="Standard" style:list-style-name="WW8Num17">
      <style:paragraph-properties fo:margin-left="0.101cm" fo:margin-right="0.101cm" fo:line-height="0.635cm" fo:text-indent="0cm" style:auto-text-indent="false">
        <style:tab-stops/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letter-spacing="-0.009cm" style:font-name-asian="標楷體" style:font-size-asian="14pt"/>
    </style:style>
    <style:style style:name="T5" style:family="text">
      <style:text-properties style:font-name="標楷體" fo:font-size="14pt" fo:letter-spacing="-0.009cm" style:font-name-asian="標楷體" style:font-size-asian="14pt"/>
    </style:style>
    <style:style style:name="T6" style:family="text">
      <style:text-properties style:font-name="標楷體" fo:font-size="14pt" fo:letter-spacing="-0.009cm" officeooo:rsid="0019e7dc" style:font-name-asian="標楷體" style:font-size-asian="14pt"/>
    </style:style>
    <style:style style:name="T7" style:family="text">
      <style:text-properties style:font-name="標楷體" officeooo:rsid="0019e7dc"/>
    </style:style>
    <style:style style:name="T8" style:family="text">
      <style:text-properties officeooo:rsid="0019e7dc"/>
    </style:style>
    <style:style style:name="T9" style:family="text">
      <style:text-properties style:font-name="Times" officeooo:rsid="0019e7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申請公有畸零地合併使用證明注意事項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項　　目</text:p>
          </table:table-cell>
          <table:table-cell table:style-name="表格1.B1" office:value-type="string">
            <text:p text:style-name="P1">注　　意　　事　　項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6"><text:span text:style-name="T2">※</text:span><text:span text:style-name="T1">請依照下列順序裝訂</text:span></text:p>
          </table:table-cell>
        </table:table-row>
        <table:table-row table:style-name="表格1.1">
          <table:table-cell table:style-name="表格1.A3" office:value-type="string">
            <text:list xml:id="list6271117514002477127" text:style-name="WW8Num9">
              <text:list-item>
                <text:p text:style-name="P2">申請書</text:p>
              </text:list-item>
            </text:list>
          </table:table-cell>
          <table:table-cell table:style-name="表格1.B3" office:value-type="string">
            <text:list xml:id="list1548905456222554188" text:style-name="WW8Num1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7"><text:span text:style-name="T7">1.</text:span>土地所有權人始得申請。</text:p>
                            <text:p text:style-name="P17"><text:span text:style-name="T8">2.</text:span>各欄內容均應詳細填寫並簽名蓋章。</text:p>
                            <text:p text:style-name="P18"><text:span text:style-name="T8">3.</text:span>申請合併之私有土地若為共有土地，併其它權利人共同提出申</text:p>
                            <text:p text:style-name="P18"><text:s text:c="2"/>請,並造列名冊。</text:p>
                            <text:p text:style-name="P17"><text:span text:style-name="T8">4.</text:span>圖面浮貼請加蓋騎縫章。</text:p>
                            <text:p text:style-name="P17"><text:span text:style-name="T8">5.</text:span>檢附申請書兩份及證明書乙份。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3" office:value-type="string">
            <text:list xml:id="list151118154497363" text:continue-list="list6271117514002477127" text:style-name="WW8Num9">
              <text:list-item>
                <text:p text:style-name="P2">土地登記謄本</text:p>
              </text:list-item>
            </text:list>
          </table:table-cell>
          <table:table-cell table:style-name="表格1.B3" office:value-type="string">
            <text:list xml:id="list2206577903765642403" text:style-name="WW8Num17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9"><text:span text:style-name="T6">1.</text:span><text:span text:style-name="T4">需為最近三個月內申請之土地登記薄謄本。</text:span></text:p>
                            <text:p text:style-name="P16"><text:span text:style-name="T8">2.</text:span>檢附欲申請合併之全部公、私有土地謄本乙份。</text:p>
                            <text:p text:style-name="P16"><text:span text:style-name="T8">3.</text:span>其它必要之鄰地土地登記薄謄本。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3" office:value-type="string">
            <text:list xml:id="list151117074465465" text:continue-list="list151118154497363" text:style-name="WW8Num9">
              <text:list-item>
                <text:p text:style-name="P2">地籍圖謄本</text:p>
              </text:list-item>
            </text:list>
          </table:table-cell>
          <table:table-cell table:style-name="表格1.B3" office:value-type="string">
            <text:list xml:id="list8376716028431073972" text:style-name="WW8Num15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5"><text:span text:style-name="T7">1.</text:span>需檢附包含擬合併全部地號及相關鄰地號範圍之地籍圖謄本乙</text:p>
                            <text:p text:style-name="P15"><text:s text:c="2"/>份。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3" office:value-type="string">
            <text:list xml:id="list151118471756513" text:continue-list="list151117074465465" text:style-name="WW8Num9">
              <text:list-item>
                <text:p text:style-name="P2">土地使用分區證明</text:p>
              </text:list-item>
            </text:list>
          </table:table-cell>
          <table:table-cell table:style-name="表格1.B3" office:value-type="string">
            <text:list xml:id="list7104819077496719779" text:style-name="WW8Num1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4"><text:span text:style-name="T7">1.</text:span>檢附包含所申請全部公私有土地地號之土地使用分區證明文</text:p>
                            <text:p text:style-name="P14"><text:s text:c="2"/>件。</text:p>
                            <text:p text:style-name="P14"><text:span text:style-name="T8">2.</text:span>若為非都市土地者依土地登記薄謄本記載，免再附土地使用分</text:p>
                            <text:p text:style-name="P14"><text:s text:c="2"/>區證明。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3" office:value-type="string">
            <text:list xml:id="list151118686315839" text:continue-list="list151118471756513" text:style-name="WW8Num9">
              <text:list-item>
                <text:p text:style-name="P2">建築線</text:p>
              </text:list-item>
            </text:list>
          </table:table-cell>
          <table:table-cell table:style-name="表格1.B3" office:value-type="string">
            <text:list xml:id="list4306484461834993519" text:style-name="WW8Num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2"><text:span text:style-name="T7">1.</text:span>檢附建築線成果圖。</text:p>
                            <text:p text:style-name="P13"><text:span text:style-name="T8">2.</text:span>已經公告免指定建築線地區者，檢附含包面前道路地號之分區</text:p>
                            <text:p text:style-name="P13"><text:s text:c="2"/>證明，或免指定建築線證明文件。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3" office:value-type="string">
            <text:list xml:id="list151118423770829" text:continue-list="list151118686315839" text:style-name="WW8Num9">
              <text:list-item>
                <text:p text:style-name="P2">合法建物證明</text:p>
              </text:list-item>
            </text:list>
          </table:table-cell>
          <table:table-cell table:style-name="表格1.B3" office:value-type="string">
            <text:list xml:id="list1626462301031457526" text:style-name="WW8Num7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1"><text:span text:style-name="T7">1.</text:span>基地上所有合法建物之證明文件(房屋謄本、建築執照或建物登</text:p>
                            <text:p text:style-name="P11"><text:s text:c="2"/>記證明、戶口遷入證明、完納稅捐證明、繳納自來水或電費證</text:p>
                            <text:p text:style-name="P11"><text:s text:c="2"/>明,依建築法適用時間認定是否合法房屋)。</text:p>
                            <text:p text:style-name="P11"><text:span text:style-name="T8">2.</text:span>基地上建物與土地所有權人不同時，請附該合法建築物所有權</text:p>
                            <text:p text:style-name="P11"><text:s text:c="2"/>人同意合併使用證明文件。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3" office:value-type="string">
            <text:list xml:id="list151117926166064" text:continue-list="list151118423770829" text:style-name="WW8Num9">
              <text:list-item>
                <text:p text:style-name="P2">其它相關證明文件</text:p>
              </text:list-item>
            </text:list>
          </table:table-cell>
          <table:table-cell table:style-name="表格1.B3" office:value-type="string">
            <text:list xml:id="list1631488390895494088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9"><text:span text:style-name="T7">1.</text:span>地目為「溝」或「水」者需檢附主管機關廢溝證明。</text:p>
                            <text:p text:style-name="P9"><text:span text:style-name="T8">2.</text:span>地目道者需辦理現勘。</text:p>
                            <text:p text:style-name="P10"><text:span text:style-name="T8">3.</text:span>公有畸零地任一相鄰私有土地合併均需併相鄰土地權利人共同</text:p>
                            <text:p text:style-name="P10"><text:s text:c="2"/>申請。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0" office:value-type="string">
            <text:list xml:id="list151117863308024" text:continue-list="list151117926166064" text:style-name="WW8Num9">
              <text:list-item>
                <text:p text:style-name="P2">圖面注意事項</text:p>
              </text:list-item>
            </text:list>
          </table:table-cell>
          <table:table-cell table:style-name="表格1.B10" office:value-type="string">
            <text:list xml:id="list6568592337150991958" text:style-name="WW8Num8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7"><text:span text:style-name="T9">1.</text:span>檢附位置圖，需標示基地及其鄰地之土地標示、最近標的物（如建物門牌號碼、道路名稱等）。</text:p>
                            <text:p text:style-name="P7"><text:span text:style-name="T8">2.</text:span>合併地盤圖（注意需套上地籍圖）並依圖例著色。</text:p>
                            <text:p text:style-name="P7"><text:span text:style-name="T8">3.</text:span>需標明擬合併公有部份之尺寸及面積計算。</text:p>
                            <text:p text:style-name="P8"><text:span text:style-name="T8">4.</text:span>標示面前道路寬度、道路中心線及建築線位置、自建築線位置</text:p>
                            <text:p text:style-name="P8"><text:s text:c="2"/>起之最小建築深度線。</text:p>
                            <text:p text:style-name="P7"><text:span text:style-name="T8">5.</text:span>確實標示圖面比例尺。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.99cm" style:auto-text-indent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1-16T13:52:00</meta:creation-date>
    <dc:date>2016-11-25T15:11:12.818000000</dc:date>
    <meta:editing-cycles>44</meta:editing-cycles>
    <meta:editing-duration>PT2H4M44S</meta:editing-duration>
    <meta:document-statistic meta:table-count="1" meta:image-count="0" meta:object-count="0" meta:page-count="1" meta:paragraph-count="45" meta:word-count="705" meta:character-count="756" meta:non-whitespace-character-count="728"/>
    <meta:generator>LibreOffice/5.2.2.2$Windows_x86 LibreOffice_project/8f96e87c890bf8fa77463cd4b640a2312823f3ad</meta:generator>
  </office:meta>
</office:document-meta>
</file>