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693cm" fo:margin-right="0cm" fo:line-height="0.635cm" fo:text-indent="-1.693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cm" fo:line-height="0.635cm" fo:text-indent="-0.212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消防局業務</text:p>
      <text:p text:style-name="P2"/>
      <text:p text:style-name="P3">■消防局 - 消防安全設備查驗</text:p>
      <text:p text:style-name="P3"/>
      <text:p text:style-name="P3">一、承辦機關（單位）：消防局（火災預防科）</text:p>
      <text:p text:style-name="P1"><text:span text:style-name="T5"><text:s text:c="3"/></text:span><text:span text:style-name="T4">地址：南投市民族路494號A棟3樓</text:span></text:p>
      <text:p text:style-name="P1"><text:span text:style-name="T4"><text:s text:c="5"/>電話：（049）2225134</text:span></text:p>
      <text:p text:style-name="P1"><text:span text:style-name="T4"><text:s text:c="5"/>網址：http://www.ntfd.gov.tw</text:span></text:p>
      <text:p text:style-name="P1"><text:span text:style-name="T4"><text:s text:c="5"/>電子信箱：naton20@ms1.gsn.gov.tw</text:span></text:p>
      <text:p text:style-name="P3">二、申請對象或內容</text:p>
      <text:p text:style-name="P5">供公眾使用建築物，申請使用執照時，依建築法第72條規定，會同主管建築機關檢查消防安全設備。</text:p>
      <text:p text:style-name="P3">三、應具備書表及證件申請對象或內容：</text:p>
      <text:p text:style-name="P1"><text:span text:style-name="T5"><text:s text:c="3"/></text:span><text:span text:style-name="T4">1.建築物消防安全設備查驗申請書。</text:span></text:p>
      <text:p text:style-name="P1"><text:span text:style-name="T4"><text:s text:c="5"/>2.南投縣政府消防局消防安全設備數量明細表。</text:span></text:p>
      <text:p text:style-name="P4"><text:s text:c="5"/>3.使用執照（變更使用、變更設計）申請書影本。</text:p>
      <text:p text:style-name="P4"><text:s text:c="5"/>4.建築（使用）執照影本。</text:p>
      <text:p text:style-name="P4"><text:s text:c="5"/>5.建築物外觀照片（各立面照片）。</text:p>
      <text:p text:style-name="P6"><text:s text:c="5"/>6.各項消防安全設備測試報告書、證明文件、安裝照片及預埋管線施工照</text:p>
      <text:p text:style-name="P7">片。</text:p>
      <text:p text:style-name="P4"><text:s text:c="5"/>7.竣工圖說。</text:p>
      <text:p text:style-name="P3">四、處理期限</text:p>
      <text:p text:style-name="P1"><text:span text:style-name="T5"><text:s text:c="3"/></text:span><text:span text:style-name="T4">申請收件後書面審查10天內。</text:span></text:p>
      <text:p text:style-name="P3">五、其他</text:p>
      <text:p text:style-name="Standard"><text:span text:style-name="T5"><text:s text:c="3"/></text:span><text:span text:style-name="T4">申請表單提供下載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fd702</meta:initial-creator>
    <meta:creation-date>2015-09-08T09:50:00</meta:creation-date>
    <dc:creator>ntfd702</dc:creator>
    <dc:date>2015-09-08T09:50:00</dc:date>
    <meta:editing-cycles>2</meta:editing-cycles>
    <meta:document-statistic meta:table-count="0" meta:image-count="0" meta:object-count="0" meta:page-count="1" meta:paragraph-count="22" meta:word-count="303" meta:character-count="423" meta:non-whitespace-character-count="364"/>
    <meta:generator>LibreOffice/5.2.2.2$Windows_x86 LibreOffice_project/8f96e87c890bf8fa77463cd4b640a2312823f3ad</meta:generator>
  </office:meta>
</office:document-meta>
</file>