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58cm" fo:margin-right="0cm" fo:line-height="0.635cm" fo:text-indent="0cm" style:auto-text-indent="false"/>
    </style:style>
    <style:style style:name="P5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消防局業務</text:p>
      <text:p text:style-name="P2"/>
      <text:p text:style-name="P1"><text:span text:style-name="T2">■</text:span><text:span text:style-name="T4">消防局 - 消防安全設備圖說審查</text:span></text:p>
      <text:p text:style-name="P2"/>
      <text:p text:style-name="P3">一、承辦機關（單位）：消防局（火災預防科）</text:p>
      <text:p text:style-name="P1"><text:span text:style-name="T6"><text:s text:c="3"/></text:span><text:span text:style-name="T8">地址：南投市民族路</text:span><text:span text:style-name="T8">494</text:span><text:span text:style-name="T8">號A棟3樓</text:span></text:p>
      <text:p text:style-name="P1"><text:span text:style-name="T8"><text:s text:c="4"/></text:span><text:span text:style-name="T8"><text:s/>電話：（049）2225134</text:span></text:p>
      <text:p text:style-name="P1"><text:span text:style-name="T8"><text:s text:c="4"/></text:span><text:span text:style-name="T8"><text:s/>網址：</text:span><text:span text:style-name="T8">http://www.ntfd.gov.tw</text:span></text:p>
      <text:p text:style-name="P1"><text:span text:style-name="T8"><text:s text:c="4"/></text:span><text:span text:style-name="T8"><text:s/>電子信箱：</text:span><text:span text:style-name="T8">naton20@ms1.gsn.gov.tw</text:span></text:p>
      <text:p text:style-name="P3">二、申請對象或內容</text:p>
      <text:p text:style-name="P4"><text:span text:style-name="T8">供公眾使用建築物辦理新建、增建、改建、變更設計或變更用途時，其消防安全設備圖說，應依消防法第</text:span><text:span text:style-name="T8">10</text:span><text:span text:style-name="T8">條規定於主管建築機關許可開工前，提出審查申請。</text:span></text:p>
      <text:p text:style-name="P3">三、應具備書表及證件申請對象或內容：</text:p>
      <text:p text:style-name="P1"><text:span text:style-name="T6"><text:s text:c="3"/></text:span><text:span text:style-name="T8">1</text:span><text:span text:style-name="T8">.建築物消防安全設備圖說審查申請書。</text:span></text:p>
      <text:p text:style-name="P1"><text:span text:style-name="T8"><text:s text:c="4"/></text:span><text:span text:style-name="T8"><text:s/></text:span><text:span text:style-name="T8">2.</text:span><text:span text:style-name="T8">使用執照（變更使用、變更設計）申請書影本。</text:span></text:p>
      <text:p text:style-name="P1"><text:span text:style-name="T8"><text:s text:c="4"/></text:span><text:span text:style-name="T8"><text:s/></text:span><text:span text:style-name="T8">3.</text:span><text:span text:style-name="T8">建築（使用）執照影本。</text:span></text:p>
      <text:p text:style-name="P1"><text:span text:style-name="T8"><text:s text:c="4"/></text:span><text:span text:style-name="T8"><text:s/></text:span><text:span text:style-name="T8">4.</text:span><text:span text:style-name="T8">建築圖說。</text:span></text:p>
      <text:p text:style-name="P1"><text:span text:style-name="T8"><text:s text:c="3"/></text:span><text:span text:style-name="T8"><text:s/></text:span><text:span text:style-name="T8"><text:s/>5.</text:span><text:span text:style-name="T8">建築物「一般、無開口」樓層檢討表。</text:span></text:p>
      <text:p text:style-name="P1"><text:span text:style-name="T8"><text:s text:c="4"/></text:span><text:span text:style-name="T8"><text:s/></text:span><text:span text:style-name="T8">6.</text:span><text:span text:style-name="T8">消防用緊急發電機電源容量計算書（應知會電機技師）。</text:span></text:p>
      <text:p text:style-name="P1"><text:span text:style-name="T8"><text:s text:c="4"/></text:span><text:span text:style-name="T8"><text:s/></text:span><text:span text:style-name="T8">7.</text:span><text:span text:style-name="T8">避難器具支固器具及固定部結構強度計算書（應知會結構技師）。</text:span></text:p>
      <text:p text:style-name="P1"><text:span text:style-name="T8"><text:s text:c="4"/></text:span><text:span text:style-name="T8"><text:s/></text:span><text:span text:style-name="T8">8.</text:span><text:span text:style-name="T8">室內裝修資料。</text:span></text:p>
      <text:p text:style-name="P1"><text:span text:style-name="T8"><text:s text:c="4"/></text:span><text:span text:style-name="T8"><text:s/></text:span><text:span text:style-name="T8">9.</text:span><text:span text:style-name="T8">消防安全設備圖說。</text:span></text:p>
      <text:p text:style-name="P1"><text:span text:style-name="T8"><text:s text:c="5"/>10.非公共危險物品切結書(工廠類)。</text:span></text:p>
      <text:p text:style-name="P3">四、處理期限</text:p>
      <text:p text:style-name="P1"><text:span text:style-name="T6"><text:s text:c="2"/></text:span><text:span text:style-name="T6"><text:s/></text:span><text:span text:style-name="T8">申請收件後書面審查</text:span><text:span text:style-name="T8">10</text:span><text:span text:style-name="T8">天內。</text:span></text:p>
      <text:p text:style-name="P3">五、其他</text:p>
      <text:p text:style-name="Standard"><text:span text:style-name="T6"><text:s text:c="3"/></text:span><text:span text:style-name="T8">申請表單提供下載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8pt" style:font-name-asian="新細明體" style:font-family-asian="新細明體, PMingLiU" style:font-family-generic-asian="roman" style:font-pitch-asian="variable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4" style:display-name=" 字元 字元4" style:family="text" style:parent-style-name="預設段落字型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12pt" style:language-complex="ar" style:country-complex="SA"/>
    </style:style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局業務</dc:title>
    <meta:initial-creator>ntfd702</meta:initial-creator>
    <meta:creation-date>2015-09-08T10:14:00</meta:creation-date>
    <dc:creator>ntfd702</dc:creator>
    <dc:date>2015-09-08T10:14:00</dc:date>
    <meta:editing-cycles>2</meta:editing-cycles>
    <meta:editing-duration>PT2M</meta:editing-duration>
    <meta:document-statistic meta:table-count="0" meta:image-count="0" meta:object-count="0" meta:page-count="1" meta:paragraph-count="24" meta:word-count="371" meta:character-count="510" meta:non-whitespace-character-count="436"/>
    <meta:generator>LibreOffice/5.2.2.2$Windows_x86 LibreOffice_project/8f96e87c890bf8fa77463cd4b640a2312823f3ad</meta:generator>
  </office:meta>
</office:document-meta>
</file>