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635cm" fo:text-indent="1.058cm" style:auto-text-indent="false"/>
    </style:style>
    <style:style style:name="P5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0.423cm" fo:line-height="0.635cm" fo:text-indent="1.05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line-height="0.635cm" fo:text-indent="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635cm" fo:text-indent="0.212cm" style:auto-text-indent="false"/>
    </style:style>
    <style:style style:name="P9" style:family="paragraph" style:parent-style-name="Standard">
      <style:paragraph-properties fo:margin-left="0.847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消防局業務</text:p>
      <text:p text:style-name="P2"/>
      <text:p text:style-name="P1"><text:span text:style-name="T5">■消防局 – 田野引火燃燒申請</text:span></text:p>
      <text:p text:style-name="P2"/>
      <text:p text:style-name="P3">一、承辦機關（單位）：消防局（火災預防科）</text:p>
      <text:p text:style-name="P4"><text:span text:style-name="T6">地址：南投市民族路494號A棟3樓</text:span></text:p>
      <text:p text:style-name="P5">電話：（049）2225134</text:p>
      <text:p text:style-name="P3">二、申請對象或內容</text:p>
      <text:p text:style-name="P6">辦理田野引火燃燒時，應依消防法第14條於5天前向當地消防機關申請許可。</text:p>
      <text:p text:style-name="P3">三、應具備書表及證件申請對象或內容：</text:p>
      <text:p text:style-name="P5">1.本縣田野引火燃燒申請書。</text:p>
      <text:p text:style-name="P5">2.本府環境保護局人民申請案件申請表。</text:p>
      <text:p text:style-name="P7">3.引火四周略圖。</text:p>
      <text:p text:style-name="P7">4.土地所有權狀或租貸契約書等相關資料。</text:p>
      <text:p text:style-name="P7">5.該筆土地之地籍圖、地籍謄本。</text:p>
      <text:p text:style-name="P7">6.申請人身分證正反面影本。</text:p>
      <text:p text:style-name="P3">四、處理期限</text:p>
      <text:p text:style-name="P8"><text:span text:style-name="T6">申請收件後5天內。</text:span></text:p>
      <text:p text:style-name="P3">五、其他</text:p>
      <text:p text:style-name="P9">申請表單提供下載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2.3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防局業務</dc:title>
    <meta:initial-creator>ntfd702</meta:initial-creator>
    <meta:creation-date>2015-09-08T10:20:00</meta:creation-date>
    <dc:creator>ntfd702</dc:creator>
    <dc:date>2015-09-08T10:20:00</dc:date>
    <meta:editing-cycles>2</meta:editing-cycles>
    <meta:editing-duration>PT1M</meta:editing-duration>
    <meta:document-statistic meta:table-count="0" meta:image-count="0" meta:object-count="0" meta:page-count="1" meta:paragraph-count="18" meta:word-count="237" meta:character-count="257" meta:non-whitespace-character-count="255"/>
    <meta:generator>LibreOffice/5.2.2.2$Windows_x86 LibreOffice_project/8f96e87c890bf8fa77463cd4b640a2312823f3ad</meta:generator>
  </office:meta>
</office:document-meta>
</file>