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635cm" fo:text-indent="1.058cm" style:auto-text-indent="false"/>
    </style:style>
    <style:style style:name="P5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635cm" fo:text-indent="0.988cm" style:auto-text-indent="false"/>
    </style:style>
    <style:style style:name="P7" style:family="paragraph" style:parent-style-name="Standard">
      <style:paragraph-properties fo:margin-left="0cm" fo:margin-right="0cm" fo:line-height="0.635cm" fo:text-indent="1.693cm" style:auto-text-indent="false"/>
    </style:style>
    <style:style style:name="P8" style:family="paragraph" style:parent-style-name="Standard">
      <style:paragraph-properties fo:margin-left="0.423cm" fo:margin-right="0cm" fo:line-height="0.635cm" fo:text-indent="0.635cm" style:auto-text-indent="false"/>
    </style:style>
    <style:style style:name="P9" style:family="paragraph" style:parent-style-name="Standard" style:master-page-name="Standard">
      <style:paragraph-properties fo:line-height="0.635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847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消防局業務</text:p>
      <text:p text:style-name="P2"/>
      <text:p text:style-name="P1"><text:span text:style-name="T5">▉</text:span><text:span text:style-name="T3">南投縣政府消防局 </text:span><text:span text:style-name="T3">–</text:span><text:span text:style-name="T3"> 天燈施放</text:span></text:p>
      <text:p text:style-name="P2"/>
      <text:p text:style-name="P1"><text:span text:style-name="T2">一、承辦機關(單位) :消防局 (預防科)</text:span></text:p>
      <text:p text:style-name="P4"><text:span text:style-name="T5">地址 : 南投市民族路494號A棟3樓</text:span></text:p>
      <text:p text:style-name="P5">電話:049 -2225134</text:p>
      <text:p text:style-name="P1"><text:span text:style-name="T2">二、申請對象或內容:</text:span></text:p>
      <text:p text:style-name="P4"><text:span text:style-name="T5">南投縣轄區任何時間。均全面禁止施放天燈。惟配合地方節慶或政府重大</text:span></text:p>
      <text:p text:style-name="P5">活動之需，經申請許可者，不在此限。</text:p>
      <text:p text:style-name="P3">三、天燈施放之申請應以機關(構)或團體名義為之，並於活動十五日</text:p>
      <text:p text:style-name="P6"><text:span text:style-name="T2">前檢具下列文件提出申請:</text:span></text:p>
      <text:p text:style-name="P4"><text:span text:style-name="T5">1．申請書(包括活動名稱、負責人基本資料、施放時間、地點及施放天燈</text:span></text:p>
      <text:p text:style-name="P7"><text:span text:style-name="T5">數)。</text:span></text:p>
      <text:p text:style-name="P4"><text:span text:style-name="T5">2．安全防護計畫書。</text:span></text:p>
      <text:p text:style-name="P8"><text:span text:style-name="T5">3．切結書。</text:span></text:p>
      <text:p text:style-name="P8"><text:span text:style-name="T5">4．施放區域警戒圖。</text:span></text:p>
      <text:p text:style-name="P8"><text:span text:style-name="T5">5．施放人員名冊。</text:span></text:p>
      <text:p text:style-name="P8"><text:span text:style-name="T5">6．其他相關文件。</text:span></text:p>
      <text:p text:style-name="P1"><text:span text:style-name="T2">四、其他</text:span></text:p>
      <text:p text:style-name="P10">申請表單提供下載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>
      <style:text-properties style:font-name-asian="新細明體1" style:font-family-asian="新細明體, PMingLiU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3" style:display-name=" 字元 字元3" style:family="text" style:parent-style-name="預設段落字型">
      <style:text-properties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3cm" fo:text-indent="-1.27cm" fo:margin-left="2.93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space" fo:text-indent="-0.503cm" fo:margin-left="3.0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03cm" fo:text-indent="-0.794cm" fo:margin-left="1.603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26cm" fo:text-indent="-1.27cm" fo:margin-left="2.926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space" fo:text-indent="-0.503cm" fo:margin-left="3.0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83cm" fo:text-indent="-0.847cm" fo:margin-left="7.5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3cm" fo:text-indent="-0.847cm" fo:margin-left="8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2.701cm" fo:margin-right="2.7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防局業務</dc:title>
    <meta:initial-creator>ntfd702</meta:initial-creator>
    <meta:creation-date>2015-09-08T10:23:00</meta:creation-date>
    <dc:creator>ntfd702</dc:creator>
    <dc:date>2015-09-08T10:23:00</dc:date>
    <meta:editing-cycles>2</meta:editing-cycles>
    <meta:editing-duration>PT1M</meta:editing-duration>
    <meta:document-statistic meta:table-count="0" meta:image-count="0" meta:object-count="0" meta:page-count="1" meta:paragraph-count="19" meta:word-count="253" meta:character-count="273" meta:non-whitespace-character-count="266"/>
    <meta:generator>LibreOffice/5.2.2.2$Windows_x86 LibreOffice_project/8f96e87c890bf8fa77463cd4b640a2312823f3ad</meta:generator>
  </office:meta>
</office:document-meta>
</file>