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e2a82" officeooo:paragraph-rsid="000e2a8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e2a82" officeooo:paragraph-rsid="000e2a82" style:font-name-asian="標楷體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opacity="0%"/>
    </style:style>
    <style:style style:name="P5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fo:font-size="12pt" style:font-name-asian="標楷體" style:font-size-asian="12pt" style:font-size-complex="12pt"/>
    </style:style>
    <style:style style:name="P8" style:family="paragraph">
      <style:paragraph-properties fo:margin-top="0.503cm" fo:margin-bottom="0.503cm"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0" style:family="paragraph">
      <loext:graphic-properties draw:fill="none" draw:fill-color="#ffffff"/>
      <style:text-properties style:font-name="Times New Roman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Times New Roman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opacity="0%" draw:textarea-horizontal-align="justify" draw:textarea-vertical-align="middle" draw:auto-grow-height="false" fo:min-height="0.82cm" fo:min-width="3.0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marker-start="線條箭頭_20_2" draw:marker-end="線條箭頭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3.9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0000" draw:marker-start="" draw:marker-end="線條箭頭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公有畸零地合併證明流程表</text:p>
      <text:p text:style-name="P1"><draw:line text:anchor-type="paragraph" draw:z-index="3" draw:name="形狀1" draw:style-name="gr1" draw:text-style-name="P3" svg:x1="4.737cm" svg:y1="0.43cm" svg:x2="4.711cm" svg:y2="19.93cm"><text:p/></draw:line></text:p>
      <text:p text:style-name="P1"/>
      <text:p text:style-name="P1"><draw:line text:anchor-type="paragraph" draw:z-index="0" draw:name="形狀1" draw:style-name="gr1" draw:text-style-name="P3" svg:x1="0.827cm" svg:y1="0.737cm" svg:x2="16.332cm" svg:y2="0.763cm"><text:p/></draw:line><draw:custom-shape text:anchor-type="paragraph" draw:z-index="1" draw:name="形狀2" draw:style-name="gr2" draw:text-style-name="P4" svg:width="3.043cm" svg:height="0.821cm" svg:x="6.013cm" svg:y="1.796cm"><text:p/><draw:enhanced-geometry svg:viewBox="0 0 21600 21600" draw:type="rectangle" draw:enhanced-path="M 0 0 L 21600 0 21600 21600 0 21600 0 0 Z N"/></draw:custom-shape><draw:frame text:anchor-type="paragraph" draw:z-index="2" draw:name="形狀3" draw:style-name="gr3" draw:text-style-name="P5" svg:width="3.361cm" svg:height="1.086cm" svg:x="2.542cm" svg:y="0.129cm"><draw:text-box><text:p><text:span text:style-name="T1">作業時限</text:span></text:p></draw:text-box></draw:frame><draw:frame text:anchor-type="paragraph" draw:z-index="4" draw:name="形狀4" draw:style-name="gr4" draw:text-style-name="P7" svg:width="9.896cm" svg:height="1.456cm" svg:x="8.595cm" svg:y="0.102cm"><draw:text-box><text:p text:style-name="P6"><text:span text:style-name="T1">作 <text:s text:c="3"/>業 <text:s text:c="3"/>流 <text:s text:c="3"/>程</text:span></text:p></draw:text-box></draw:frame><draw:frame text:anchor-type="paragraph" draw:z-index="5" draw:name="形狀5" draw:style-name="gr5" draw:text-style-name="P9" svg:width="2.567cm" svg:height="1.165cm" svg:x="6.145cm" svg:y="1.954cm"><draw:text-box><text:p text:style-name="P8"><text:span text:style-name="T1">掛號</text:span></text:p></draw:text-box></draw:frame><draw:line text:anchor-type="paragraph" draw:z-index="6" draw:name="形狀6" draw:style-name="gr6" draw:text-style-name="P3" svg:x1="3.314cm" svg:y1="0.737cm" svg:x2="3.314cm" svg:y2="4.944cm"><text:p/></draw:line><draw:frame text:anchor-type="paragraph" draw:z-index="7" draw:name="形狀7" draw:style-name="gr7" draw:text-style-name="P5" svg:width="1.165cm" svg:height="2.435cm" svg:x="2.494cm" svg:y="1.954cm"><draw:text-box><text:p><text:span text:style-name="T1">十</text:span></text:p><text:p><text:span text:style-name="T1">天</text:span></text:p></draw:text-box></draw:frame><draw:line text:anchor-type="paragraph" draw:z-index="8" draw:name="形狀8" draw:style-name="gr8" draw:text-style-name="P3" svg:x1="1.012cm" svg:y1="4.997cm" svg:x2="4.737cm" svg:y2="4.997cm"><text:p/></draw:line><draw:line text:anchor-type="paragraph" draw:z-index="9" draw:name="形狀8" draw:style-name="gr8" draw:text-style-name="P3" svg:x1="0.986cm" svg:y1="16.252cm" svg:x2="4.711cm" svg:y2="16.252cm"><text:p/></draw:line><draw:line text:anchor-type="paragraph" draw:z-index="10" draw:name="形狀6" draw:style-name="gr6" draw:text-style-name="P3" svg:x1="3.314cm" svg:y1="4.997cm" svg:x2="3.34cm" svg:y2="16.242cm"><text:p/></draw:line><draw:frame text:anchor-type="paragraph" draw:z-index="11" draw:name="形狀9" draw:style-name="gr9" draw:text-style-name="P5" svg:width="1.985cm" svg:height="4.342cm" svg:x="2.521cm" svg:y="8.357cm"><draw:text-box><text:p><text:span text:style-name="T1">一</text:span></text:p><text:p><text:span text:style-name="T1">般</text:span></text:p><text:p><text:span text:style-name="T1">七</text:span></text:p><text:p><text:span text:style-name="T1">天</text:span></text:p><text:p><text:span text:style-name="T1">至</text:span></text:p><text:p><text:span text:style-name="T1">十</text:span></text:p><text:p><text:span text:style-name="T1">天</text:span></text:p><text:p><text:span text:style-name="T1"/></text:p></draw:text-box></draw:frame><draw:custom-shape text:anchor-type="paragraph" draw:z-index="12" draw:name="形狀2" draw:style-name="gr2" draw:text-style-name="P4" svg:width="3.043cm" svg:height="0.821cm" svg:x="6.066cm" svg:y="3.727cm"><text:p/><draw:enhanced-geometry svg:viewBox="0 0 21600 21600" draw:type="rectangle" draw:enhanced-path="M 0 0 L 21600 0 21600 21600 0 21600 0 0 Z N"/></draw:custom-shape><draw:custom-shape text:anchor-type="paragraph" draw:z-index="13" draw:name="形狀2" draw:style-name="gr2" draw:text-style-name="P4" svg:width="3.043cm" svg:height="0.821cm" svg:x="6.092cm" svg:y="5.68cm"><text:p/><draw:enhanced-geometry svg:viewBox="0 0 21600 21600" draw:type="rectangle" draw:enhanced-path="M 0 0 L 21600 0 21600 21600 0 21600 0 0 Z N"/></draw:custom-shape><draw:custom-shape text:anchor-type="paragraph" draw:z-index="14" draw:name="形狀2" draw:style-name="gr2" draw:text-style-name="P4" svg:width="3.043cm" svg:height="0.821cm" svg:x="6.066cm" svg:y="7.624cm"><text:p/><draw:enhanced-geometry svg:viewBox="0 0 21600 21600" draw:type="rectangle" draw:enhanced-path="M 0 0 L 21600 0 21600 21600 0 21600 0 0 Z N"/></draw:custom-shape><draw:custom-shape text:anchor-type="paragraph" draw:z-index="15" draw:name="形狀2" draw:style-name="gr2" draw:text-style-name="P4" svg:width="3.043cm" svg:height="0.821cm" svg:x="6.04cm" svg:y="9.551cm"><text:p/><draw:enhanced-geometry svg:viewBox="0 0 21600 21600" draw:type="rectangle" draw:enhanced-path="M 0 0 L 21600 0 21600 21600 0 21600 0 0 Z N"/></draw:custom-shape><draw:custom-shape text:anchor-type="paragraph" draw:z-index="16" draw:name="形狀2" draw:style-name="gr2" draw:text-style-name="P4" svg:width="3.043cm" svg:height="0.821cm" svg:x="6.066cm" svg:y="11.501cm"><text:p/><draw:enhanced-geometry svg:viewBox="0 0 21600 21600" draw:type="rectangle" draw:enhanced-path="M 0 0 L 21600 0 21600 21600 0 21600 0 0 Z N"/></draw:custom-shape><draw:custom-shape text:anchor-type="paragraph" draw:z-index="17" draw:name="形狀2" draw:style-name="gr2" draw:text-style-name="P4" svg:width="3.043cm" svg:height="0.821cm" svg:x="6.04cm" svg:y="13.474cm"><text:p/><draw:enhanced-geometry svg:viewBox="0 0 21600 21600" draw:type="rectangle" draw:enhanced-path="M 0 0 L 21600 0 21600 21600 0 21600 0 0 Z N"/></draw:custom-shape><draw:custom-shape text:anchor-type="paragraph" draw:z-index="18" draw:name="形狀2" draw:style-name="gr2" draw:text-style-name="P4" svg:width="3.043cm" svg:height="0.821cm" svg:x="5.987cm" svg:y="15.397cm"><text:p/><draw:enhanced-geometry svg:viewBox="0 0 21600 21600" draw:type="rectangle" draw:enhanced-path="M 0 0 L 21600 0 21600 21600 0 21600 0 0 Z N"/></draw:custom-shape><draw:frame text:anchor-type="paragraph" draw:z-index="19" draw:name="形狀5" draw:style-name="gr5" draw:text-style-name="P9" svg:width="2.567cm" svg:height="1.165cm" svg:x="6.278cm" svg:y="3.886cm"><draw:text-box><text:p text:style-name="P8"><text:span text:style-name="T1">現場勘查</text:span></text:p></draw:text-box></draw:frame><draw:frame text:anchor-type="paragraph" draw:z-index="20" draw:name="形狀5" draw:style-name="gr5" draw:text-style-name="P9" svg:width="2.567cm" svg:height="1.165cm" svg:x="6.384cm" svg:y="5.794cm"><draw:text-box><text:p text:style-name="P8"><text:span text:style-name="T1">書件審查</text:span></text:p></draw:text-box></draw:frame><draw:frame text:anchor-type="paragraph" draw:z-index="21" draw:name="形狀5" draw:style-name="gr5" draw:text-style-name="P9" svg:width="2.567cm" svg:height="1.165cm" svg:x="6.225cm" svg:y="7.713cm"><draw:text-box><text:p text:style-name="P8"><text:span text:style-name="T1">呈判</text:span></text:p></draw:text-box></draw:frame><draw:frame text:anchor-type="paragraph" draw:z-index="22" draw:name="形狀5" draw:style-name="gr5" draw:text-style-name="P9" svg:width="2.567cm" svg:height="1.165cm" svg:x="6.232cm" svg:y="9.707cm"><draw:text-box><text:p text:style-name="P8"><text:span text:style-name="T1">核准</text:span></text:p></draw:text-box></draw:frame><draw:frame text:anchor-type="paragraph" draw:z-index="23" draw:name="形狀5" draw:style-name="gr5" draw:text-style-name="P9" svg:width="2.567cm" svg:height="1.165cm" svg:x="6.366cm" svg:y="11.596cm"><draw:text-box><text:p text:style-name="P8"><text:span text:style-name="T1">製作副本</text:span></text:p></draw:text-box></draw:frame><draw:frame text:anchor-type="paragraph" draw:z-index="24" draw:name="形狀5" draw:style-name="gr5" draw:text-style-name="P9" svg:width="2.567cm" svg:height="1.165cm" svg:x="6.304cm" svg:y="13.623cm"><draw:text-box><text:p text:style-name="P8"><text:span text:style-name="T1">核對</text:span></text:p></draw:text-box></draw:frame><draw:frame text:anchor-type="paragraph" draw:z-index="25" draw:name="形狀5" draw:style-name="gr5" draw:text-style-name="P9" svg:width="2.567cm" svg:height="1.165cm" svg:x="6.299cm" svg:y="15.554cm"><draw:text-box><text:p text:style-name="P8"><text:span text:style-name="T1">核發證明</text:span></text:p></draw:text-box></draw:frame><draw:line text:anchor-type="paragraph" draw:z-index="26" draw:name="形狀6" draw:style-name="gr10" draw:text-style-name="P3" svg:x1="7.521cm" svg:y1="2.616cm" svg:x2="7.521cm" svg:y2="3.727cm"><text:p/></draw:line><draw:line text:anchor-type="paragraph" draw:z-index="27" draw:name="形狀6" draw:style-name="gr10" draw:text-style-name="P3" svg:x1="7.521cm" svg:y1="4.547cm" svg:x2="7.521cm" svg:y2="5.658cm"><text:p/></draw:line><draw:line text:anchor-type="paragraph" draw:z-index="28" draw:name="形狀6" draw:style-name="gr10" draw:text-style-name="P3" svg:x1="7.555cm" svg:y1="6.5cm" svg:x2="7.555cm" svg:y2="7.611cm"><text:p/></draw:line><draw:line text:anchor-type="paragraph" draw:z-index="29" draw:name="形狀6" draw:style-name="gr10" draw:text-style-name="P3" svg:x1="7.555cm" svg:y1="8.444cm" svg:x2="7.555cm" svg:y2="9.555cm"><text:p/></draw:line><draw:line text:anchor-type="paragraph" draw:z-index="30" draw:name="形狀6" draw:style-name="gr10" draw:text-style-name="P3" svg:x1="7.571cm" svg:y1="10.372cm" svg:x2="7.571cm" svg:y2="11.483cm"><text:p/></draw:line><draw:line text:anchor-type="paragraph" draw:z-index="31" draw:name="形狀6" draw:style-name="gr10" draw:text-style-name="P3" svg:x1="7.571cm" svg:y1="12.321cm" svg:x2="7.571cm" svg:y2="13.432cm"><text:p/></draw:line><draw:line text:anchor-type="paragraph" draw:z-index="32" draw:name="形狀6" draw:style-name="gr10" draw:text-style-name="P3" svg:x1="7.571cm" svg:y1="14.295cm" svg:x2="7.571cm" svg:y2="15.406cm"><text:p/></draw:line><draw:line text:anchor-type="paragraph" draw:z-index="33" draw:name="形狀6" draw:style-name="gr10" draw:text-style-name="P3" svg:x1="9.109cm" svg:y1="8.001cm" svg:x2="11.296cm" svg:y2="8.001cm"><text:p/></draw:line><draw:line text:anchor-type="paragraph" draw:z-index="34" draw:name="形狀6" draw:style-name="gr10" draw:text-style-name="P3" svg:x1="9.135cm" svg:y1="6.082cm" svg:x2="11.322cm" svg:y2="6.082cm"><text:p/></draw:line><draw:line text:anchor-type="paragraph" draw:z-index="35" draw:name="形狀6" draw:style-name="gr10" draw:text-style-name="P3" svg:x1="9.135cm" svg:y1="6.082cm" svg:x2="11.322cm" svg:y2="6.082cm"><text:p/></draw:line><draw:frame text:anchor-type="paragraph" draw:z-index="36" draw:name="形狀10" draw:style-name="gr11" draw:text-style-name="P10" svg:width="1.257cm" svg:height="0.551cm" svg:x="7.706cm" svg:y="4.547cm"><draw:text-box><text:p><text:span text:style-name="T2">OK</text:span></text:p></draw:text-box></draw:frame><draw:frame text:anchor-type="paragraph" draw:z-index="37" draw:name="形狀10" draw:style-name="gr11" draw:text-style-name="P10" svg:width="1.257cm" svg:height="0.551cm" svg:x="7.694cm" svg:y="6.5cm"><draw:text-box><text:p><text:span text:style-name="T2">OK</text:span></text:p></draw:text-box></draw:frame><draw:frame text:anchor-type="paragraph" draw:z-index="38" draw:name="形狀10" draw:style-name="gr11" draw:text-style-name="P10" svg:width="1.257cm" svg:height="0.551cm" svg:x="7.684cm" svg:y="8.444cm"><draw:text-box><text:p><text:span text:style-name="T2">OK</text:span></text:p></draw:text-box></draw:frame><draw:frame text:anchor-type="paragraph" draw:z-index="39" draw:name="形狀10" draw:style-name="gr11" draw:text-style-name="P10" svg:width="1.257cm" svg:height="0.551cm" svg:x="9.581cm" svg:y="5.532cm"><draw:text-box><text:p><text:span text:style-name="T2">NO</text:span></text:p></draw:text-box></draw:frame><draw:frame text:anchor-type="paragraph" draw:z-index="40" draw:name="形狀10" draw:style-name="gr11" draw:text-style-name="P10" svg:width="1.257cm" svg:height="0.551cm" svg:x="9.559cm" svg:y="7.451cm"><draw:text-box><text:p><text:span text:style-name="T2">NO</text:span></text:p></draw:text-box></draw:frame><draw:frame text:anchor-type="paragraph" draw:z-index="41" draw:name="形狀11" draw:style-name="gr12" draw:text-style-name="P5" svg:width="2.603cm" svg:height="1.103cm" svg:x="11.453cm" svg:y="5.487cm"><draw:text-box><text:p><text:span text:style-name="T1">不符合規定者</text:span></text:p><text:p><text:span text:style-name="T1">一次通知改正</text:span></text:p></draw:text-box></draw:frame><draw:frame text:anchor-type="paragraph" draw:z-index="42" draw:name="形狀11" draw:style-name="gr12" draw:text-style-name="P5" svg:width="2.603cm" svg:height="1.103cm" svg:x="11.365cm" svg:y="7.516cm"><draw:text-box><text:p><text:span text:style-name="T1">不符合規定者</text:span></text:p><text:p><text:span text:style-name="T1">一次通知改正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2" draw:display-name="線條箭頭 2" svg:viewBox="0 0 1131 902" svg:d="M564 0l-564 902h1131z"/>
    <draw:marker draw:name="線條箭頭_20_3" draw:display-name="線條箭頭 3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19:08.396000000</meta:creation-date>
    <dc:date>2016-11-25T15:05:22.393000000</dc:date>
    <meta:editing-duration>PT5M49S</meta:editing-duration>
    <meta:editing-cycles>1</meta:editing-cycles>
    <meta:document-statistic meta:table-count="0" meta:image-count="0" meta:object-count="0" meta:page-count="1" meta:paragraph-count="1" meta:word-count="14" meta:character-count="14" meta:non-whitespace-character-count="14"/>
    <meta:generator>LibreOffice/5.2.2.2$Windows_x86 LibreOffice_project/8f96e87c890bf8fa77463cd4b640a2312823f3ad</meta:generator>
  </office:meta>
</office:document-meta>
</file>