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cm" fo:margin-right="0cm" fo:line-height="0.635cm" fo:text-indent="1.058cm" style:auto-text-indent="false"/>
    </style:style>
    <style:style style:name="P6" style:family="paragraph" style:parent-style-name="Standard">
      <style:paragraph-properties fo:margin-left="1.482cm" fo:margin-right="0cm" fo:line-height="0.635cm" fo:text-indent="-0.423cm" style:auto-text-indent="false"/>
    </style:style>
    <style:style style:name="P7" style:family="paragraph" style:parent-style-name="Standard">
      <style:paragraph-properties fo:margin-left="0cm" fo:margin-right="0cm" fo:line-height="0.635cm" fo:text-indent="0.847cm" style:auto-text-indent="false"/>
    </style:style>
    <style:style style:name="P8" style:family="paragraph" style:parent-style-name="Standard">
      <style:paragraph-properties fo:margin-left="1.693cm" fo:margin-right="0cm" fo:line-height="0.635cm" fo:text-indent="-0.635cm" style:auto-text-indent="false"/>
    </style:style>
    <style:style style:name="P9" style:family="paragraph" style:parent-style-name="Standard" style:master-page-name="Standard">
      <style:paragraph-properties fo:line-height="0.635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消防局業務</text:p>
      <text:p text:style-name="P2"/>
      <text:p text:style-name="P1"><text:span text:style-name="T1">■</text:span><text:span text:style-name="T2">消防局 - 施放專業爆竹煙火申請</text:span></text:p>
      <text:p text:style-name="P2"/>
      <text:p text:style-name="P1"><text:span text:style-name="T2">一、承辦機關（單位）：消防局（火災預防科）</text:span></text:p>
      <text:p text:style-name="P5"><text:span text:style-name="T4">地址：南投市民族路494號A棟3樓</text:span></text:p>
      <text:p text:style-name="P5"><text:span text:style-name="T4">電話：（049）2225134</text:span></text:p>
      <text:p text:style-name="P5"><text:span text:style-name="T4">網址：http//www.ntfd.gov.tw</text:span></text:p>
      <text:p text:style-name="P5"><text:span text:style-name="T4">電子信箱：ntfd445@mail.ntfd.gov.tw</text:span></text:p>
      <text:p text:style-name="P1"><text:span text:style-name="T2">二、</text:span><text:span text:style-name="T2">申請對象或內容</text:span><text:span text:style-name="T2">：</text:span></text:p>
      <text:p text:style-name="P6"><text:span text:style-name="T4">1.</text:span><text:span text:style-name="T4">依據</text:span><text:span text:style-name="T4">爆竹煙火管理條例第十六條第一項</text:span><text:span text:style-name="T4">規定</text:span><text:span text:style-name="T4">，施放專業爆竹煙火</text:span><text:span text:style-name="T4">應向直轄市、縣（市）消防機關申請許可。</text:span></text:p>
      <text:p text:style-name="P6"><text:span text:style-name="T4">2.負責人應於施放五日前檢具施放時間、地點、種類、數量、來源及安全防護措施等文件資料</text:span><text:span text:style-name="T4">向當地消防機關提出申請。</text:span></text:p>
      <text:p text:style-name="P4"><text:span text:style-name="T2">三、應具備書表及證件申請對象或內容：</text:span></text:p>
      <text:p text:style-name="P5"><text:span text:style-name="T4">1.本縣專業爆竹煙火施放</text:span><text:span text:style-name="T4">申請書。</text:span></text:p>
      <text:p text:style-name="P5"><text:span text:style-name="T4">2.負責人國民身分證影本。</text:span></text:p>
      <text:p text:style-name="P7"><text:span text:style-name="T4"><text:s/>3.製造或輸入者登記或立案證書影本。</text:span></text:p>
      <text:p text:style-name="P6"><text:span text:style-name="T4">4.施放清冊：應記載施放之日期、時間、地點及專業爆竹煙火名稱、數量、規格、照片。</text:span></text:p>
      <text:p text:style-name="P5"><text:span text:style-name="T4">5.標示安全距離之施放場所平面圖。</text:span></text:p>
      <text:p text:style-name="P8"><text:span text:style-name="T4">6.施放安全防護計畫：應記載施放時間、警戒、滅火、救護、現場交通管制及觀眾疏散等應變事項。</text:span></text:p>
      <text:p text:style-name="P8"><text:span text:style-name="T4">7.專業爆竹煙火效果、施放方式、施放器具及附有照片或圖樣之作業場所說明書。</text:span></text:p>
      <text:p text:style-name="P5"><text:span text:style-name="T4">8.施放人員名冊及專業證明文件影本。</text:span></text:p>
      <text:p text:style-name="P5"><text:span text:style-name="T4">9.警戒人員名冊。</text:span></text:p>
      <text:p text:style-name="P7"><text:span text:style-name="T4">10.投保公共意外責任保險。</text:span></text:p>
      <text:p text:style-name="P4"><text:span text:style-name="T2">四、處理期限</text:span></text:p>
      <text:p text:style-name="P4"><text:span text:style-name="T2"><text:s text:c="4"/></text:span><text:span text:style-name="T4">申請收件後5天內。</text:span></text:p>
      <text:p text:style-name="P4"><text:span text:style-name="T2">五、其他</text:span></text:p>
      <text:p text:style-name="P4"><text:span text:style-name="T2"><text:s text:c="4"/></text:span><text:span text:style-name="T4">申請表單提供下載使用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區塊文字" style:family="paragraph" style:parent-style-name="Standard">
      <style:paragraph-properties fo:margin-left="1.215cm" fo:margin-right="1.536cm" fo:text-indent="0.988cm" style:auto-text-indent="false"/>
      <style:text-properties fo:font-size="14pt" style:font-name-asian="新細明體1" style:font-family-asian="新細明體, PMingLiU" style:font-family-generic-asian="roman" style:font-pitch-asian="variable" style:font-size-asian="14pt"/>
    </style:style>
    <style:style style:name="預設段落字型" style:family="text"/>
    <style:style style:name="_20_字元_20_字元" style:display-name=" 字元 字元" style:family="text" style:parent-style-name="預設段落字型">
      <style:text-properties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801cm" fo:margin-right="1.199cm" style:writing-mode="lr-tb" style:layout-grid-color="#c0c0c0" style:layout-grid-lines="44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防局業務</dc:title>
    <meta:initial-creator>ntfd702</meta:initial-creator>
    <meta:creation-date>2015-09-08T13:42:00</meta:creation-date>
    <dc:creator>ntfd702</dc:creator>
    <dc:date>2015-09-08T13:42:00</dc:date>
    <meta:editing-cycles>2</meta:editing-cycles>
    <meta:editing-duration>PT1M</meta:editing-duration>
    <meta:document-statistic meta:table-count="0" meta:image-count="0" meta:object-count="0" meta:page-count="1" meta:paragraph-count="25" meta:word-count="448" meta:character-count="525" meta:non-whitespace-character-count="514"/>
    <meta:generator>LibreOffice/5.2.2.2$Windows_x86 LibreOffice_project/8f96e87c890bf8fa77463cd4b640a2312823f3ad</meta:generator>
  </office:meta>
</office:document-meta>
</file>