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細明體" style:font-family-generic="script"/>
    <style:font-face style:name="華康標楷體W5(P)" svg:font-family="華康標楷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52cm" fo:margin-left="-0.076cm" table:align="left" style:writing-mode="lr-tb"/>
    </style:style>
    <style:style style:name="表格1.A" style:family="table-column">
      <style:table-column-properties style:column-width="3.542cm"/>
    </style:style>
    <style:style style:name="表格1.B" style:family="table-column">
      <style:table-column-properties style:column-width="16.51cm"/>
    </style:style>
    <style:style style:name="表格1.C" style:family="table-column">
      <style:table-column-properties style:column-width="5.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style:font-name="標楷體" style:font-name-asian="標楷體" style:font-name-complex="標楷體"/>
    </style:style>
    <style:style style:name="P5"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line-height="0.706cm" fo:text-align="center" style:justify-single-word="false"/>
      <style:text-properties style:font-name="標楷體" style:font-name-asian="標楷體" style:font-name-complex="標楷體"/>
    </style:style>
    <style:style style:name="P7" style:family="paragraph" style:parent-style-name="Standard">
      <style:paragraph-properties fo:line-height="0.706cm" fo:text-align="justify" style:justify-single-word="false"/>
      <style:text-properties style:font-name="標楷體" style:font-name-asian="標楷體" style:font-name-complex="標楷體"/>
    </style:style>
    <style:style style:name="P8" style:family="paragraph" style:parent-style-name="Standard" style:list-style-name="WW8Num9">
      <style:paragraph-properties fo:line-height="0.706cm" fo:text-align="justify" style:justify-single-word="false"/>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font-size-complex="14pt"/>
    </style:style>
    <style:style style:name="P10"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1" style:family="paragraph" style:parent-style-name="Standard">
      <style:paragraph-properties fo:line-height="0.706cm"/>
    </style:style>
    <style:style style:name="P12" style:family="paragraph" style:parent-style-name="Standard">
      <style:paragraph-properties fo:line-height="0.706cm" fo:text-align="justify" fo:text-align-last="justify" style:justify-single-word="false"/>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margin-left="0cm" fo:margin-right="0cm" fo:line-height="0.635cm" fo:text-indent="1.058cm" style:auto-text-indent="false"/>
    </style:style>
    <style:style style:name="P15" style:family="paragraph" style:parent-style-name="Standard">
      <style:paragraph-properties fo:margin-left="1.482cm" fo:margin-right="0cm" fo:line-height="0.635cm" fo:text-indent="-0.423cm" style:auto-text-indent="false"/>
    </style:style>
    <style:style style:name="P16" style:family="paragraph" style:parent-style-name="Standard">
      <style:paragraph-properties fo:margin-left="1.482cm" fo:margin-right="0cm" fo:line-height="0.635cm" fo:text-indent="-0.423cm" style:auto-text-indent="false"/>
      <style:text-properties style:font-name="標楷體" style:font-name-asian="標楷體" style:font-name-complex="標楷體"/>
    </style:style>
    <style:style style:name="P17" style:family="paragraph" style:parent-style-name="Standard">
      <style:paragraph-properties fo:margin-left="0.988cm" fo:margin-right="0cm" fo:line-height="0.847cm" fo:text-align="justify" style:justify-single-word="false" fo:text-indent="-0.988cm" style:auto-text-indent="false"/>
    </style:style>
    <style:style style:name="P18"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988cm" fo:margin-right="0cm" fo:line-height="0.706cm" fo:text-align="justify" style:justify-single-word="false" fo:text-indent="-0.988cm" style:auto-text-indent="false"/>
      <style:text-properties style:font-name="標楷體" style:font-name-asian="標楷體" style:font-name-complex="標楷體"/>
    </style:style>
    <style:style style:name="P20" style:family="paragraph" style:parent-style-name="Standard">
      <style:paragraph-properties fo:margin-left="0.919cm" fo:margin-right="0cm" fo:line-height="0.847cm" fo:text-align="justify" style:justify-single-word="false" fo:text-indent="0.741cm" style:auto-text-indent="false"/>
    </style:style>
    <style:style style:name="P21" style:family="paragraph" style:parent-style-name="Standard">
      <style:paragraph-properties fo:margin-left="1.633cm" fo:margin-right="0cm" fo:line-height="0.847cm" fo:text-align="justify" style:justify-single-word="false" fo:text-indent="0.025cm" style:auto-text-indent="false"/>
    </style:style>
    <style:style style:name="P22" style:family="paragraph" style:parent-style-name="Standard">
      <style:paragraph-properties fo:margin-left="0.963cm" fo:margin-right="0cm" fo:line-height="0.706cm" fo:text-align="justify" style:justify-single-word="false" fo:text-indent="-0.963cm" style:auto-text-indent="false"/>
      <style:text-properties style:font-name="標楷體" style:font-name-asian="標楷體" style:font-name-complex="標楷體"/>
    </style:style>
    <style:style style:name="P23" style:family="paragraph" style:parent-style-name="Standard">
      <style:paragraph-properties fo:margin-left="0.797cm" fo:margin-right="0cm" fo:line-height="0.706cm" fo:text-align="justify" style:justify-single-word="false" fo:text-indent="-0.797cm" style:auto-text-indent="false"/>
    </style:style>
    <style:style style:name="P24" style:family="paragraph" style:parent-style-name="Standard">
      <style:paragraph-properties fo:margin-left="0.797cm" fo:margin-right="0cm" fo:line-height="0.706cm" fo:text-indent="-0.797cm" style:auto-text-indent="false"/>
      <style:text-properties style:font-name="標楷體" style:font-name-asian="標楷體" style:font-name-complex="標楷體"/>
    </style:style>
    <style:style style:name="P25" style:family="paragraph" style:parent-style-name="Standard">
      <style:paragraph-properties fo:margin-left="0.797cm" fo:margin-right="0cm" fo:line-height="0.706cm" fo:text-align="justify" style:justify-single-word="false" fo:text-indent="-0.797cm" style:auto-text-indent="false"/>
      <style:text-properties style:font-name="標楷體" style:font-name-asian="標楷體" style:font-name-complex="標楷體"/>
    </style:style>
    <style:style style:name="P26" style:family="paragraph" style:parent-style-name="Standard">
      <style:paragraph-properties fo:margin-left="1.155cm" fo:margin-right="0cm" fo:line-height="0.706cm" fo:text-align="justify" style:justify-single-word="false" fo:text-indent="-1.155cm" style:auto-text-indent="false"/>
      <style:text-properties style:font-name="標楷體" style:font-name-asian="標楷體" style:font-name-complex="標楷體"/>
    </style:style>
    <style:style style:name="P27" style:family="paragraph" style:parent-style-name="Standard" style:master-page-name="Standard">
      <style:paragraph-properties fo:line-height="0.635cm" style:page-number="auto"/>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master-page-name="轉換_20_1">
      <style:paragraph-properties fo:text-align="justify" style:justify-single-word="false" style:page-number="auto"/>
      <style:text-properties style:font-name-asian="標楷體"/>
    </style:style>
    <style:style style:name="P29" style:family="paragraph" style:parent-style-name="_28_1_29_" style:list-style-name="WW8Num4"/>
    <style:style style:name="P30" style:family="paragraph" style:parent-style-name="_28_1_29_" style:list-style-name="WW8Num6"/>
    <style:style style:name="P31" style:family="paragraph" style:parent-style-name="_28_1_29_" style:list-style-name="WW8Num4">
      <style:text-properties style:font-name="標楷體" style:font-name-asian="標楷體" style:font-name-complex="標楷體" style:font-size-complex="14pt"/>
    </style:style>
    <style:style style:name="P32" style:family="paragraph" style:parent-style-name="_28_1_29_" style:list-style-name="WW8Num6">
      <style:text-properties style:font-name="標楷體" style:font-name-asian="標楷體" style:font-name-complex="標楷體" style:font-size-complex="14pt"/>
    </style:style>
    <style:style style:name="P33" style:family="paragraph" style:parent-style-name="_28_1_29_" style:list-style-name="WW8Num7">
      <style:text-properties style:font-name="標楷體" style:font-name-asian="標楷體" style:font-name-complex="標楷體" style:font-size-complex="14pt"/>
    </style:style>
    <style:style style:name="P34" style:family="paragraph" style:parent-style-name="_28_1_29_" style:list-style-name="WW8Num1">
      <style:text-properties style:font-name="標楷體" style:font-name-asian="標楷體" style:font-name-complex="標楷體" style:font-size-complex="14pt"/>
    </style:style>
    <style:style style:name="P35" style:family="paragraph" style:parent-style-name="_28_1_29_" style:list-style-name="WW8Num3">
      <style:text-properties style:font-name="標楷體" style:font-name-asian="標楷體" style:font-name-complex="標楷體" style:font-size-complex="14pt"/>
    </style:style>
    <style:style style:name="P36" style:family="paragraph" style:parent-style-name="_28_1_29_" style:list-style-name="WW8Num2">
      <style:text-properties style:font-name="標楷體" style:font-name-asian="標楷體" style:font-name-complex="標楷體" style:font-size-complex="14pt"/>
    </style:style>
    <style:style style:name="P37" style:family="paragraph" style:parent-style-name="_28_1_29_" style:list-style-name="WW8Num7"/>
    <style:style style:name="P38" style:family="paragraph" style:parent-style-name="_28_1_29_" style:list-style-name="WW8Num1"/>
    <style:style style:name="P39" style:family="paragraph" style:parent-style-name="_28_1_29_" style:list-style-name="WW8Num2"/>
    <style:style style:name="P40" style:family="paragraph" style:parent-style-name="_28_1_29_">
      <style:paragraph-properties fo:margin-left="0cm" fo:margin-right="0cm" fo:text-indent="0cm" style:auto-text-indent="false"/>
      <style:text-properties style:font-name="標楷體" style:font-name-asian="標楷體" style:font-name-complex="標楷體" style:font-size-complex="14pt"/>
    </style:style>
    <style:style style:name="P41" style:family="paragraph" style:parent-style-name="Text_20_body_20_indent" style:list-style-name="WW8Num5">
      <style:paragraph-properties fo:margin-top="0cm" fo:margin-bottom="0cm" loext:contextual-spacing="false" fo:line-height="0.706cm" fo:text-align="justify" style:justify-single-word="false"/>
      <style:text-properties style:font-name="標楷體" style:font-name-asian="標楷體" style:font-name-complex="標楷體"/>
    </style:style>
    <style:style style:name="P42" style:family="paragraph" style:parent-style-name="本文_20_2">
      <style:paragraph-properties fo:margin-top="0cm" fo:margin-bottom="0cm" loext:contextual-spacing="false" fo:line-height="0.706cm"/>
    </style:style>
    <style:style style:name="P43" style:family="paragraph" style:parent-style-name="本文_20_2">
      <style:paragraph-properties fo:margin-top="0cm" fo:margin-bottom="0cm" loext:contextual-spacing="false" fo:line-height="0.706cm"/>
      <style:text-properties style:font-name="標楷體" style:font-name-asian="標楷體" style:font-name-complex="標楷體"/>
    </style:style>
    <style:style style:name="P44"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4pt"/>
    </style:style>
    <style:style style:name="T13" style:family="text">
      <style:text-properties style:font-name="標楷體" style:font-name-asian="標楷體" style:font-name-complex="標楷體" style:font-size-complex="14pt"/>
    </style:style>
    <style:style style:name="T14" style:family="text">
      <style:text-properties style:font-name="標楷體" fo:font-size="20pt" fo:font-weight="bold" style:font-name-asian="標楷體" style:font-size-asian="20pt" style:font-weight-asian="bold" style:font-name-complex="標楷體" style:font-size-complex="20pt"/>
    </style:style>
    <style:style style:name="T15" style:family="text">
      <style:text-properties style:font-name="標楷體" style:font-name-complex="標楷體" style:font-size-complex="14pt"/>
    </style:style>
    <style:style style:name="T16" style:family="text">
      <style:text-properties style:font-name="標楷體" fo:font-weight="bold" style:font-name-asian="標楷體" style:font-weight-asian="bold" style:font-name-complex="標楷體"/>
    </style:style>
    <style:style style:name="T1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消防局業務</text:p>
      <text:p text:style-name="P2"/>
      <text:p text:style-name="P1"><text:span text:style-name="T6">■</text:span><text:span text:style-name="T8">消防局 </text:span><text:span text:style-name="T8">–</text:span><text:span text:style-name="T8"> 液化石油氣儲存證明書申請</text:span></text:p>
      <text:p text:style-name="P1"><text:span text:style-name="T8">一、承辦機關（單位）：消防局（火災預防科）</text:span></text:p>
      <text:p text:style-name="P14"><text:span text:style-name="T10">地址：南投市民族路494號A棟3樓</text:span></text:p>
      <text:p text:style-name="P14"><text:span text:style-name="T10">電話：（049）2225134</text:span></text:p>
      <text:p text:style-name="P14"><text:span text:style-name="T10">網址：http//www.ntfd.gov.tw</text:span></text:p>
      <text:p text:style-name="P14"><text:span text:style-name="T10">電子信箱：ntfd451@mail.ntfd.gov.tw</text:span></text:p>
      <text:p text:style-name="P1"><text:span text:style-name="T8">二、</text:span><text:span text:style-name="T8">申請對象或內容</text:span><text:span text:style-name="T8">：</text:span></text:p>
      <text:p text:style-name="P15"><text:span text:style-name="T10">1.</text:span> <text:span text:style-name="T10">公共危險物品及可燃性高壓氣體設置標準暨安全管理辦法第71條液化石油氣製造場所及販賣場所應設置儲存場所，其所屬液化石油氣容器之儲存，除本辦法另有規定外，應於儲存場所為之。</text:span><text:span text:style-name="T10"> </text:span></text:p>
      <text:p text:style-name="P15"><text:span text:style-name="T10">2.</text:span> <text:span text:style-name="T10">公共危險物品及可燃性高壓氣體設置標準暨安全管理辦法第72條液化石油氣儲存場所僅供一家販賣場所使用之面積，不得少於十平方公尺；供二家以上共同使用者，每一販賣場所使用之儲存面積，不得少於六平方公尺。</text:span></text:p>
      <text:p text:style-name="P11"><text:span text:style-name="T8">三、應具備書表及證件申請對象或內容：</text:span></text:p>
      <text:p text:style-name="P15"><text:span text:style-name="T10">1.液化石油氣製造場所或販賣場所管理權人申請儲存場所建造(使用)執照應依建築法相關規定辦理。</text:span></text:p>
      <text:p text:style-name="P15"><text:span text:style-name="T10">2.儲存場所證明書(以下簡稱證明書)之申請及核發應依下列程序辦理：</text:span></text:p>
      <text:p text:style-name="P15"><text:span text:style-name="T10"><text:s text:c="3"/>由管理權人於取得儲存場所使用執照三個月內，填具申請書(附件二)檢附下列文件向直轄市、縣（市）政府申請核發證明書(附件三)：</text:span></text:p>
      <text:p text:style-name="P15"><text:span text:style-name="T10"><text:s/>(1)儲存場所使用執照。</text:span></text:p>
      <text:p text:style-name="P15"><text:span text:style-name="T10"><text:s/>(2)儲存場所建築竣工平面圖。</text:span></text:p>
      <text:p text:style-name="P15"><text:span text:style-name="T10"><text:s/>(3)液化石油氣製造場所或販賣場所之公司登記證明文件或商業登記證明文件。但製造場所或販賣場所係新申請設立者免附。</text:span></text:p>
      <text:p text:style-name="P15"><text:span text:style-name="T10">3.管理權人身分證明文件。</text:span></text:p>
      <text:p text:style-name="P15"><text:span text:style-name="T10"><text:s text:c="4"/>液化石油氣販賣場所無自有儲存場所者，應檢附下列文件，向直轄市、縣（市）政府申請證明書。</text:span></text:p>
      <text:p text:style-name="P15"><text:span text:style-name="T10"><text:s text:c="2"/>(1)其他儲存場所管理權人出具之代為儲存同意書（附件四）。</text:span></text:p>
      <text:p text:style-name="P15"><text:span text:style-name="T10"><text:s text:c="2"/>(2)代為儲存場所之證明書。</text:span></text:p>
      <text:p text:style-name="P15"><text:span text:style-name="T10"><text:s text:c="2"/>(3)液化石油氣販賣場所及代為儲存場所管理權人之身分證明文件(影本)。</text:span></text:p>
      <text:p text:style-name="P15"><text:span text:style-name="T10"><text:s text:c="2"/>(4)液化石油氣販賣場所公司登記證明文件或商業登記證明文件。</text:span></text:p>
      <text:p text:style-name="P15"><text:span text:style-name="T10"><text:s text:c="2"/>(5)使用契約等(契約書範本如附件五)。</text:span></text:p>
      <text:p text:style-name="P16">4.詳細流程參閱液化石油氣管理要點。</text:p>
      <text:p text:style-name="P11"><text:span text:style-name="T8">四、處理期限</text:span></text:p>
      <text:p text:style-name="P11"><text:span text:style-name="T8"><text:s text:c="4"/></text:span><text:span text:style-name="T10">申請收件後5天內。</text:span></text:p>
      <text:p text:style-name="P11"><text:span text:style-name="T8">五、其他</text:span></text:p>
      <text:p text:style-name="P11"><text:span text:style-name="T8"><text:s text:c="4"/></text:span><text:span text:style-name="T10">申請表單提供下載使用</text:span><text:span text:style-name="T8">。</text:span></text:p>
      <text:p text:style-name="P3"/>
      <text:p text:style-name="P10"><text:soft-page-break/>液化石油氣儲存場所管理要點</text:p>
      <text:p text:style-name="P17"><text:span text:style-name="T8">一、為規範公共危險物品</text:span><text:span text:style-name="T8">及可燃性高壓氣體設置標準暨安全管理辦法</text:span><text:span text:style-name="T8">（以下簡稱本辦法）七十二條之一所定液化油氣儲存場所證明書申請、核發及管理等相關事宜，特訂定本要點。</text:span></text:p>
      <text:p text:style-name="P17"><text:span text:style-name="T8">二、液化石油氣製造場所或販賣場所管理權人設置之液化石油氣儲存場所（以下簡稱儲存場所），其審（檢）查項目、法令依據及權責機關如</text:span><text:a xlink:type="simple" xlink:href="http://210.69.173.10/root/law/html/doc/附表一液化石油氣儲存場所審（勘）查項目、法令依據及權責歸屬表920729.doc" text:style-name="Internet_20_link" text:visited-style-name="Visited_20_Internet_20_Link"><text:span text:style-name="T8">附件一</text:span></text:a><text:span text:style-name="T8">。</text:span></text:p>
      <text:p text:style-name="P17"><text:span text:style-name="T8">三、液化石油氣製造場所或販賣場所管理權人申請儲存場所建造(使用)執照應依建築法相關規定辦理。</text:span></text:p>
      <text:p text:style-name="P18">四、儲存場所證明書(以下簡稱證明書)之申請及核發應依下列程序辦理：</text:p>
      <text:list xml:id="list8937510226104738944" text:style-name="WW8Num4">
        <text:list-item>
          <text:p text:style-name="P31">由管理權人於取得儲存場所使用執照三個月內，填具申請書(附件二)檢附下列文件向直轄市、縣（市）政府申請核發證明書(附件三)：</text:p>
        </text:list-item>
      </text:list>
      <text:list xml:id="list8736247764994734627" text:style-name="WW8Num6">
        <text:list-item>
          <text:p text:style-name="P32">儲存場所使用執照。</text:p>
        </text:list-item>
        <text:list-item>
          <text:p text:style-name="P32">儲存場所建築竣工平面圖。</text:p>
        </text:list-item>
        <text:list-item>
          <text:p text:style-name="P30"><text:span text:style-name="T12">液化石油氣製造場所或販賣場所之公司登記證明文件或商業登記證明文件。但製造場所或販賣場所係新申請設立者免附。</text:span></text:p>
        </text:list-item>
        <text:list-item>
          <text:p text:style-name="P32">管理權人身分證明文件。</text:p>
        </text:list-item>
      </text:list>
      <text:list xml:id="list172952668399376" text:continue-list="list8937510226104738944" text:style-name="WW8Num4">
        <text:list-item>
          <text:p text:style-name="P29"><text:span text:style-name="T10">液化石油氣販賣場所無自有儲存場所者，應檢附下列文件，向直轄市、縣（市）政府申請證明書。</text:span></text:p>
        </text:list-item>
      </text:list>
      <text:list xml:id="list8208536977785992345" text:style-name="WW8Num7">
        <text:list-item>
          <text:p text:style-name="P33"><text:s/>其他儲存場所管理權人出具之代為儲存同意書（附件四）。</text:p>
        </text:list-item>
        <text:list-item>
          <text:p text:style-name="P33"><text:s/>代為儲存場所之證明書。</text:p>
        </text:list-item>
        <text:list-item>
          <text:p text:style-name="P37"><text:span text:style-name="T12"><text:s/>液化石油氣販賣場所及代為儲存場所管理權人之身分證明文件(影本)。</text:span></text:p>
        </text:list-item>
        <text:list-item>
          <text:p text:style-name="P37"><text:span text:style-name="T12"><text:s/>液化石油氣販賣場所公司登記證明文件或商業登記證明文件。</text:span></text:p>
        </text:list-item>
        <text:list-item>
          <text:p text:style-name="P33"><text:s/>使用契約等(契約書範本如附件五)。</text:p>
        </text:list-item>
      </text:list>
      <text:list xml:id="list172952602499660" text:continue-list="list172952668399376" text:style-name="WW8Num4">
        <text:list-item>
          <text:p text:style-name="P29"><text:span text:style-name="T10">直轄市、縣（市）政府受理證明書之申請，經審查儲存場所之用途、面積、可供儲存家數及距離等事項符合規定後，登載於管理權人所有之證明書，並以直轄市、縣(市)政府名義核發證明書。</text:span></text:p>
        </text:list-item>
      </text:list>
      <text:p text:style-name="P20"><text:span text:style-name="T8">液化石油氣販賣場所應將證明書懸掛於營業場所明顯位置，以備查核。</text:span></text:p>
      <text:p text:style-name="P21"><text:span text:style-name="T8">液化石油氣販賣場所為辦公聯絡處所用途者，仍應依本辦法第七十一條規定設置儲存場所。</text:span></text:p>
      <text:list xml:id="list172951668269757" text:continue-numbering="true" text:style-name="WW8Num4">
        <text:list-item>
          <text:p text:style-name="P29"><text:span text:style-name="T10">液化石油氣販賣場所與儲存場所不在同一直轄市、縣（市）者，證明書應</text:span><text:soft-page-break/><text:span text:style-name="T10">由該儲存場所所轄直轄市、縣（市）政府核發，並副知販賣場所轄區直轄市、縣（市）政府。</text:span></text:p>
        </text:list-item>
      </text:list>
      <text:p text:style-name="P18">五、直轄市、縣（市）政府核發證明書後，應依附件六及附件七造冊列管，並於每年六月及十二月辦理資料校正。</text:p>
      <text:p text:style-name="P18">六、證明書變更及廢止應依下列規定辦理：</text:p>
      <text:list xml:id="list6414614849528871903" text:style-name="WW8Num1">
        <text:list-item>
          <text:p text:style-name="P34">證明書所載資料有異動時，其管理權人應於事實發生之日起一個月內，檢附原核發證明書、異動申請書（附件八）及異動後資料，向直轄市、縣 （市）政府申請變更登記。</text:p>
        </text:list-item>
        <text:list-item>
          <text:p text:style-name="P38"><text:span text:style-name="T12">儲存場所終止使用契約時，管理權人應於三個月前通知(格式如附件九)販賣場所，及轄區直轄市、縣（市）政府，並檢附證明書正本，向轄區直轄市、縣（市）政府申請廢止。</text:span></text:p>
        </text:list-item>
      </text:list>
      <text:p text:style-name="P17"><text:span text:style-name="T8">七、證明書經廢止者，儲存場所及販賣場所管理權人應於二十日內將證明書送繳 轄區直轄市、縣（市）政府；逾期未送者，直轄市、縣（市）政府逕行公告註銷之。</text:span></text:p>
      <text:p text:style-name="P18">八、儲存場所之安全管理應符合下列事項：</text:p>
      <text:list xml:id="list7104325253745700326" text:style-name="WW8Num2">
        <text:list-item>
          <text:p text:style-name="P39"><text:span text:style-name="T12">儲存場所設置位置與液化石油氣販賣場所距離不得超過五公里。但設有圍牆防止非相關人員進入並有二十四小時專人管理或符合下列規定者，其距離得為二十公里。</text:span></text:p>
        </text:list-item>
      </text:list>
      <text:list xml:id="list7162764239269285119" text:style-name="WW8Num3">
        <text:list-item>
          <text:p text:style-name="P35">儲存場所與分裝場合併設置者：非營業時間得委由合格立案之保全公司負責，並設置監視系統及門禁管制等預警設施。</text:p>
        </text:list-item>
        <text:list-item>
          <text:p text:style-name="P35">儲存場所單獨設立者：儲存場所供二家以上瓦斯行使用時，其安全管理規定除比照前目規定外，應備有員工休息室；至僅供一家瓦斯行使用者，得全日委請合法立案之保全公司負責監控管理。</text:p>
        </text:list-item>
      </text:list>
      <text:list xml:id="list172953114447015" text:continue-list="list7104325253745700326" text:style-name="WW8Num2">
        <text:list-item>
          <text:p text:style-name="P36">儲存場所供二家以上使用者，管理權人應以壓克力板製作儲存單元平面配置圖（附件十），註明儲存場所之面積、數量、編號及使用單位名稱等資料，懸掛於明顯處所；管理權人應於儲存單元明顯位置標註使用單位之編號及商號名稱，以供查核。</text:p>
        </text:list-item>
        <text:list-item>
          <text:p text:style-name="P36">儲存場所經營者應專卷設置資料夾管理相關資料，以供查核；其內容應含證明書、儲存場所使用一覽表、使用契約、代為儲存同意書及解約通知等文件。</text:p>
        </text:list-item>
        <text:list-item>
          <text:p text:style-name="P36"><text:soft-page-break/>儲存場所不得儲放逾期容器及搬運作業上不需要之物品。</text:p>
        </text:list-item>
      </text:list>
      <text:p text:style-name="P28">附件一 </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3"><text:span text:style-name="T2">液化石油氣儲存場所審（檢）查項目、法令依據及權責歸屬表</text:span></text:p>
          </table:table-cell>
          <table:covered-table-cell/>
          <table:covered-table-cell/>
        </table:table-row>
        <table:table-row table:style-name="表格1.1">
          <table:table-cell table:style-name="表格1.A2" office:value-type="string">
            <text:p text:style-name="P5">審（檢）查項目</text:p>
          </table:table-cell>
          <table:table-cell table:style-name="表格1.B2" office:value-type="string">
            <text:p text:style-name="P6">法 令 依 <text:s/>據</text:p>
          </table:table-cell>
          <table:table-cell table:style-name="表格1.C2" office:value-type="string">
            <text:p text:style-name="P12"><text:span text:style-name="T10">權責機關</text:span></text:p>
          </table:table-cell>
        </table:table-row>
        <table:table-row table:style-name="表格1.1">
          <table:table-cell table:style-name="表格1.A2" office:value-type="string">
            <text:p text:style-name="P22">一、土地使用分區</text:p>
          </table:table-cell>
          <table:table-cell table:style-name="表格1.B2" office:value-type="string">
            <text:p text:style-name="P23"><text:span text:style-name="T10">一、都市計畫法第三十三條、第三十六條。</text:span></text:p>
            <text:p text:style-name="P25">二、都市計畫法臺灣省施行細則第十八條、第十九條、第二十條、第二十七條、第二十八條、第二十九條。</text:p>
            <text:p text:style-name="P25">三、都市計畫法臺北市施行細則第十條、第十條之一、第二十條。</text:p>
            <text:p text:style-name="P23"><text:span text:style-name="T10">四、臺北市土地使用分區管制規則第三條、第四條、第五條、第七十五條及第七十六條。</text:span></text:p>
            <text:p text:style-name="P23"><text:span text:style-name="T10">五、臺北市土地使用分區管制規則第五條土地及建築物使用組之使用項目中，第五十五組：公害嚴重之工業非屬工廠性質者(一)公共危險物品儲藏、分裝業。</text:span></text:p>
            <text:p text:style-name="P25">六、都市計畫法高雄市施行細則第十二條至第二十七條。</text:p>
            <text:p text:style-name="P25">七、區域計畫法第十五條。</text:p>
            <text:p text:style-name="P25">八、區域計畫法施行細則第十三條、第十五條。</text:p>
            <text:p text:style-name="P24">九、非都市土地使用管制規則第二條、第三條、第六條、第九條、第十一條、第二十七條、第二十八條、第二十九條、第三十條。</text:p>
            <text:p text:style-name="P25">十、非都市土地變更編定執行要點第三點、第四點、第六點、第八點。</text:p>
            <text:p text:style-name="P25"/>
            <text:p text:style-name="P25">十一、非都市土地容許使用執行要點第二點、第四點。</text:p>
            <text:p text:style-name="P25"/>
            <text:p text:style-name="P25">十二、非都市土地申請變更為液化石油氣分裝場用地興辦事業計畫審查作業要點。</text:p>
            <text:p text:style-name="P25"/>
            <text:p text:style-name="P26">十三、非都市土地申請容許使用為液化石油氣及其他可燃性高壓氣體容器儲存設施用地或變更編定為液化石油氣及其他可燃性高壓氣體容器儲存設施用地興辦事業計畫審查作業要點。</text:p>
          </table:table-cell>
          <table:table-cell table:style-name="表格1.C2" office:value-type="string">
            <text:p text:style-name="P43">都市計畫機關</text:p>
            <text:p text:style-name="P43">都市計畫機關</text:p>
            <text:p text:style-name="P43"/>
            <text:p text:style-name="P43">都市計畫機關</text:p>
            <text:p text:style-name="P43">都市計畫機關</text:p>
            <text:p text:style-name="P43">都市計畫機關</text:p>
            <text:p text:style-name="P43"/>
            <text:p text:style-name="P43">都市計畫機關</text:p>
            <text:p text:style-name="P43">地政機關</text:p>
            <text:p text:style-name="P43">地政機關</text:p>
            <text:p text:style-name="P42"><text:span text:style-name="T10">地政機關、大面積開發案件審議機關</text:span></text:p>
            <text:p text:style-name="P42"><text:span text:style-name="T10">地政機關、目的事業主管機關及相關機關</text:span></text:p>
            <text:p text:style-name="P11"><text:span text:style-name="T10">地政機關、目的事業主管機關及相關機關</text:span></text:p>
            <text:p text:style-name="P4">經濟部(能源局) 、直轄市、縣(市)政府</text:p>
            <text:p text:style-name="P4">內政部(消防署) 、直轄市、縣(市)政府</text:p>
            <text:p text:style-name="P4"/>
            <text:p text:style-name="P4"><text:soft-page-break/></text:p>
            <text:p text:style-name="P4"/>
          </table:table-cell>
        </table:table-row>
        <table:table-row table:style-name="表格1.1">
          <table:table-cell table:style-name="表格1.A2" office:value-type="string">
            <text:p text:style-name="P7">二、安全距離</text:p>
          </table:table-cell>
          <table:table-cell table:style-name="表格1.B2" office:value-type="string">
            <text:p text:style-name="P7">公共危險物品及可燃性高壓氣體設置標準暨安全管理辦法第六十七條。</text:p>
          </table:table-cell>
          <table:table-cell table:style-name="表格1.C2" office:value-type="string">
            <text:p text:style-name="P7">消防機關</text:p>
          </table:table-cell>
        </table:table-row>
        <table:table-row table:style-name="表格1.1">
          <table:table-cell table:style-name="表格1.A2" office:value-type="string">
            <text:p text:style-name="P19">三、建築物構造安全</text:p>
          </table:table-cell>
          <table:table-cell table:style-name="表格1.B2" office:value-type="string">
            <text:list xml:id="list9165359686481956317" text:style-name="WW8Num5">
              <text:list-item>
                <text:p text:style-name="P41">建築法第三條、第四條、第二十五條、第七十條、第七十一條、第七十二條、第七十三條、第七十四條、第七十五條、第七十六條、第七十七條。</text:p>
              </text:list-item>
              <text:list-item>
                <text:p text:style-name="P41">建築技術規則建築設計施工編第三章、第四章。</text:p>
              </text:list-item>
              <text:list-item>
                <text:p text:style-name="P41">公共危險物品及可燃性高壓氣體設置標準暨安全管理辦法第七十條。</text:p>
              </text:list-item>
            </text:list>
          </table:table-cell>
          <table:table-cell table:style-name="表格1.C2" office:value-type="string">
            <text:p text:style-name="P7">建築管理機關</text:p>
            <text:p text:style-name="P7"/>
            <text:p text:style-name="P7">建築管理機關</text:p>
            <text:p text:style-name="P7">消防機關</text:p>
          </table:table-cell>
        </table:table-row>
        <table:table-row table:style-name="表格1.1">
          <table:table-cell table:style-name="表格1.A2" office:value-type="string">
            <text:p text:style-name="P7">四、設施安全</text:p>
          </table:table-cell>
          <table:table-cell table:style-name="表格1.B2" office:value-type="string">
            <text:list xml:id="list7596896423429279400" text:style-name="WW8Num9">
              <text:list-item>
                <text:p text:style-name="P8">高壓氣體勞工安全規則第七十九條。（設於液化石油氣製造事業場所分裝場區域內之容器放置場）。</text:p>
              </text:list-item>
              <text:list-item>
                <text:p text:style-name="P8">高壓氣體勞工安全規則第一百二十二條。（非設於液化石油氣製造事業場所分裝場區域內之液化石油氣儲存場）。</text:p>
              </text:list-item>
              <text:list-item>
                <text:p text:style-name="P8">公共危險物品及可燃性高壓氣體設置標準暨安全管理辦法第七十條。</text:p>
              </text:list-item>
            </text:list>
          </table:table-cell>
          <table:table-cell table:style-name="表格1.C2" office:value-type="string">
            <text:p text:style-name="P7">勞檢機關</text:p>
            <text:p text:style-name="P7"/>
            <text:p text:style-name="P7">勞檢機關</text:p>
            <text:p text:style-name="P7"/>
            <text:p text:style-name="P7">消防機關</text:p>
          </table:table-cell>
        </table:table-row>
        <table:table-row table:style-name="表格1.1">
          <table:table-cell table:style-name="表格1.A7" office:value-type="string">
            <text:p text:style-name="P19">五、消防安全設備</text:p>
          </table:table-cell>
          <table:table-cell table:style-name="表格1.B7" office:value-type="string">
            <text:p text:style-name="P7">各類場所消防安全設備設置標準相關規定。</text:p>
          </table:table-cell>
          <table:table-cell table:style-name="表格1.C7" office:value-type="string">
            <text:p text:style-name="P7">消防機關</text:p>
          </table:table-cell>
        </table:table-row>
      </table:table>
      <text:p text:style-name="P40"/>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細明體" style:font-family-generic="script"/>
    <style:font-face style:name="華康標楷體W5(P)" svg:font-family="華康標楷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華康標楷體W5(P)" style:font-family-asian="華康標楷體W5(P), 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1_29_" style:display-name="(1)" style:family="paragraph" style:parent-style-name="Standard">
      <style:paragraph-properties fo:margin-left="1.111cm" fo:margin-right="0cm" fo:line-height="0.847cm" fo:text-align="justify" style:justify-single-word="false" fo:text-indent="-0.265cm" style:auto-text-indent="false"/>
      <style:text-properties style:font-name="華康楷書體W5" fo:font-family="華康楷書體W5, 細明體" style:font-family-generic="script" fo:font-size="14pt" style:font-name-asian="華康楷書體W5" style:font-family-asian="華康楷書體W5, 細明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1" style:font-family-asian="新細明體, PMingLiU" style:font-family-generic-asian="roman" style:font-pitch-asian="variabl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預設段落字型" style:family="text"/>
    <style:style style:name="_20_字元_20_字元3" style:display-name=" 字元 字元3" style:family="text" style:parent-style-name="預設段落字型">
      <style:text-properties fo:font-size="12pt" fo:language="en" fo:country="US" style:letter-kerning="true" style:font-name-asian="華康標楷體W5(P)" style:font-family-asian="華康標楷體W5(P), 新細明體" style:font-pitch-asian="variable" style:font-size-asian="12pt" style:language-asian="zh" style:country-asian="TW" style:font-size-complex="12pt" style:language-complex="ar" style:country-complex="SA"/>
    </style:style>
    <style:style style:name="_20_字元_20_字元2" style:display-name=" 字元 字元2"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font-size-complex="12pt" style:language-complex="ar" style:country-complex="SA"/>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0cm" fo:margin-left="2cm" fo:margin-right="2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13-<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防局業務</dc:title>
    <meta:initial-creator>ntfd702</meta:initial-creator>
    <meta:creation-date>2015-09-08T13:50:00</meta:creation-date>
    <dc:creator>ntfd702</dc:creator>
    <dc:date>2015-09-08T13:51:00</dc:date>
    <meta:editing-cycles>3</meta:editing-cycles>
    <meta:editing-duration>PT5M</meta:editing-duration>
    <meta:document-statistic meta:table-count="1" meta:image-count="0" meta:object-count="0" meta:page-count="6" meta:paragraph-count="114" meta:word-count="3292" meta:character-count="3431" meta:non-whitespace-character-count="3384"/>
    <meta:generator>LibreOffice/5.2.2.2$Windows_x86 LibreOffice_project/8f96e87c890bf8fa77463cd4b640a2312823f3ad</meta:generator>
  </office:meta>
</office:document-meta>
</file>