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</style:style>
    <style:style style:name="P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line-height="0.635cm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588cm" fo:margin-right="0cm" fo:line-height="0.635cm" fo:text-indent="-0.529cm" style:auto-text-indent="false"/>
    </style:style>
    <style:style style:name="P9" style:family="paragraph" style:parent-style-name="Standard">
      <style:paragraph-properties fo:margin-left="0.847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消防局業務</text:p>
      <text:p text:style-name="P2"/>
      <text:p text:style-name="P1"><text:span text:style-name="T3">■</text:span><text:span text:style-name="T5">消防局 – 燃氣熱水器承裝業營業申請</text:span></text:p>
      <text:p text:style-name="P2"/>
      <text:p text:style-name="P3">一、承辦機關（單位）：消防局（火災預防科）</text:p>
      <text:p text:style-name="P5"><text:span text:style-name="T6">地址：南投市民族路494號A棟3樓</text:span></text:p>
      <text:p text:style-name="P6">電話：（049）2225134</text:p>
      <text:p text:style-name="P3">二、申請對象或內容</text:p>
      <text:p text:style-name="P6">於南投縣內執行燃氣熱水器及其配管承裝業務之業者</text:p>
      <text:p text:style-name="P3">三、燃氣熱水器承裝業證書之申請應檢具下列文件提出申請：</text:p>
      <text:p text:style-name="P6">1.申請書(格式如附件一)。</text:p>
      <text:p text:style-name="P6">2.公司登記證明文件或商業登記證明文件。</text:p>
      <text:p text:style-name="P7">3.營業場所證明文件。</text:p>
      <text:p text:style-name="P7">4.負責人國民身分證影本及相片。</text:p>
      <text:p text:style-name="P8"><text:span text:style-name="T6">5.技術士之名冊、國民身分證及技術士證之影本；承裝業負責人具技術士身分者，亦同(技術士名冊格式如附件2)</text:span></text:p>
      <text:p text:style-name="P7">6.其他經中央主管機關指定公告之文件。</text:p>
      <text:p text:style-name="P3">四、處理期限</text:p>
      <text:p text:style-name="P1"><text:span text:style-name="T7"><text:s text:c="3"/></text:span><text:span text:style-name="T6">申請收件後1週內。</text:span></text:p>
      <text:p text:style-name="P3">五、其他：</text:p>
      <text:p text:style-name="P9">1.經審查合格後，申請人須繳交新臺幣500元行政規費。</text:p>
      <text:p text:style-name="P9">2.申請表單提供下載使用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新細明體1" style:font-family-asian="新細明體, PMingLiU" style:font-family-generic-asian="roman" style:font-pitch-asian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華康標楷體W5(P)" style:font-family-asian="華康標楷體W5(P), 新細明體" style:font-pitch-asian="variable" style:language-asian="zh" style:country-asian="TW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3:55:00</meta:creation-date>
    <dc:creator>ntfd702</dc:creator>
    <dc:date>2015-09-08T13:55:00</dc:date>
    <meta:editing-cycles>2</meta:editing-cycles>
    <meta:editing-duration>PT1M</meta:editing-duration>
    <meta:document-statistic meta:table-count="0" meta:image-count="0" meta:object-count="0" meta:page-count="1" meta:paragraph-count="19" meta:word-count="304" meta:character-count="331" meta:non-whitespace-character-count="326"/>
    <meta:generator>LibreOffice/5.2.2.2$Windows_x86 LibreOffice_project/8f96e87c890bf8fa77463cd4b640a2312823f3ad</meta:generator>
  </office:meta>
</office:document-meta>
</file>