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</style:style>
    <style:style style:name="P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635cm" fo:text-indent="0cm" style:auto-text-indent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消防局業務</text:p>
      <text:p text:style-name="P2"/>
      <text:p text:style-name="P1"><text:span text:style-name="T2">■</text:span><text:span text:style-name="T3">消防局 - 救護服務證明申請</text:span></text:p>
      <text:p text:style-name="P4"/>
      <text:p text:style-name="P4">一、承辦機關（單位）：消防局（緊急救護科）</text:p>
      <text:p text:style-name="P5"><text:span text:style-name="T5">地址：南投市民族路494號A棟4樓</text:span></text:p>
      <text:p text:style-name="P6">電話：（049）2225134</text:p>
      <text:p text:style-name="P1"><text:span text:style-name="T3">二、申請條件或內容</text:span></text:p>
      <text:p text:style-name="P6">申請人應為傷病患本人、配偶或親屬，本人死亡則由配偶或親屬為申請人。</text:p>
      <text:p text:style-name="P4">三、應具備書表及證件：</text:p>
      <text:p text:style-name="P7"><text:span text:style-name="T5"><text:s/>1.申請書乙份。</text:span></text:p>
      <text:p text:style-name="P8"><text:s/>2.申請人為本人，請附身分證正、反面影本乙份。</text:p>
      <text:p text:style-name="P8"><text:s/>3.私章或按指紋。</text:p>
      <text:p text:style-name="P8"><text:s/>4.申請人如非本局救護服務本人，請附「委託書」及身分證明文件影本。</text:p>
      <text:p text:style-name="P8"><text:s/>5.另若本局救護服務對像已往生，請附「除戶謄本」免「委託書」。</text:p>
      <text:p text:style-name="P8"><text:s/>6.如因保險需求請於申請書用途註明保險公司及份數。</text:p>
      <text:p text:style-name="P8"><text:s/>7.申請相關文件正本，需補送至消防局緊急救護科。</text:p>
      <text:p text:style-name="P8"><text:s/>8.本申請書及相關文件請逕送或傳真消防局提出申請。</text:p>
      <text:p text:style-name="P4">四、處理期限</text:p>
      <text:p text:style-name="P6">申請復審核合格收件辦理，收文後3天函發證明。</text:p>
      <text:p text:style-name="P1"><text:span text:style-name="T3">五、其他</text:span></text:p>
      <text:p text:style-name="P6">申請表單提供下載使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fd702</meta:initial-creator>
    <meta:creation-date>2015-09-08T14:06:00</meta:creation-date>
    <dc:creator>ntfd702</dc:creator>
    <dc:date>2015-09-08T14:06:00</dc:date>
    <meta:editing-cycles>2</meta:editing-cycles>
    <meta:document-statistic meta:table-count="0" meta:image-count="0" meta:object-count="0" meta:page-count="1" meta:paragraph-count="20" meta:word-count="327" meta:character-count="355" meta:non-whitespace-character-count="345"/>
    <meta:generator>LibreOffice/5.2.2.2$Windows_x86 LibreOffice_project/8f96e87c890bf8fa77463cd4b640a2312823f3ad</meta:generator>
  </office:meta>
</office:document-meta>
</file>