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22cm" table:align="left" style:writing-mode="lr-tb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1.522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3.12cm"/>
    </style:style>
    <style:style style:name="表格1.E" style:family="table-column">
      <style:table-column-properties style:column-width="3.082cm"/>
    </style:style>
    <style:style style:name="表格1.F" style:family="table-column">
      <style:table-column-properties style:column-width="2.715cm"/>
    </style:style>
    <style:style style:name="表格1.G" style:family="table-column">
      <style:table-column-properties style:column-width="2.067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4" style:family="table-row">
      <style:table-row-properties style:min-row-height="1.406cm" fo:keep-together="auto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1.111cm" fo:keep-together="always"/>
    </style:style>
    <style:style style:name="表格1.7" style:family="table-row">
      <style:table-row-properties style:min-row-height="1.051cm" fo:keep-together="always"/>
    </style:style>
    <style:style style:name="表格1.8" style:family="table-row">
      <style:table-row-properties style:min-row-height="1.353cm" fo:keep-together="auto"/>
    </style:style>
    <style:style style:name="表格1.9" style:family="table-row">
      <style:table-row-properties style:min-row-height="1.214cm" fo:keep-together="always"/>
    </style:style>
    <style:style style:name="表格1.10" style:family="table-row">
      <style:table-row-properties style:min-row-height="4.6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27cm" table:align="center" style:writing-mode="lr-tb"/>
    </style:style>
    <style:style style:name="表格2.A" style:family="table-column">
      <style:table-column-properties style:column-width="2.45cm"/>
    </style:style>
    <style:style style:name="表格2.B" style:family="table-column">
      <style:table-column-properties style:column-width="6.983cm"/>
    </style:style>
    <style:style style:name="表格2.C" style:family="table-column">
      <style:table-column-properties style:column-width="3.082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/>
      <style:text-properties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</style:style>
    <style:style style:name="P13" style:family="paragraph" style:parent-style-name="Standard" style:list-style-name="WW8Num1">
      <style:paragraph-properties fo:line-height="0.423cm"/>
    </style:style>
    <style:style style:name="P14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5" style:family="paragraph" style:parent-style-name="Standard" style:list-style-name="WW8Num1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564cm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line-height="0.564cm"/>
      <style:text-properties style:font-name="標楷體" style:letter-kerning="true" style:font-name-asian="標楷體"/>
    </style:style>
    <style:style style:name="P2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28" style:family="paragraph" style:parent-style-name="Standard">
      <style:paragraph-properties fo:line-height="0.988cm"/>
    </style:style>
    <style:style style:name="P29" style:family="paragraph" style:parent-style-name="Standard" style:master-page-name="Standard">
      <style:paragraph-properties fo:margin-left="0cm" fo:margin-right="0cm" fo:text-indent="2.118cm" style:auto-text-indent="false" style:page-number="auto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10.372cm" style:auto-text-indent="false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10.372cm" style:auto-text-indent="false"/>
    </style:style>
    <style:style style:name="P32" style:family="paragraph" style:parent-style-name="Standard">
      <style:paragraph-properties fo:margin-left="4.237cm" fo:margin-right="0cm" fo:line-height="0.564cm" fo:text-align="justify" style:justify-single-word="false" fo:text-indent="-4.237cm" style:auto-text-indent="false"/>
    </style:style>
    <style:style style:name="P33" style:family="paragraph" style:parent-style-name="Standard">
      <style:paragraph-properties fo:margin-left="4.237cm" fo:margin-right="0cm" fo:line-height="0.564cm" fo:text-align="justify" style:justify-single-word="false" fo:text-indent="-4.237cm" style:auto-text-indent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2.117cm" style:auto-text-indent="false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36" style:family="paragraph" style:parent-style-name="Standard">
      <style:paragraph-properties fo:margin-left="0cm" fo:margin-right="0cm" style:line-height-at-least="0cm" fo:text-indent="2.963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39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8.188cm" fo:margin-right="0cm" style:line-height-at-least="0cm" fo:text-indent="-7.62cm" style:auto-text-indent="false"/>
    </style:style>
    <style:style style:name="P41" style:family="paragraph" style:parent-style-name="Standard">
      <style:paragraph-properties fo:margin-left="0cm" fo:margin-right="0cm" style:line-height-at-least="0cm" fo:text-indent="3.704cm" style:auto-text-indent="false"/>
    </style:style>
    <style:style style:name="P42" style:family="paragraph" style:parent-style-name="Standard">
      <style:paragraph-properties fo:margin-left="0cm" fo:margin-right="0cm" fo:line-height="0.988cm" fo:text-indent="3.104cm" style:auto-text-indent="false"/>
    </style:style>
    <style:style style:name="P4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cm" fo:margin-right="0cm" fo:line-height="0.988cm" fo:text-align="justify" fo:text-align-last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master-page-name="轉換_20_2">
      <style:paragraph-properties fo:margin-left="-0.635cm" fo:margin-right="0cm" fo:text-align="center" style:justify-single-word="false" fo:text-indent="0cm" style:auto-text-indent="false" style:page-number="auto"/>
    </style:style>
    <style:style style:name="P46" style:family="paragraph" style:parent-style-name="Standard">
      <style:paragraph-properties fo:margin-left="0.882cm" fo:margin-right="0cm" fo:line-height="0.564cm" fo:orphans="2" fo:widows="2" fo:text-indent="-0.949cm" style:auto-text-indent="false"/>
    </style:style>
    <style:style style:name="P47" style:family="paragraph" style:parent-style-name="Standard">
      <style:paragraph-properties fo:margin-left="1.08cm" fo:margin-right="0cm" fo:line-height="0.564cm" fo:orphans="2" fo:widows="2" fo:text-indent="-1.27cm" style:auto-text-indent="false"/>
    </style:style>
    <style:style style:name="P48" style:family="paragraph" style:parent-style-name="Standard">
      <style:paragraph-properties fo:margin-left="1.08cm" fo:margin-right="0cm" fo:line-height="0.564cm" fo:orphans="2" fo:widows="2" fo:text-indent="-1.27cm" style:auto-text-indent="false"/>
      <style:text-properties style:font-name="標楷體" style:letter-kerning="true" style:font-name-asian="標楷體"/>
    </style:style>
    <style:style style:name="P49" style:family="paragraph" style:parent-style-name="Standard">
      <style:paragraph-properties fo:margin-left="0.88cm" fo:margin-right="0cm" fo:line-height="0.564cm" fo:text-indent="-1.071cm" style:auto-text-indent="false"/>
    </style:style>
    <style:style style:name="P50" style:family="paragraph" style:parent-style-name="Standard">
      <style:paragraph-properties fo:margin-left="0.762cm" fo:margin-right="0cm" fo:line-height="0.564cm" fo:text-indent="-0.829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762cm" fo:margin-right="0cm" fo:line-height="0.564cm" fo:text-indent="-0.762cm" style:auto-text-indent="false"/>
      <style:text-properties style:font-name="標楷體" style:letter-kerning="true" style:font-name-asian="標楷體" style:font-name-complex="新細明體"/>
    </style:style>
    <style:style style:name="P52" style:family="paragraph" style:parent-style-name="Standard">
      <style:paragraph-properties fo:margin-left="0.762cm" fo:margin-right="0cm" fo:line-height="0.564cm" fo:orphans="2" fo:widows="2" fo:text-indent="-0.762cm" style:auto-text-indent="false"/>
    </style:style>
    <style:style style:name="P53" style:family="paragraph" style:parent-style-name="Standard">
      <style:paragraph-properties fo:margin-left="0.762cm" fo:margin-right="0cm" fo:line-height="0.564cm" fo:text-indent="-0.953cm" style:auto-text-indent="false"/>
    </style:style>
    <style:style style:name="P54" style:family="paragraph" style:parent-style-name="Standard">
      <style:paragraph-properties fo:margin-left="0.762cm" fo:margin-right="0cm" fo:line-height="0.564cm" fo:text-indent="-0.953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2.117cm" fo:line-height="0.564cm" fo:text-indent="0cm" style:auto-text-indent="false"/>
      <style:text-properties style:font-name="標楷體" fo:font-weight="bold" style:letter-kerning="true" style:font-name-asian="標楷體" style:font-weight-asian="bold" style:font-name-complex="新細明體"/>
    </style:style>
    <style:style style:name="P56" style:family="paragraph" style:parent-style-name="Standard" style:master-page-name="轉換_20_1">
      <style:paragraph-properties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="新細明體" style:font-name-asian="新細明體" style:font-name-complex="新細明體"/>
    </style:style>
    <style:style style:name="T25" style:family="text">
      <style:text-properties style:font-name="新細明體" style:font-name-asian="標楷體" style:font-name-complex="新細明體"/>
    </style:style>
    <style:style style:name="T26" style:family="text">
      <style:text-properties style:font-name-complex="新細明體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8pt" style:font-name-asian="標楷體" style:font-size-asian="18pt" style:font-size-complex="18pt"/>
    </style:style>
    <style:style style:name="T35" style:family="text">
      <style:text-properties fo:letter-spacing="-0.032cm"/>
    </style:style>
    <style:style style:name="T3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南投縣政府消防</text:span><text:span text:style-name="T1">局執行救護服務證明申請書</text:span></text:p>
      <text:h text:style-name="P1" text:outline-level="1"><text:span text:style-name="T18">Proof of Application</text:span><text:span text:style-name="T18"> for Nantou County</text:span><text:span text:style-name="T18"> Fire </text:span><text:span text:style-name="T18">Bureau</text:span><text:span text:style-name="T18">-rendered </text:span><text:span text:style-name="T18">Emergency Medical</text:span><text:span text:style-name="T18"> Service </text:span></text:h>
      <text:p text:style-name="P30"><text:span text:style-name="T15">申請日期：民國　</text:span><text:span text:style-name="T22"> </text:span><text:span text:style-name="T15">年</text:span><text:span text:style-name="T22"> <text:s text:c="2"/></text:span><text:span text:style-name="T15">月</text:span><text:span text:style-name="T22"> <text:s text:c="2"/></text:span><text:span text:style-name="T15">日</text:span></text:p>
      <text:p text:style-name="P30">Date <text:span text:style-name="T15">applied</text:span>: <text:s text:c="3"/><text:s/>M <text:s/><text:s/><text:s/>D, <text:s text:c="2"/><text:s text:c="2"/>Y</text:p>
      <text:p text:style-name="P32"><text:span text:style-name="T22"><text:s text:c="49"/></text:span><text:span text:style-name="T15">編</text:span><text:span text:style-name="T22"> <text:s text:c="3"/></text:span><text:span text:style-name="T15">號：</text:span><text:span text:style-name="T22"> <text:s text:c="16"/></text:span><text:span text:style-name="T15">號</text:span></text:p>
      <text:p text:style-name="P32"><text:span text:style-name="T22"><text:s text:c="49"/></text:span>Reference number: No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申請人</text:p>
            <text:p text:style-name="P5">Applicant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5">國民身分證</text:p>
            <text:p text:style-name="P5">統一編號</text:p>
            <text:p text:style-name="P3"><text:span text:style-name="T15">IDcard</text:span><text:span text:style-name="T15"> </text:span><text:span text:style-name="T15">number</text:span></text:p>
          </table:table-cell>
          <table:table-cell table:style-name="表格1.C1" office:value-type="string">
            <text:p text:style-name="P8"/>
          </table:table-cell>
          <table:table-cell table:style-name="表格1.C1" table:number-rows-spanned="2" office:value-type="string">
            <text:p text:style-name="P5">申請人與</text:p>
            <text:p text:style-name="P5">傷病患關係</text:p>
            <text:p text:style-name="P5">Relation to the injured / patient</text:p>
          </table:table-cell>
          <table:table-cell table:style-name="表格1.G1" table:number-rows-spanned="2" office:value-type="string">
            <text:p text:style-name="P8"/>
          </table:table-cell>
        </table:table-row>
        <table:table-row table:style-name="表格1.1">
          <table:table-cell table:style-name="表格1.C1" table:number-columns-spanned="2" office:value-type="string">
            <text:p text:style-name="P5">傷病患</text:p>
            <text:p text:style-name="P5">Injuired / patient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5">國民身分證</text:p>
            <text:p text:style-name="P5">統一編號</text:p>
            <text:p text:style-name="P5">IDcard number</text:p>
          </table:table-cell>
          <table:table-cell table:style-name="表格1.C1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5">發生時間</text:p>
            <text:p text:style-name="P3">Time occurred</text:p>
          </table:table-cell>
          <table:covered-table-cell/>
          <table:table-cell table:style-name="表格1.G1" table:number-columns-spanned="5" office:value-type="string">
            <text:p text:style-name="P34"><text:span text:style-name="T15">年</text:span><text:span text:style-name="T22"> <text:s text:c="3"/></text:span><text:span text:style-name="T15">月</text:span><text:span text:style-name="T22"> <text:s text:c="3"/></text:span><text:span text:style-name="T15">日</text:span><text:span text:style-name="T22"> <text:s text:c="3"/></text:span><text:span text:style-name="T15">時</text:span><text:span text:style-name="T22"> <text:s text:c="3"/></text:span><text:span text:style-name="T15">分</text:span></text:p>
            <text:p text:style-name="P35"><text:span text:style-name="T22"><text:s text:c="2"/></text:span>hr <text:s text:c="10"/>min, <text:s text:c="11"/>M <text:s text:c="9"/>D, <text:s text:c="8"/>Y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5">發生地點</text:p>
            <text:p text:style-name="P3">Where occurred</text:p>
          </table:table-cell>
          <table:covered-table-cell/>
          <table:table-cell table:style-name="表格1.G1" table:number-columns-spanned="5" office:value-type="string"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rows-spanned="3" office:value-type="string">
            <text:p text:style-name="P3"><text:span text:style-name="T15">申請人</text:span>Applicant </text:p>
          </table:table-cell>
          <table:table-cell table:style-name="表格1.C1" office:value-type="string">
            <text:p text:style-name="P5">住址</text:p>
            <text:p text:style-name="P3">Address</text:p>
          </table:table-cell>
          <table:table-cell table:style-name="表格1.G1" table:number-columns-spanned="5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1" office:value-type="string">
            <text:p text:style-name="P5">通訊處</text:p>
            <text:p text:style-name="P3">Mailing address</text:p>
          </table:table-cell>
          <table:table-cell table:style-name="表格1.G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1" office:value-type="string">
            <text:p text:style-name="P10">聯絡</text:p>
            <text:p text:style-name="P12"><text:span text:style-name="T15">電話</text:span>Contact phone</text:p>
          </table:table-cell>
          <table:table-cell table:style-name="表格1.G1" table:number-columns-spanned="5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2" office:value-type="string">
            <text:p text:style-name="P5">申請用途</text:p>
            <text:p text:style-name="P3">Purpose of application</text:p>
          </table:table-cell>
          <table:covered-table-cell/>
          <table:table-cell table:style-name="表格1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5">領取方式</text:p>
            <text:p text:style-name="P3">Collection method</text:p>
          </table:table-cell>
          <table:covered-table-cell/>
          <table:table-cell table:style-name="表格1.G1" table:number-columns-spanned="5" office:value-type="string">
            <text:p text:style-name="P4"><text:span text:style-name="T24">□</text:span><text:span text:style-name="T25">親自領取</text:span><text:span text:style-name="T24"> </text:span>To collect in person<text:span text:style-name="T25"> <text:s text:c="16"/>□郵寄</text:span>by post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7" office:value-type="string">
            <text:p text:style-name="P2"><text:span text:style-name="T22"><text:s text:c="12"/></text:span><text:span text:style-name="T27"><text:s/></text:span><text:span text:style-name="T28">此</text:span><text:span text:style-name="T27"> </text:span><text:span text:style-name="T28">致</text:span><text:span text:style-name="T27"> </text:span></text:p>
            <text:p text:style-name="P36">To</text:p>
            <text:p text:style-name="P37"><text:span text:style-name="T4">南投縣政府消防</text:span><text:span text:style-name="T34">局</text:span></text:p>
            <text:p text:style-name="P38"><text:span text:style-name="T30">Nantou County</text:span><text:span text:style-name="T30"> Fire </text:span><text:span text:style-name="T30">Bureau</text:span><text:span text:style-name="T30"> </text:span></text:p>
            <text:p text:style-name="P39"/>
            <text:p text:style-name="P40"><text:span text:style-name="T6"><text:s text:c="14"/></text:span><text:span text:style-name="T4">申請人： <text:s text:c="14"/>（簽章）</text:span></text:p>
            <text:p text:style-name="P41"><text:span text:style-name="T30">Applicant</text:span><text:span text:style-name="T30">：</text:span><text:span text:style-name="T32"> <text:s text:c="19"/></text:span><text:span text:style-name="T30">(signature and endors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備註：</text:p>
      <text:list xml:id="list366881834376149760" text:style-name="WW8Num1">
        <text:list-item>
          <text:p text:style-name="P13"><text:span text:style-name="T7">請附上申請人及傷病患身分證正反面影本乙份</text:span><text:span text:style-name="T9">或足資證明身分文件</text:span><text:span text:style-name="T7">。</text:span></text:p>
        </text:list-item>
        <text:list-item>
          <text:p text:style-name="P15">郵寄請寄至「南投市民族路494號南投縣政府消防局收」或委由所轄分隊受理，陳報本局核辦，或傳真至（049）2222368、緊急救護課辦理。</text:p>
        </text:list-item>
        <text:list-item>
          <text:p text:style-name="P13"><text:span text:style-name="T7">查詢電話（049）2225134轉237。</text:span></text:p>
        </text:list-item>
        <text:list-item>
          <text:p text:style-name="P15">勾選『□郵寄』者請附回郵信封及郵票。</text:p>
        </text:list-item>
      </text:list>
      <text:p text:style-name="P56"><text:span text:style-name="T6">附件一 <text:s text:c="2"/></text:span><text:span text:style-name="T22"><text:s text:c="13"/></text:span><text:span text:style-name="T3"><text:s text:c="5"/></text:span></text:p>
      <text:p text:style-name="Standard"><text:span text:style-name="T3">委 <text:s text:c="3"/>託 <text:s text:c="2"/>書</text:span></text:p>
      <text:p text:style-name="Standard"><text:span text:style-name="T10">本人因無法親自前往申請辦理，茲委託</text:span><text:span text:style-name="T11"> <text:s text:c="8"/></text:span><text:span text:style-name="T10"><text:s/>前往辦理。</text:span></text:p>
      <text:p text:style-name="P16"/>
      <text:p text:style-name="P16"><text:s text:c="3"/>此致</text:p>
      <text:p text:style-name="Standard"><text:span text:style-name="T10"><text:s text:c="3"/></text:span><text:span text:style-name="T4"><text:s text:c="2"/>南投縣政府消防局</text:span></text:p>
      <text:p text:style-name="P17"><text:s text:c="12"/>委託人： <text:s text:c="16"/>簽章</text:p>
      <text:p text:style-name="P17"><text:s text:c="12"/>（繳交身分證明文件影本）</text:p>
      <text:p text:style-name="P42"><text:span text:style-name="T10">身分證統一編號：</text:span><text:span text:style-name="T3">□□□□□□□□□□</text:span></text:p>
      <text:p text:style-name="P17"><text:s text:c="12"/>電話：</text:p>
      <text:p text:style-name="P17"><text:s text:c="12"/>地址：</text:p>
      <text:p text:style-name="P28"><text:span text:style-name="T10"><text:s text:c="12"/>受委託人： <text:s text:c="15"/>簽章</text:span></text:p>
      <text:p text:style-name="P17"><text:s text:c="12"/>（繳交身分證明文件影本）</text:p>
      <text:p text:style-name="P28"><text:span text:style-name="T10"><text:s text:c="12"/>身分證統一編號：</text:span><text:span text:style-name="T3">□□□□□□□□□□</text:span></text:p>
      <text:p text:style-name="P17"><text:s text:c="12"/>電話：</text:p>
      <text:p text:style-name="P17"><text:s text:c="12"/>地址：</text:p>
      <text:p text:style-name="P44">中 <text:s/>華 <text:s/>民 <text:s/>國 <text:s text:c="4"/>年 <text:s text:c="3"/>月 <text:s text:c="3"/>日</text:p>
      <text:p text:style-name="P43">身分證明文件影本聯貼處</text:p>
      <text:p text:style-name="P16"/>
      <text:p text:style-name="P16">委託人： <text:s text:c="23"/>受委託人： </text:p>
      <text:p text:style-name="P43"/>
      <text:p text:style-name="P45"><text:span text:style-name="T5">南投縣政府消防局人民申請救護相關案件</text:span>檢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作業流程</text:p>
          </table:table-cell>
          <table:table-cell table:style-name="表格2.A1" office:value-type="string">
            <text:p text:style-name="P18">登錄事項</text:p>
          </table:table-cell>
          <table:table-cell table:style-name="表格2.A1" office:value-type="string">
            <text:p text:style-name="P18">辦理期限</text:p>
          </table:table-cell>
          <table:table-cell table:style-name="表格2.A1" office:value-type="string">
            <text:p text:style-name="P18">檢核</text:p>
          </table:table-cell>
          <table:table-cell table:style-name="表格2.E1" office:value-type="string">
            <text:p text:style-name="P19">備考</text:p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0">救護服務證明</text:p>
          </table:table-cell>
          <table:table-cell table:style-name="表格2.B2" office:value-type="string">
            <text:p text:style-name="P22">一、申請書乙份。</text:p>
            <text:p text:style-name="P22">二、申請人為本人，請附身分證正、</text:p>
            <text:p text:style-name="P23"><text:span text:style-name="T17"><text:s text:c="4"/></text:span><text:span text:style-name="T26">反面影本乙份。</text:span></text:p>
            <text:p text:style-name="P22">三、私章或按指紋。</text:p>
            <text:p text:style-name="P46"><text:span text:style-name="T13">四、申請人如非本局救護服務本人，請附『委託書』及身分證明文件影本。</text:span></text:p>
            <text:p text:style-name="P48"><text:span text:style-name="T17"><text:s/></text:span><text:span text:style-name="T26">五、另若本局救護服務對象已往生，</text:span></text:p>
            <text:p text:style-name="P47"><text:span text:style-name="T14"><text:s text:c="5"/></text:span><text:span text:style-name="T13">請附『除戶謄本』免『委託書』。</text:span></text:p>
            <text:p text:style-name="P49"><text:span text:style-name="T14"><text:s/></text:span><text:span text:style-name="T13">六、如因保險需求請於申請書用途註明保險公司及份數。</text:span></text:p>
            <text:p text:style-name="P50">七、申請相關文件正本，需補送至緊急救護科。</text:p>
          </table:table-cell>
          <table:table-cell table:style-name="表格2.B2" office:value-type="string">
            <text:p text:style-name="P25"/>
            <text:p text:style-name="P24"/>
            <text:p text:style-name="P24"/>
            <text:p text:style-name="P24">文件齊全後，立即傳真至本科並電確認。</text:p>
            <text:p text:style-name="P24"/>
            <text:p text:style-name="P24"/>
            <text:p text:style-name="P24"/>
            <text:p text:style-name="P24"/>
            <text:p text:style-name="P26"/>
            <text:p text:style-name="P24"/>
          </table:table-cell>
          <table:table-cell table:style-name="表格2.B2" office:value-type="string">
            <text:p text:style-name="P24">□是□否</text:p>
            <text:p text:style-name="P24">□是□否</text:p>
            <text:p text:style-name="P24"/>
            <text:p text:style-name="P24">□是□否</text:p>
            <text:p text:style-name="P24">□是□否</text:p>
            <text:p text:style-name="P24"/>
            <text:p text:style-name="P24"/>
            <text:p text:style-name="P24">□是□否</text:p>
            <text:p text:style-name="P24"/>
            <text:p text:style-name="P24">□是□否</text:p>
            <text:p text:style-name="P24"/>
            <text:p text:style-name="P24">□是□否</text:p>
          </table:table-cell>
          <table:table-cell table:style-name="表格2.E2" office:value-type="string">
            <text:p text:style-name="P24">由分隊受理案件同仁處理</text:p>
          </table:table-cell>
        </table:table-row>
        <table:table-row table:style-name="表格2.1">
          <table:table-cell table:style-name="表格2.A1" office:value-type="string">
            <text:p text:style-name="P20">救護紀錄表</text:p>
          </table:table-cell>
          <table:table-cell table:style-name="表格2.B2" office:value-type="string">
            <text:p text:style-name="P22">一、申請書乙份。</text:p>
            <text:p text:style-name="P51">二、申請人為本人，請附身分證正、反面影本乙份。</text:p>
            <text:p text:style-name="P51">三、私章或按指紋。</text:p>
            <text:p text:style-name="P52"><text:span text:style-name="T13">四、申請人如非本局救護服務本人，請附親屬身分證明文件影本或證明相關文件。</text:span></text:p>
            <text:p text:style-name="P47"><text:span text:style-name="T14"><text:s/></text:span><text:span text:style-name="T13">五、另若本局救護服務對象已往生，</text:span></text:p>
            <text:p text:style-name="P47"><text:span text:style-name="T14"><text:s text:c="5"/></text:span><text:span text:style-name="T13">請附『除戶謄本』免『委託書』。</text:span></text:p>
            <text:p text:style-name="P53"><text:span text:style-name="T6"><text:s/>六、申請相關文件正本，需補送至緊急救護科。</text:span></text:p>
            <text:p text:style-name="P55"/>
          </table:table-cell>
          <table:table-cell table:style-name="表格2.B2" office:value-type="string">
            <text:p text:style-name="P27"/>
            <text:p text:style-name="P24"/>
            <text:p text:style-name="P24"/>
            <text:p text:style-name="P24">文件齊全後，立即傳真至本科並電確認。</text:p>
            <text:p text:style-name="P24"/>
            <text:p text:style-name="P24"/>
            <text:p text:style-name="P24"/>
            <text:p text:style-name="P24"/>
            <text:p text:style-name="P26"/>
            <text:p text:style-name="P24"/>
          </table:table-cell>
          <table:table-cell table:style-name="表格2.B2" office:value-type="string">
            <text:p text:style-name="P24">□是□否</text:p>
            <text:p text:style-name="P24">□是□否</text:p>
            <text:p text:style-name="P24"/>
            <text:p text:style-name="P24">□是□否</text:p>
            <text:p text:style-name="P24">□是□否</text:p>
            <text:p text:style-name="P24"/>
            <text:p text:style-name="P24"/>
            <text:p text:style-name="P24">□是□否</text:p>
            <text:p text:style-name="P24"/>
            <text:p text:style-name="P24">□是□否</text:p>
            <text:p text:style-name="P24"/>
          </table:table-cell>
          <table:table-cell table:style-name="表格2.E2" office:value-type="string">
            <text:p text:style-name="P24">由分隊受理案件同仁處理</text:p>
          </table:table-cell>
        </table:table-row>
        <table:table-row table:style-name="表格2.1">
          <table:table-cell table:style-name="表格2.A1" office:value-type="string">
            <text:p text:style-name="P20">救護車行車紀錄表</text:p>
          </table:table-cell>
          <table:table-cell table:style-name="表格2.B2" office:value-type="string">
            <text:p text:style-name="P22">一、申請書乙份。</text:p>
            <text:p text:style-name="P51">二、申請人為本人，請附身分證正、反面影本乙份。</text:p>
            <text:p text:style-name="P51">三、私章或按指紋。</text:p>
            <text:p text:style-name="P52"><text:span text:style-name="T13">四、申請人如非本局救護服務本人及行車紀錄器影帶中人，請附親</text:span><text:soft-page-break/><text:span text:style-name="T13">屬身分證明文件影本或證明相關文件。</text:span></text:p>
            <text:p text:style-name="P47"><text:span text:style-name="T14"><text:s/></text:span><text:span text:style-name="T13">五、另若本局救護服務對象已往生，</text:span></text:p>
            <text:p text:style-name="P47"><text:span text:style-name="T14"><text:s text:c="5"/></text:span><text:span text:style-name="T13">請附『除戶謄本』免『委託書』。</text:span></text:p>
            <text:p text:style-name="P54"><text:s/>六、檢核申請文件齊全後，由大隊長核准後，方得調閱。</text:p>
          </table:table-cell>
          <table:table-cell table:style-name="表格2.B2" office:value-type="string">
            <text:p text:style-name="P25"/>
            <text:p text:style-name="P24"/>
            <text:p text:style-name="P24"/>
            <text:p text:style-name="P24">大隊長核准後</text:p>
            <text:p text:style-name="P24">，民眾即可調閱。</text:p>
            <text:p text:style-name="P24"><text:soft-page-break/></text:p>
            <text:p text:style-name="P24"/>
            <text:p text:style-name="P24"/>
            <text:p text:style-name="P24"/>
            <text:p text:style-name="P26"/>
            <text:p text:style-name="P24"/>
          </table:table-cell>
          <table:table-cell table:style-name="表格2.B2" office:value-type="string">
            <text:p text:style-name="P24">□是□否</text:p>
            <text:p text:style-name="P24">□是□否</text:p>
            <text:p text:style-name="P24"/>
            <text:p text:style-name="P24">□是□否</text:p>
            <text:p text:style-name="P24">□是□否</text:p>
            <text:p text:style-name="P24"/>
            <text:p text:style-name="P24"><text:soft-page-break/></text:p>
            <text:p text:style-name="P24"/>
            <text:p text:style-name="P24">□是□否</text:p>
            <text:p text:style-name="P24"/>
            <text:p text:style-name="P24">□是□否</text:p>
            <text:p text:style-name="P24"/>
          </table:table-cell>
          <table:table-cell table:style-name="表格2.E2" office:value-type="string">
            <text:p text:style-name="P24">由分隊受理案件同仁處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fd702</meta:initial-creator>
    <meta:creation-date>2015-09-08T14:12:00</meta:creation-date>
    <dc:creator>ntfd702</dc:creator>
    <dc:date>2015-09-08T14:12:00</dc:date>
    <meta:editing-cycles>2</meta:editing-cycles>
    <meta:generator>LibreOffice/5.2.2.2$Windows_x86 LibreOffice_project/8f96e87c890bf8fa77463cd4b640a2312823f3ad</meta:generator>
    <meta:document-statistic meta:table-count="2" meta:image-count="0" meta:object-count="0" meta:page-count="5" meta:paragraph-count="124" meta:word-count="1089" meta:character-count="2020" meta:non-whitespace-character-count="1440"/>
  </office:meta>
</office:document-meta>
</file>