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</style:style>
    <style:style style:name="P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635cm" fo:text-indent="0cm" style:auto-text-indent="false"/>
    </style:style>
    <style:style style:name="P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letter-kerning="true" style:font-name-asian="標楷體"/>
    </style:style>
    <style:style style:name="P10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-complex="標楷體"/>
    </style:style>
    <style:style style:name="T7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消防局業務</text:p>
      <text:p text:style-name="P2"/>
      <text:p text:style-name="P1"><text:span text:style-name="T2">■</text:span><text:span text:style-name="T3">消防局 - 救護紀錄表申請</text:span></text:p>
      <text:p text:style-name="P3"/>
      <text:p text:style-name="P3">一、承辦機關（單位）：消防局（緊急救護科）</text:p>
      <text:p text:style-name="P5"><text:span text:style-name="T4">地址：南投市民族路494號A棟4樓</text:span></text:p>
      <text:p text:style-name="P6">電話：（049）2225134</text:p>
      <text:p text:style-name="P1"><text:span text:style-name="T3">二、申請條件或內容</text:span></text:p>
      <text:p text:style-name="P1"><text:span text:style-name="T4"><text:s text:c="5"/>接受消防局緊急救護服務並經由救護車送往醫院之民眾。</text:span></text:p>
      <text:p text:style-name="P3">三、應具備書表及證件：</text:p>
      <text:p text:style-name="P7"><text:span text:style-name="T4"><text:s/>1.申請書乙份。</text:span></text:p>
      <text:p text:style-name="P8"><text:s/>2.申請人為本人，請附身分證正、反面影本乙份。</text:p>
      <text:p text:style-name="P8"><text:s/>3.私章或按指紋。</text:p>
      <text:p text:style-name="P7"><text:span text:style-name="T4"><text:s/>4.申請人如非本局救護服務本人，</text:span><text:span text:style-name="T5">請附親屬身分證明文件影本或證明相關 </text:span></text:p>
      <text:p text:style-name="P9"><text:span text:style-name="T6"><text:s text:c="3"/></text:span><text:span text:style-name="T7">文件。</text:span></text:p>
      <text:p text:style-name="P8"><text:s/>5.另若本局救護服務對像已往生，請附「除戶謄本」免「委託書」。</text:p>
      <text:p text:style-name="P7"><text:span text:style-name="T4"><text:s/>6.申請相關文件正本，需補送至消防局緊急救護科。</text:span></text:p>
      <text:p text:style-name="P3">四、處理期限</text:p>
      <text:p text:style-name="P4"><text:s text:c="5"/>申請復審核合格收件辦理，收文後3天函發證明。</text:p>
      <text:p text:style-name="P1"><text:span text:style-name="T3">五、其他</text:span></text:p>
      <text:p text:style-name="P4"><text:s text:c="5"/>申請表單提供下載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防局業務</dc:title>
    <meta:initial-creator>ntfd702</meta:initial-creator>
    <meta:creation-date>2015-09-08T14:14:00</meta:creation-date>
    <dc:creator>ntfd702</dc:creator>
    <dc:date>2015-09-08T14:14:00</dc:date>
    <meta:editing-cycles>2</meta:editing-cycles>
    <meta:editing-duration>PT1M</meta:editing-duration>
    <meta:document-statistic meta:table-count="0" meta:image-count="0" meta:object-count="0" meta:page-count="1" meta:paragraph-count="19" meta:word-count="273" meta:character-count="316" meta:non-whitespace-character-count="289"/>
    <meta:generator>LibreOffice/5.2.2.2$Windows_x86 LibreOffice_project/8f96e87c890bf8fa77463cd4b640a2312823f3ad</meta:generator>
  </office:meta>
</office:document-meta>
</file>