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635cm" fo:text-indent="1.058cm" style:auto-text-indent="false"/>
    </style:style>
    <style:style style:name="P6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693cm" fo:margin-right="0cm" fo:line-height="0.635cm" fo:text-indent="-0.635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635cm" fo:text-indent="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cm" fo:line-height="0.635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2.117cm" fo:margin-right="0cm" fo:line-height="0.635cm" fo:text-indent="-1.2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1.27cm" fo:margin-right="0cm" fo:line-height="0.635cm" fo:text-indent="-0.635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line-height="0.635cm" fo:text-indent="0.635cm" style:auto-text-indent="false"/>
    </style:style>
    <style:style style:name="P13" style:family="paragraph" style:parent-style-name="Standard">
      <style:paragraph-properties fo:margin-left="0cm" fo:margin-right="0cm" fo:line-height="0.635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635cm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細明體"/>
    </style:style>
    <style:style style:name="T9" style:family="text">
      <style:text-properties style:font-name-complex="標楷體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消防局業務</text:p>
      <text:p text:style-name="P2"/>
      <text:p text:style-name="P1"><text:span text:style-name="T3">■</text:span><text:span text:style-name="T5">消防局 - 火災證明書申請</text:span></text:p>
      <text:p text:style-name="P2"/>
      <text:p text:style-name="P3">一、承辦機關（單位）：消防局（火災調查科）</text:p>
      <text:p text:style-name="P5"><text:span text:style-name="T6">地址：南投市民族路494號A棟4樓</text:span></text:p>
      <text:p text:style-name="P6">電話：（049）2225134</text:p>
      <text:p text:style-name="P3">二、申請對象或內容：</text:p>
      <text:p text:style-name="P7">1.申請對象之審核：受災戶（產權所有人與現住人）或利害關係人均得申請火災證明，其非建築物火災（如車、船、農作物）亦可申請。</text:p>
      <text:p text:style-name="P7">2.依據消防法施行細則第27條規定，火災受害人或利害關係人得申請火災證明，證明內容以火災發生時間及地點為限。</text:p>
      <text:p text:style-name="P3">三、應具備書表及證件：</text:p>
      <text:p text:style-name="P8"><text:span text:style-name="T9"><text:s text:c="3"/></text:span>1.一般住家申請火災證明書，須檢附證件之審核：</text:p>
      <text:p text:style-name="P9"><text:span text:style-name="T9"><text:s text:c="2"/></text:span>（1）申請人身份證影印本。</text:p>
      <text:p text:style-name="P9"><text:span text:style-name="T9"><text:s text:c="2"/></text:span>（2）申請人簽名蓋章。</text:p>
      <text:p text:style-name="P10"><text:span text:style-name="T9"><text:s text:c="2"/></text:span>（3）房屋所有權狀影本（如係車輛等應檢附行車執照或有關證明影本， <text:s/></text:p>
      <text:p text:style-name="P10"><text:span text:style-name="T9"><text:s text:c="7"/></text:span>如屬租賃，則須檢附租賃契約影本）。</text:p>
      <text:p text:style-name="P9"><text:span text:style-name="T9"><text:s text:c="2"/></text:span>（4）委託他人申請者，須附委託書及受託人身分證影本。</text:p>
      <text:p text:style-name="P9"><text:span text:style-name="T9"><text:s text:c="2"/></text:span>（5）證件全燒燬者，由（村）里長證明或報案記錄。</text:p>
      <text:p text:style-name="P9"><text:span text:style-name="T9"><text:s text:c="2"/></text:span>（6）「申請火災證明書」內容之正確性。</text:p>
      <text:p text:style-name="P11"><text:span text:style-name="T9"><text:s text:c="2"/></text:span>2.公司（工廠）行號申請火災證明書時，除檢附一般住家申請火災證明書， </text:p>
      <text:p text:style-name="P11"><text:span text:style-name="T9"><text:s text:c="4"/></text:span>須附證件外，另須附公司（工廠）營業事業登記證影本及蓋公司（工廠） </text:p>
      <text:p text:style-name="P11"><text:span text:style-name="T9"><text:s text:c="4"/></text:span>章。</text:p>
      <text:p text:style-name="P12"><text:span text:style-name="T6"><text:s text:c="2"/></text:span><text:span text:style-name="T7">3.點當物品應檢附當票影本。</text:span></text:p>
      <text:p text:style-name="P13">四、處理期限</text:p>
      <text:p text:style-name="P1"><text:span text:style-name="T10"><text:s text:c="5"/></text:span><text:span text:style-name="T8">申請</text:span><text:span text:style-name="T6">收件後書面審查3天內核發。</text:span></text:p>
      <text:p text:style-name="P13">五、網路申辦情形意見調查</text:p>
      <text:p text:style-name="P4"><text:s text:c="6"/>申請表單提供下載使用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fd702</meta:initial-creator>
    <meta:creation-date>2015-09-08T15:17:00</meta:creation-date>
    <dc:creator>ntfd702</dc:creator>
    <dc:date>2015-09-08T15:18:00</dc:date>
    <meta:editing-cycles>2</meta:editing-cycles>
    <meta:document-statistic meta:table-count="0" meta:image-count="0" meta:object-count="0" meta:page-count="1" meta:paragraph-count="25" meta:word-count="481" meta:character-count="548" meta:non-whitespace-character-count="497"/>
    <meta:generator>LibreOffice/5.2.2.2$Windows_x86 LibreOffice_project/8f96e87c890bf8fa77463cd4b640a2312823f3ad</meta:generator>
  </office:meta>
</office:document-meta>
</file>