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64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4" style:family="table-row">
      <style:table-row-properties style:min-row-height="1.66cm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12.077cm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1.713cm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0.997cm"/>
    </style:style>
    <style:style style:name="表格1.8" style:family="table-row">
      <style:table-row-properties style:min-row-height="3.665cm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" style:family="paragraph" style:parent-style-name="Table_20_Contents">
      <style:text-properties style:font-name="標楷體1" fo:font-size="2pt" style:font-name-asian="標楷體1" style:font-size-asian="2pt" style:font-size-complex="2pt"/>
    </style:style>
    <style:style style:name="P3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標楷體1" style:font-name-asian="標楷體1"/>
    </style:style>
    <style:style style:name="P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標楷體1" style:font-name-asian="標楷體1" style:font-size-asian="14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標楷體1" style:font-name-asian="標楷體1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1" style:font-name-asian="標楷體1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1" style:font-name-asian="標楷體1" style:font-size-asian="14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font-size="11pt" style:font-name-asian="標楷體1" style:font-size-asian="11pt" style:font-size-complex="11pt"/>
    </style:style>
    <style:style style:name="P10" style:family="paragraph">
      <style:paragraph-properties fo:text-align="center"/>
    </style:style>
    <style:style style:name="P11" style:family="paragraph">
      <style:text-properties fo:font-size="11pt" style:font-name-asian="標楷體1" style:font-size-asian="11pt" style:font-size-complex="11pt"/>
    </style:style>
    <style:style style:name="P12" style:family="paragraph">
      <style:text-properties fo:font-size="12pt" style:font-name-asian="標楷體1" style:font-size-asian="12pt" style:font-size-complex="12pt"/>
    </style:style>
    <style:style style:name="P13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color="#000000" style:font-size-asian="14pt"/>
    </style:style>
    <style:style style:name="T4" style:family="text"/>
    <style:style style:name="T5" style:family="text">
      <style:text-properties fo:font-size="11pt" style:font-name-asian="標楷體1" style:font-size-asian="11pt" style:font-size-complex="11pt"/>
    </style:style>
    <style:style style:name="T6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245cm" fo:min-width="5.6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5cm" fo:min-width="3.3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61cm" fo:min-width="3.2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5cm" fo:min-width="3.2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5cm" fo:min-width="2.2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9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1.4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1.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.5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2.0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免指定建築線申請流程</text:span> </text:p>
      <text:p text:style-name="Text_20_body"><draw:frame draw:style-name="fr2" draw:name="框架12" text:anchor-type="paragraph" svg:width="17.515cm" draw:z-index="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office:value-type="string"><text:p text:style-name="P4">主辦單位</text:p></table:table-cell><table:table-cell table:style-name="表格1.B1" office:value-type="string"><text:p text:style-name="P4">建設處都市計畫科</text:p></table:table-cell><table:table-cell table:style-name="表格1.B1" office:value-type="string"><text:p text:style-name="P4">案件類型</text:p></table:table-cell><table:table-cell table:style-name="表格1.B1" office:value-type="string"><text:p text:style-name="P4">免指定建築線申請</text:p></table:table-cell></table:table-row><table:table-row><table:table-cell table:style-name="表格1.A2" office:value-type="string"><text:p text:style-name="P4">限辦期限</text:p></table:table-cell><table:table-cell table:style-name="表格1.B2" office:value-type="string"><text:p text:style-name="P6"><text:span text:style-name="T2">1</text:span><text:span text:style-name="T3">日曆天</text:span></text:p></table:table-cell><table:table-cell table:style-name="表格1.B2" office:value-type="string"><text:p text:style-name="P4">法規依據</text:p></table:table-cell><table:table-cell table:style-name="表格1.B2" office:value-type="string"><text:p text:style-name="P7">建築管理自治條例</text:p></table:table-cell></table:table-row><table:table-row><table:table-cell table:style-name="表格1.A3" table:number-columns-spanned="4" office:value-type="string"><text:p text:style-name="P4">辦理流程</text:p></table:table-cell><table:covered-table-cell/><table:covered-table-cell/><table:covered-table-cell/></table:table-row><table:table-row table:style-name="表格1.4"><table:table-cell table:style-name="表格1.A2" office:value-type="string"><text:p text:style-name="P4"><draw:custom-shape text:anchor-type="paragraph" draw:z-index="2" draw:name="形狀1" draw:style-name="gr1" draw:text-style-name="P8" svg:width="5.666cm" svg:height="1.246cm" svg:x="6.706cm" svg:y="0.813cm"><text:p/><draw:enhanced-geometry svg:viewBox="0 0 21600 21600" draw:type="rectangle" draw:enhanced-path="M 0 0 L 21600 0 21600 21600 0 21600 0 0 Z N"/></draw:custom-shape><draw:custom-shape text:anchor-type="paragraph" draw:z-index="3" draw:name="形狀1" draw:style-name="gr2" draw:text-style-name="P8" svg:width="3.393cm" svg:height="1.246cm" svg:x="7.777cm" svg:y="5.251cm"><text:p/><draw:enhanced-geometry svg:viewBox="0 0 21600 21600" draw:type="rectangle" draw:enhanced-path="M 0 0 L 21600 0 21600 21600 0 21600 0 0 Z N"/></draw:custom-shape><draw:frame text:anchor-type="paragraph" draw:z-index="12" draw:name="形狀2" draw:style-name="gr6" draw:text-style-name="P9" svg:width="5.543cm" svg:height="1.4cm" svg:x="6.83cm" svg:y="0.813cm"><draw:text-box><text:p><text:span text:style-name="T5">申請人備妥申請書、地籍圖謄本及位置圖等相關文件</text:span></text:p></draw:text-box></draw:frame><draw:frame text:anchor-type="paragraph" draw:z-index="15" draw:name="形狀5" draw:style-name="gr9" draw:text-style-name="P13" svg:width="3.208cm" svg:height="1.103cm" svg:x="3.253cm" svg:y="5.452cm"><draw:text-box><text:p text:style-name="P12"><text:span text:style-name="T6">通知申請人補正</text:span></text:p></draw:text-box></draw:frame><draw:frame text:anchor-type="paragraph" draw:z-index="17" draw:name="形狀7" draw:style-name="gr11" draw:text-style-name="P13" svg:width="2.303cm" svg:height="1.103cm" svg:x="2.464cm" svg:y="9.733cm"><draw:text-box><text:p><text:span text:style-name="T6">未補正或補正仍不齊全</text:span></text:p></draw:text-box></draw:frame><draw:frame text:anchor-type="paragraph" draw:z-index="18" draw:name="形狀8" draw:style-name="gr12" draw:text-style-name="P13" svg:width="1.992cm" svg:height="1.433cm" svg:x="5.599cm" svg:y="9.731cm"><draw:text-box><text:p><text:span text:style-name="T6">當日補正相關資料</text:span></text:p></draw:text-box></draw:frame><draw:frame text:anchor-type="paragraph" draw:z-index="21" draw:name="形狀11" draw:style-name="gr15" draw:text-style-name="P13" svg:width="2.927cm" svg:height="1.527cm" svg:x="14.231cm" svg:y="5.542cm"><draw:text-box><text:p><text:span text:style-name="T6">非位於免指定地區</text:span></text:p></draw:text-box></draw:frame>申請</text:p></table:table-cell><table:table-cell table:style-name="表格1.B4" table:number-columns-spanned="3" office:value-type="string"><text:p text:style-name="P2"/></table:table-cell><table:covered-table-cell/><table:covered-table-cell/></table:table-row><table:table-row table:style-name="表格1.5"><table:table-cell table:style-name="表格1.A2" office:value-type="string"><text:p text:style-name="P4"><draw:custom-shape text:anchor-type="paragraph" draw:z-index="4" draw:name="形狀1" draw:style-name="gr3" draw:text-style-name="P8" svg:width="3.273cm" svg:height="1.611cm" svg:x="13.675cm" svg:y="1.621cm"><text:p/><draw:enhanced-geometry svg:viewBox="0 0 21600 21600" draw:type="rectangle" draw:enhanced-path="M 0 0 L 21600 0 21600 21600 0 21600 0 0 Z N"/></draw:custom-shape><draw:custom-shape text:anchor-type="paragraph" draw:z-index="5" draw:name="形狀1" draw:style-name="gr4" draw:text-style-name="P8" svg:width="3.229cm" svg:height="1.246cm" svg:x="3.076cm" svg:y="-1.559cm"><text:p/><draw:enhanced-geometry svg:viewBox="0 0 21600 21600" draw:type="rectangle" draw:enhanced-path="M 0 0 L 21600 0 21600 21600 0 21600 0 0 Z N"/></draw:custom-shape><draw:custom-shape text:anchor-type="paragraph" draw:z-index="6" draw:name="形狀1" draw:style-name="gr5" draw:text-style-name="P8" svg:width="2.283cm" svg:height="1.246cm" svg:x="2.464cm" svg:y="2.72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name="形狀1" draw:style-name="gr5" draw:text-style-name="P8" svg:width="2.283cm" svg:height="1.246cm" svg:x="5.308cm" svg:y="2.722cm"><text:p/><draw:enhanced-geometry svg:viewBox="0 0 21600 21600" draw:type="rectangle" draw:enhanced-path="M 0 0 L 21600 0 21600 21600 0 21600 0 0 Z N"/></draw:custom-shape><draw:custom-shape text:anchor-type="paragraph" draw:z-index="8" draw:name="形狀1" draw:style-name="gr4" draw:text-style-name="P8" svg:width="3.229cm" svg:height="1.246cm" svg:x="2.462cm" svg:y="5.586cm"><text:p/><draw:enhanced-geometry svg:viewBox="0 0 21600 21600" draw:type="rectangle" draw:enhanced-path="M 0 0 L 21600 0 21600 21600 0 21600 0 0 Z N"/></draw:custom-shape><draw:custom-shape text:anchor-type="paragraph" draw:z-index="9" draw:name="形狀1" draw:style-name="gr4" draw:text-style-name="P8" svg:width="3.229cm" svg:height="1.246cm" svg:x="7.95cm" svg:y="5.112cm"><text:p/><draw:enhanced-geometry svg:viewBox="0 0 21600 21600" draw:type="rectangle" draw:enhanced-path="M 0 0 L 21600 0 21600 21600 0 21600 0 0 Z N"/></draw:custom-shape><draw:custom-shape text:anchor-type="paragraph" draw:z-index="10" draw:name="形狀1" draw:style-name="gr4" draw:text-style-name="P8" svg:width="3.229cm" svg:height="1.246cm" svg:x="13.929cm" svg:y="-1.522cm"><text:p/><draw:enhanced-geometry svg:viewBox="0 0 21600 21600" draw:type="rectangle" draw:enhanced-path="M 0 0 L 21600 0 21600 21600 0 21600 0 0 Z N"/></draw:custom-shape><draw:custom-shape text:anchor-type="paragraph" draw:z-index="11" draw:name="形狀1" draw:style-name="gr1" draw:text-style-name="P8" svg:width="5.666cm" svg:height="1.246cm" svg:x="6.863cm" svg:y="7.015cm"><text:p/><draw:enhanced-geometry svg:viewBox="0 0 21600 21600" draw:type="rectangle" draw:enhanced-path="M 0 0 L 21600 0 21600 21600 0 21600 0 0 Z N"/></draw:custom-shape><draw:line text:anchor-type="paragraph" draw:z-index="13" draw:name="形狀3" draw:style-name="gr7" draw:text-style-name="P10" svg:x1="9.446cm" svg:y1="-4.81cm" svg:x2="9.446cm" svg:y2="-1.617cm"><text:p/></draw:line><draw:frame text:anchor-type="paragraph" draw:z-index="14" draw:name="形狀4" draw:style-name="gr8" draw:text-style-name="P9" svg:width="3.176cm" svg:height="1.011cm" svg:x="7.922cm" svg:y="-1.617cm"><draw:text-box><text:p text:style-name="P11"><text:span text:style-name="T5">核對都市計畫圖及公告免指定位置圖</text:span></text:p></draw:text-box></draw:frame><draw:frame text:anchor-type="paragraph" draw:z-index="16" draw:name="形狀6" draw:style-name="gr10" draw:text-style-name="P13" svg:width="3.333cm" svg:height="0.904cm" svg:x="8.26cm" svg:y="5.454cm"><draw:text-box><text:p><text:span text:style-name="T6">製作核准文件</text:span></text:p></draw:text-box></draw:frame><draw:frame text:anchor-type="paragraph" draw:z-index="19" draw:name="形狀9" draw:style-name="gr13" draw:text-style-name="P9" svg:width="2.46cm" svg:height="0.86cm" svg:x="3.231cm" svg:y="5.973cm"><draw:text-box><text:p><text:span text:style-name="T5">退還申請</text:span></text:p></draw:text-box></draw:frame><draw:frame text:anchor-type="paragraph" draw:z-index="22" draw:name="形狀12" draw:style-name="gr16" draw:text-style-name="P13" svg:width="2.677cm" svg:height="2.14cm" svg:x="14.021cm" svg:y="1.621cm"><draw:text-box><text:p><text:span text:style-name="T6">退還申請人</text:span></text:p><text:p><text:span text:style-name="T6">依指定建築線申請</text:span></text:p><text:p><text:span text:style-name="T6"/></text:p></draw:text-box></draw:frame><draw:line text:anchor-type="paragraph" draw:z-index="23" draw:name="形狀3" draw:style-name="gr7" draw:text-style-name="P10" svg:x1="9.726cm" svg:y1="-0.372cm" svg:x2="9.705cm" svg:y2="5.112cm"><text:p/></draw:line><draw:line text:anchor-type="paragraph" draw:z-index="24" draw:name="形狀3" draw:style-name="gr7" draw:text-style-name="P10" svg:x1="11.169cm" svg:y1="-0.972cm" svg:x2="13.94cm" svg:y2="-0.972cm"><text:p/></draw:line><draw:line text:anchor-type="paragraph" draw:z-index="25" draw:name="形狀3" draw:style-name="gr7" draw:text-style-name="P10" svg:x1="15.547cm" svg:y1="-0.277cm" svg:x2="15.547cm" svg:y2="1.621cm"><text:p/></draw:line><draw:line text:anchor-type="paragraph" draw:z-index="26" draw:name="形狀3" draw:style-name="gr7" draw:text-style-name="P10" svg:x1="3.905cm" svg:y1="-0.314cm" svg:x2="3.905cm" svg:y2="2.722cm"><text:p/></draw:line><draw:line text:anchor-type="paragraph" draw:z-index="27" draw:name="形狀3" draw:style-name="gr7" draw:text-style-name="P10" svg:x1="6.054cm" svg:y1="-0.314cm" svg:x2="6.054cm" svg:y2="2.722cm"><text:p/></draw:line><draw:line text:anchor-type="paragraph" draw:z-index="28" draw:name="形狀3" draw:style-name="gr7" draw:text-style-name="P10" svg:x1="7.777cm" svg:y1="-1.095cm" svg:x2="6.304cm" svg:y2="-1.095cm"><text:p/></draw:line>審查</text:p></table:table-cell><table:table-cell table:style-name="表格1.B5" table:number-columns-spanned="3" office:value-type="string"><text:p text:style-name="P2"/></table:table-cell><table:covered-table-cell/><table:covered-table-cell/></table:table-row><table:table-row table:style-name="表格1.6"><table:table-cell table:style-name="表格1.A2" office:value-type="string"><text:p text:style-name="P4"><draw:frame text:anchor-type="paragraph" draw:z-index="20" draw:name="形狀10" draw:style-name="gr14" draw:text-style-name="P13" svg:width="5.231cm" svg:height="1.091cm" svg:x="7.299cm" svg:y="0.538cm"><draw:text-box><text:p><text:span text:style-name="T6">核發免指定建築線證明</text:span></text:p></draw:text-box></draw:frame>核發</text:p></table:table-cell><table:table-cell table:style-name="表格1.B6" table:number-columns-spanned="3" office:value-type="string"><text:p text:style-name="P2"/></table:table-cell><table:covered-table-cell/><table:covered-table-cell/></table:table-row><table:table-row table:style-name="表格1.7"><table:table-cell table:style-name="表格1.A2" table:number-columns-spanned="4" office:value-type="string"><text:p text:style-name="P5"/></table:table-cell><table:covered-table-cell/><table:covered-table-cell/><table:covered-table-cell/></table:table-row><table:table-row table:style-name="表格1.8"><table:table-cell table:style-name="表格1.A2" table:number-columns-spanned="4" office:value-type="string"><text:p text:style-name="P3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分項段落" style:family="paragraph" style:parent-style-name="Standard" style:list-style-name="WW8Num32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6pt" fo:font-weight="normal" style:font-size-asian="16pt" style:font-weight-asian="normal" style:font-size-complex="16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6pt" fo:font-weight="normal" style:font-size-asian="16pt" style:font-weight-asian="normal" style:font-size-complex="16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 fo:font-size="16pt" fo:font-weight="normal" style:font-size-asian="16pt" style:font-weight-asian="normal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ize="16pt" fo:font-weight="normal" style:font-size-asian="16pt" style:font-weight-asian="normal" style:font-size-complex="16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 fo:font-weight="normal" style:font-weight-asian="normal"/>
    </style:style>
    <style:style style:name="WW8Num25z1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normal" style:font-weight-asian="normal"/>
    </style:style>
    <style:style style:name="WW8Num26z1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>
      <style:text-properties fo:color="#000000" fo:font-size="16pt" fo:font-weight="normal" style:font-size-asian="16pt" style:font-weight-asian="normal" style:font-size-complex="16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6pt" fo:font-weight="normal" style:font-size-asian="16pt" style:font-weight-asian="normal" style:font-size-complex="16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4" style:family="text">
      <style:text-properties fo:font-size="16pt" style:font-name-asian="標楷體" style:font-family-asian="標楷體" style:font-family-generic-asian="script" style:font-size-asian="16pt"/>
    </style:style>
    <style:style style:name="WW8Num32z5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size="16pt" fo:font-weight="normal" style:font-size-asian="16pt" style:font-weight-asian="normal" style:font-size-complex="16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size="16pt" fo:font-weight="normal" style:font-size-asian="16pt" style:font-weight-asian="normal" style:font-size-complex="16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2" style:family="text">
      <style:text-properties fo:font-size="14pt" style:font-size-asian="14pt" style:font-size-complex="14pt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6pt" fo:font-weight="normal" style:font-size-asian="16pt" style:font-weight-asian="normal" style:font-size-complex="16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12z2" style:num-suffix=".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3.54cm" fo:text-indent="-1.101cm" fo:margin-left="3.6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二、" style:num-format="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二、" style:num-format="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3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32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4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活化閒置公共設施督導會議議程</dc:title>
    <meta:initial-creator>pcc</meta:initial-creator>
    <meta:creation-date>2015-08-27T10:00:00</meta:creation-date>
    <dc:date>2016-12-01T16:16:48.877000000</dc:date>
    <meta:print-date>2015-01-20T17:01:00</meta:print-date>
    <meta:editing-cycles>5</meta:editing-cycles>
    <meta:editing-duration>PT8M34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14" meta:word-count="65" meta:character-count="66" meta:non-whitespace-character-count="65"/>
  </office:meta>
</office:document-meta>
</file>