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3cm" fo:margin-left="-0.199cm" table:align="left" style:writing-mode="lr-tb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8.033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8.3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64cm" fo:keep-together="auto"/>
    </style:style>
    <style:style style:name="表格1.12" style:family="table-row">
      <style:table-row-properties style:min-row-height="2.14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933cm" fo:margin-left="-0.199cm" table:align="left" style:writing-mode="lr-tb"/>
    </style:style>
    <style:style style:name="表格2.A" style:family="table-column">
      <style:table-column-properties style:column-width="0.758cm"/>
    </style:style>
    <style:style style:name="表格2.B" style:family="table-column">
      <style:table-column-properties style:column-width="8.033cm"/>
    </style:style>
    <style:style style:name="表格2.C" style:family="table-column">
      <style:table-column-properties style:column-width="0.783cm"/>
    </style:style>
    <style:style style:name="表格2.D" style:family="table-column">
      <style:table-column-properties style:column-width="8.3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text-align="end" style:justify-single-word="false"/>
      <style:text-properties style:font-name="細明體" style:font-name-asian="細明體" style:font-name-complex="細明體"/>
    </style:style>
    <style:style style:name="P3" style:family="paragraph" style:parent-style-name="Standard">
      <style:paragraph-properties fo:text-align="end" style:justify-single-word="false">
        <style:tab-stops>
          <style:tab-stop style:position="6.445cm"/>
        </style:tab-stops>
      </style:paragraph-properties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445cm"/>
        </style:tab-stops>
      </style:paragraph-properties>
      <style:text-properties style:font-name="細明體" style:font-name-asian="細明體" style:font-name-complex="細明體"/>
    </style:style>
    <style:style style:name="P5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6" style:family="paragraph" style:parent-style-name="Standard">
      <style:text-properties style:font-name="細明體" fo:font-size="24pt" style:font-name-asian="細明體" style:font-size-asian="24pt" style:font-name-complex="細明體" style:font-size-complex="24pt"/>
    </style:style>
    <style:style style:name="P7" style:family="paragraph" style:parent-style-name="Standard">
      <style:text-properties style:font-name="細明體" fo:font-size="16pt" style:font-name-asian="細明體" style:font-size-asian="16pt" style:font-name-complex="細明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細明體" fo:font-size="16pt" style:font-name-asian="細明體" style:font-size-asian="16pt" style:font-name-complex="細明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445cm"/>
        </style:tab-stops>
      </style:paragraph-properties>
    </style:style>
    <style:style style:name="P12" style:family="paragraph" style:parent-style-name="Standard" style:list-style-name="WW8Num2">
      <style:paragraph-properties fo:margin-left="0.635cm" fo:margin-right="0cm" fo:text-indent="3.81cm" style:auto-text-indent="false">
        <style:tab-stops>
          <style:tab-stop style:position="5.398cm"/>
        </style:tab-stops>
      </style:paragraph-properties>
      <style:text-properties style:font-name="細明體" fo:font-size="18pt" style:font-name-asian="細明體" style:font-size-asian="18pt" style:font-name-complex="細明體" style:font-size-complex="18pt"/>
    </style:style>
    <style:style style:name="P13" style:family="paragraph" style:parent-style-name="Standard" style:list-style-name="WW8Num2" style:master-page-name="Standard">
      <style:paragraph-properties fo:margin-left="0.635cm" fo:margin-right="0cm" fo:text-indent="3.81cm" style:auto-text-indent="false" style:page-number="auto">
        <style:tab-stops>
          <style:tab-stop style:position="5.398cm"/>
        </style:tab-stops>
      </style:paragraph-properties>
      <style:text-properties style:font-name="細明體" fo:font-size="18pt" style:font-name-asian="細明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margin-top="0.318cm" fo:margin-bottom="0cm" loext:contextual-spacing="false" style:snap-to-layout-grid="false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6.445cm"/>
        </style:tab-stops>
      </style:paragraph-properties>
      <style:text-properties style:font-name="細明體" style:font-name-asian="細明體" style:font-name-complex="細明體"/>
    </style:style>
    <style:style style:name="P17" style:family="paragraph" style:parent-style-name="Standard" style:list-style-name="WW8Num3">
      <style:paragraph-properties fo:margin-top="0.318cm" fo:margin-bottom="0cm" loext:contextual-spacing="false" style:snap-to-layout-grid="false"/>
      <style:text-properties style:font-name="細明體" style:font-name-asian="細明體" style:font-name-complex="細明體"/>
    </style:style>
    <style:style style:name="P18" style:family="paragraph" style:parent-style-name="Standard">
      <style:paragraph-properties fo:margin-left="3.679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19" style:family="paragraph" style:parent-style-name="Standard">
      <style:paragraph-properties fo:margin-left="2.858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20" style:family="paragraph" style:parent-style-name="Standard">
      <style:paragraph-properties fo:margin-left="0.762cm" fo:margin-right="0cm" fo:margin-top="0.318cm" fo:margin-bottom="0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.762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細明體" style:font-name-asian="細明體" style:font-name-complex="細明體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細明體" fo:font-size="24pt" style:font-name-asian="細明體" style:font-size-asian="24pt" style:font-name-complex="細明體" style:font-size-complex="24pt"/>
    </style:style>
    <style:style style:name="P24" style:family="paragraph" style:parent-style-name="Standard">
      <style:paragraph-properties fo:margin-left="0.838cm" fo:margin-right="0cm" fo:margin-top="0.318cm" fo:margin-bottom="0cm" loext:contextual-spacing="false" fo:text-indent="0cm" style:auto-text-indent="false" style:snap-to-layout-grid="false"/>
    </style:style>
    <style:style style:name="P25" style:family="paragraph" style:parent-style-name="Standard">
      <style:paragraph-properties fo:margin-left="0.838cm" fo:margin-right="0cm" fo:margin-top="0.318cm" fo:margin-bottom="0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26" style:family="paragraph" style:parent-style-name="Standard">
      <style:paragraph-properties fo:margin-left="2.346cm" fo:margin-right="0cm" fo:text-indent="0cm" style:auto-text-indent="false" style:snap-to-layout-grid="false"/>
    </style:style>
    <style:style style:name="P27" style:family="paragraph" style:parent-style-name="Standard">
      <style:paragraph-properties fo:margin-left="1.037cm" fo:margin-right="0cm" fo:text-indent="0cm" style:auto-text-indent="false" style:snap-to-layout-grid="false"/>
    </style:style>
    <style:style style:name="P28" style:family="paragraph" style:parent-style-name="Standard">
      <style:paragraph-properties fo:margin-left="1.037cm" fo:margin-right="0cm" fo:text-indent="0cm" style:auto-text-indent="false" style:snap-to-layout-grid="false"/>
      <style:text-properties style:font-name="細明體" style:font-name-asian="細明體" style:font-name-complex="細明體"/>
    </style:style>
    <style:style style:name="P29" style:family="paragraph" style:parent-style-name="Standard">
      <style:paragraph-properties fo:margin-left="2.589cm" fo:margin-right="0cm" fo:text-indent="-0.321cm" style:auto-text-indent="false" style:snap-to-layout-grid="false"/>
    </style:style>
    <style:style style:name="P30" style:family="paragraph" style:parent-style-name="Standard">
      <style:paragraph-properties fo:margin-left="2.589cm" fo:margin-right="0cm" fo:text-indent="-0.321cm" style:auto-text-indent="false" style:snap-to-layout-grid="false"/>
      <style:text-properties style:font-name="細明體" style:font-name-asian="細明體" style:font-name-complex="細明體"/>
    </style:style>
    <style:style style:name="P3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fo:font-size="24pt" style:font-name-asian="細明體" style:font-size-asian="24pt" style:font-name-complex="細明體" style:font-size-complex="24pt"/>
    </style:style>
    <style:style style:name="T5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22407973288218690" text:style-name="WW8Num2">
        <text:list-item>
          <text:p text:style-name="P13">免指定建築線查詢都市計畫管制</text:p>
        </text:list-item>
        <text:list-item>
          <text:p text:style-name="P12">土地分區管制摘要表</text:p>
        </text:list-item>
      </text:list>
      <text:p text:style-name="P2">中華民國 <text:s text:c="4"/>年 <text:s text:c="4"/>月 <text:s text:c="4"/>日</text:p>
      <text:p text:style-name="P14"><text:span text:style-name="T3">一、申請基地： <text:s text:c="6"/>市鄉鎮 <text:s text:c="9"/>段 <text:s text:c="9"/>小段 <text:s text:c="12"/>等（ <text:s text:c="2"/>）筆地號土地</text:span></text:p>
      <text:p text:style-name="P15">二、基地概述：（1）（ <text:s text:c="17"/>）都市計畫區（土地使用分區類別）</text:p>
      <text:p text:style-name="P18">□ 住宅區 <text:s text:c="4"/>□ 商業區 <text:s text:c="3"/>□ 工業區（ <text:s text:c="3"/>）種</text:p>
      <text:p text:style-name="P18">□ 機關用地 <text:s text:c="2"/>□ 學校用地 <text:s/>□ 風景區</text:p>
      <text:p text:style-name="P18">□ 保存區 <text:s text:c="4"/>□ 保護區 <text:s text:c="3"/>□ 農業區</text:p>
      <text:p text:style-name="P18">□ 其他使用區</text:p>
      <text:p text:style-name="P19">（2）法定建蔽率（ <text:s text:c="10"/>）％</text:p>
      <text:p text:style-name="P19">（3）法定容積率（ <text:s text:c="10"/>）％</text:p>
      <text:p text:style-name="P15">三、申請書件</text:p>
      <text:p text:style-name="P21">1.（本）申請書</text:p>
      <text:p text:style-name="P21">2.都市計畫土地使用分區摘要表(2份)</text:p>
      <text:p text:style-name="P21">3.地籍圖謄本</text:p>
      <text:p text:style-name="P21">4.都市計畫案內位置圖(繪製人簽章)</text:p>
      <text:p text:style-name="P21">5.無巷道毗鄰切結書(繪製人出具)</text:p>
      <text:p text:style-name="P20"><text:span text:style-name="T3">6.免指定依據：□公告免指定 、□鄉鎮市公所證明文件</text:span></text:p>
      <text:p text:style-name="P20"><text:span text:style-name="T3">7.申請人身分證證明文件(影本)</text:span></text:p>
      <text:p text:style-name="P1"/>
      <text:p text:style-name="P3"><text:s text:c="26"/></text:p>
      <text:p text:style-name="P4"/>
      <text:p text:style-name="P11"><text:span text:style-name="T3">申請人： <text:s text:c="43"/>簽章</text:span></text:p>
      <text:p text:style-name="P4"/>
      <text:p text:style-name="P4">聯絡電話：</text:p>
      <text:p text:style-name="P4"/>
      <text:p text:style-name="P16">申請人住址： <text:s text:c="7"/>縣市 <text:s text:c="8"/>鄉鎮 <text:s text:c="7"/>村里 <text:s text:c="7"/>街路 <text:s text:c="7"/>段 <text:s text:c="7"/>巷</text:p>
      <text:p text:style-name="P16"><text:s text:c="20"/>弄 <text:s text:c="10"/>號 <text:s text:c="9"/>樓</text:p>
      <text:p text:style-name="P1"/>
      <text:p text:style-name="P1"/>
      <text:p text:style-name="P10"><text:span text:style-name="T3">聯絡(代辦)人： <text:s text:c="26"/>連絡電話：</text:span></text:p>
      <text:p text:style-name="P22">（ <text:s text:c="25"/>）都市計畫土地使用分區管制規定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3">一、建築基地地址： <text:s text:c="8"/>鄉鎮市 <text:s text:c="7"/>街路 <text:s text:c="4"/>段 <text:s text:c="7"/>巷 <text:s text:c="4"/>弄 <text:s text:c="4"/>號 <text:s text:c="4"/>樓</text:span></text:p>
            <text:p text:style-name="P24"><text:span text:style-name="T3">建築基地地號： <text:s text:c="8"/>鄉鎮市 <text:s text:c="9"/>段 <text:s text:c="7"/>小段 <text:s text:c="21"/>地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二、土地使用分區類別： <text:s text:c="20"/>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三、留設法定騎樓或退縮建築：○ 依本縣騎樓設置標準留設。</text:p>
            <text:list xml:id="list2645560982110003814" text:style-name="WW8Num3">
              <text:list-item>
                <text:p text:style-name="P17">特殊規定：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四、土地使用分區特殊規定：</text:p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五、建蔽率：百分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六、容積率：百分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3">七、高度特殊規定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八、美觀地區特殊規定：</text:p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九、基地有無禁限建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5">十、其他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附註：（一）免申請指定建築線地區：</text:p>
            <text:p text:style-name="P26"><text:span text:style-name="T3">將此表審慎填妥乙式兩份，整齊裝訂於申請書內，送請建設處都市計畫科核復。</text:span></text:p>
            <text:p text:style-name="P28">（二）應申請指定建築線地區：</text:p>
            <text:p text:style-name="P29"><text:span text:style-name="T3">1.將此表審慎填妥乙式兩份，分別整齊裝訂於兩份建築線申請書內，送建設處都市計畫科併建築線成果圖核發。</text:span></text:p>
            <text:p text:style-name="P30">2.基地如臨接現有巷道，或分區界線者仍應申請指定(示)建築線。</text:p>
            <text:p text:style-name="P30">3.建築基地界線與建築線、分區界線之相關位置由申請人逕向地政機關申辦鑑界，並自行負責。</text:p>
            <text:p text:style-name="P29"><text:span text:style-name="T3">4.建築線成果圖僅查核引用之樁位座標資料，建築線現場位置由測設單位(人)負責。</text:span></text:p>
            <text:p text:style-name="P30">5.申請人及建築師應妥為維護現場測定之建築線相關樁位，供建築放樣時檢測。</text:p>
            <text:p text:style-name="P30">6.建築線成果詳現況實測圖所指定(示)。</text:p>
            <text:p text:style-name="P27"><text:span text:style-name="T3">（三）本表由申請人負責查填並簽章，由建設處都市計畫科課負責校對，並由校對者核章。</text:span></text:p>
            <text:p text:style-name="P28">（四）本核定之摘要表有效期間八個月；擅自塗改無效。</text:p>
            <text:p text:style-name="P28">（五）本表未規定事項，適用其他法令之規定。</text:p>
            <text:p text:style-name="P28">（六）本表僅供申請建築許可使用，不做其他證明使用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核對者核章</text:p>
          </table:table-cell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>申請人簽章</text:p>
          </table:table-cell>
          <table:table-cell table:style-name="表格1.A1" office:value-type="string">
            <text:p text:style-name="P5">查填日期： <text:s text:c="3"/>年 <text:s text:c="3"/>月 <text:s text:c="3"/>日</text:p>
          </table:table-cell>
        </table:table-row>
      </table:table>
      <text:p text:style-name="P1"><text:soft-page-break/>（ <text:s text:c="25"/>）都市計畫土地使用分區管制規定摘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一、建築基地地址： <text:s text:c="8"/>鄉鎮市 <text:s text:c="7"/>街路 <text:s text:c="4"/>段 <text:s text:c="7"/>巷 <text:s text:c="4"/>弄 <text:s text:c="4"/>號 <text:s text:c="4"/>樓</text:p>
            <text:p text:style-name="P25">建築基地地號： <text:s text:c="8"/>鄉鎮市 <text:s text:c="9"/>段 <text:s text:c="7"/>小段 <text:s text:c="21"/>地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二、土地使用分區類別： <text:s text:c="20"/>區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三、留設法定騎樓或退縮建築：○ 依本縣騎樓設置標準留設。</text:p>
            <text:list xml:id="list161908955962765" text:continue-numbering="true" text:style-name="WW8Num3">
              <text:list-item>
                <text:p text:style-name="P17">特殊規定：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四、土地使用分區特殊規定：</text:p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五、建蔽率：百分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六、容積率：百分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七、高度特殊規定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八、美觀地區特殊規定：</text:p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九、基地有無禁限建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5">十、其他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">附註：（一）免申請指定建築線地區：</text:p>
            <text:p text:style-name="P26"><text:span text:style-name="T3">將此表審慎填妥乙式兩份，整齊裝訂於申請書內，送請建設處都市計科課核復。</text:span></text:p>
            <text:p text:style-name="P28">（二）應申請指定建築線地區：</text:p>
            <text:p text:style-name="P29"><text:span text:style-name="T3">1.將此表審慎填妥乙式兩份，分別整齊裝訂於兩份建築線申請書內，送建設處都市計畫科併建築線成果圖核發。</text:span></text:p>
            <text:p text:style-name="P30">2.基地如臨接現有巷道，或分區界線者仍應申請指定(示)建築線。</text:p>
            <text:p text:style-name="P30">3.建築基地界線與建築線、分區界線之相關位置由申請人逕向地政機關申辦鑑界，並自行負責。</text:p>
            <text:p text:style-name="P30">4.建築線成果圖僅查核引用之樁位座標資料，建築線現場位置由測設單位(人)負責。</text:p>
            <text:p text:style-name="P30">5.申請人及建築師應妥為維護現場測定之建築線相關樁位，供建築放樣時檢測。</text:p>
            <text:p text:style-name="P30">6.建築線成果詳現況實測圖所指定(示)。</text:p>
            <text:p text:style-name="P27"><text:span text:style-name="T3">（三）本表由申請人負責查填並簽章，由建設處都市計畫科課負責校對，並由校對者核章。</text:span></text:p>
            <text:p text:style-name="P28">（四）本核定之摘要表有效期間八個月；擅自塗改無效。</text:p>
            <text:p text:style-name="P28">（五）本表未規定事項，適用其他法令之規定。</text:p>
            <text:p text:style-name="P28">（六）本表僅供申請建築許可使用，不做其他證明使用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5">核對者核章</text:p>
          </table:table-cell>
          <table:table-cell table:style-name="表格2.A12" office:value-type="string">
            <text:p text:style-name="P5"/>
          </table:table-cell>
          <table:table-cell table:style-name="表格2.A12" office:value-type="string">
            <text:p text:style-name="P5">申請人簽章</text:p>
          </table:table-cell>
          <table:table-cell table:style-name="表格2.A1" office:value-type="string">
            <text:p text:style-name="P5">查填日期： <text:s text:c="3"/>年 <text:s text:c="3"/>月 <text:s text:c="3"/>日</text:p>
          </table:table-cell>
        </table:table-row>
      </table:table>
      <text:p text:style-name="P23">切 <text:s text:c="3"/>結 <text:s text:c="4"/>書</text:p>
      <text:p text:style-name="P6"/>
      <text:p text:style-name="P8">查本人設計座落 <text:s text:c="9"/>鄉鎮市 <text:s text:c="13"/>段 <text:s text:c="12"/>小段</text:p>
      <text:p text:style-name="P8"><text:s text:c="14"/>地號建築基地比臨之土地現況無巷道屬實，倘有虛偽願負法律責任絕不推諉；恐口說無憑，特立此切結書。</text:p>
      <text:p text:style-name="P8"/>
      <text:p text:style-name="P7">此致</text:p>
      <text:p text:style-name="P7"/>
      <text:p text:style-name="Standard"><text:span text:style-name="T5">南投縣政府建設處都市計畫科</text:span></text:p>
      <text:p text:style-name="P7"/>
      <text:p text:style-name="P7"/>
      <text:p text:style-name="P7"/>
      <text:p text:style-name="P7"/>
      <text:p text:style-name="P7">立切結書人：</text:p>
      <text:p text:style-name="P7"/>
      <text:p text:style-name="P7">身分證號碼：</text:p>
      <text:p text:style-name="P7"/>
      <text:p text:style-name="P7">住 <text:s text:c="5"/>址：</text:p>
      <text:p text:style-name="P7"/>
      <text:p text:style-name="P7"/>
      <text:p text:style-name="P7"/>
      <text:p text:style-name="P9">中華民國 <text:s text:c="10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262cm" fo:text-indent="-0.847cm" fo:margin-left="9.2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09cm" fo:text-indent="-0.847cm" fo:margin-left="10.10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956cm" fo:text-indent="-0.847cm" fo:margin-left="10.95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802cm" fo:text-indent="-0.847cm" fo:margin-left="11.80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649cm" fo:text-indent="-0.847cm" fo:margin-left="12.64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496cm" fo:text-indent="-0.847cm" fo:margin-left="13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86cm" fo:margin-bottom="1.7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09.01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</dc:title>
    <meta:initial-creator>LEON</meta:initial-creator>
    <meta:creation-date>2015-08-27T09:58:00</meta:creation-date>
    <dc:date>2016-12-01T16:19:06.926000000</dc:date>
    <meta:print-date>2015-08-27T09:55:00</meta:print-date>
    <meta:editing-cycles>5</meta:editing-cycles>
    <meta:editing-duration>PT1M49S</meta:editing-duration>
    <meta:generator>LibreOffice/5.2.2.2$Windows_x86 LibreOffice_project/8f96e87c890bf8fa77463cd4b640a2312823f3ad</meta:generator>
    <meta:document-statistic meta:table-count="2" meta:image-count="0" meta:object-count="0" meta:page-count="4" meta:paragraph-count="93" meta:word-count="1546" meta:character-count="2312" meta:non-whitespace-character-count="1574"/>
  </office:meta>
</office:document-meta>
</file>