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88cm" fo:margin-left="-1.993cm" table:align="left" style:writing-mode="lr-tb"/>
    </style:style>
    <style:style style:name="表格1.A" style:family="table-column">
      <style:table-column-properties style:column-width="7.375cm"/>
    </style:style>
    <style:style style:name="表格1.B" style:family="table-column">
      <style:table-column-properties style:column-width="7.738cm"/>
    </style:style>
    <style:style style:name="表格1.C" style:family="table-column">
      <style:table-column-properties style:column-width="3.175cm"/>
    </style:style>
    <style:style style:name="表格1.1" style:family="table-row">
      <style:table-row-properties style:row-height="0.644cm" fo:keep-together="auto"/>
    </style:style>
    <style:style style:name="表格1.A1" style:family="table-cell">
      <style:table-cell-properties style:vertical-align="bottom" fo:padding-left="0.191cm" fo:padding-right="0.191cm" fo:padding-top="0cm" fo:padding-bottom="0cm" fo:border-left="none" fo:border-right="none" fo:border-top="none" fo:border-bottom="3pt solid #000000" style:writing-mode="lr-tb"/>
    </style:style>
    <style:style style:name="P1"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style:letter-kerning="true" style:font-name-asian="標楷體" style:font-name-complex="DFKaiShu-SB-Estd-BF"/>
    </style:style>
    <style:style style:name="P6" style:family="paragraph" style:parent-style-name="Standard">
      <style:paragraph-properties style:snap-to-layout-grid="false"/>
      <style:text-properties style:font-name="標楷體" style:letter-kerning="true" style:font-name-asian="標楷體" style:font-name-complex="DFKaiShu-SB-Estd-BF"/>
    </style:style>
    <style:style style:name="P7" style:family="paragraph" style:parent-style-name="Standard">
      <style:paragraph-properties fo:line-height="0.635cm"/>
    </style:style>
    <style:style style:name="P8" style:family="paragraph" style:parent-style-name="Standard">
      <style:text-properties style:font-name-asian="標楷體" style:font-weight-complex="bold"/>
    </style:style>
    <style:style style:name="P9" style:family="paragraph" style:parent-style-name="Standard">
      <style:paragraph-properties fo:text-align="center" style:justify-single-word="false"/>
      <style:text-properties style:font-name-asian="標楷體" style:font-weight-complex="bold"/>
    </style:style>
    <style:style style:name="P10" style:family="paragraph" style:parent-style-name="Standard">
      <style:paragraph-properties style:snap-to-layout-grid="false"/>
      <style:text-properties style:font-name-asian="標楷體" style:font-weight-complex="bold"/>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margin-top="0.635cm" fo:margin-bottom="0.635cm" loext:contextual-spacing="false"/>
    </style:style>
    <style:style style:name="P13" style:family="paragraph" style:parent-style-name="Standard">
      <style:paragraph-properties fo:margin-left="0cm" fo:margin-right="0cm" fo:line-height="0.635cm" fo:text-indent="1.27cm" style:auto-text-indent="false"/>
    </style:style>
    <style:style style:name="P14" style:family="paragraph" style:parent-style-name="Standard">
      <style:paragraph-properties fo:margin-left="0cm" fo:margin-right="0.42cm" fo:line-height="0.635cm" fo:text-align="justify" style:justify-single-word="false" fo:text-indent="0.953cm" style:auto-text-indent="false"/>
    </style:style>
    <style:style style:name="P15" style:family="paragraph" style:parent-style-name="Standard">
      <style:paragraph-properties fo:margin-left="0.318cm" fo:margin-right="0cm" fo:line-height="0.635cm" fo:text-indent="1.588cm" style:auto-text-indent="false"/>
    </style:style>
    <style:style style:name="P16" style:family="paragraph" style:parent-style-name="Standard">
      <style:paragraph-properties fo:margin-left="0.318cm" fo:margin-right="0cm" fo:line-height="0.635cm" fo:text-align="justify" style:justify-single-word="false" fo:text-indent="1.588cm" style:auto-text-indent="false"/>
    </style:style>
    <style:style style:name="P17" style:family="paragraph" style:parent-style-name="Standard">
      <style:paragraph-properties fo:margin-left="0.318cm" fo:margin-right="0.423cm" fo:line-height="0.635cm" fo:text-align="justify" style:justify-single-word="false" fo:text-indent="1.588cm" style:auto-text-indent="false"/>
    </style:style>
    <style:style style:name="P18" style:family="paragraph" style:parent-style-name="Standard">
      <style:paragraph-properties fo:margin-left="0.318cm" fo:margin-right="0cm" fo:line-height="0.635cm" fo:text-align="justify" style:justify-single-word="false" fo:text-indent="0.953cm" style:auto-text-indent="false"/>
      <style:text-properties style:font-name="標楷體" style:font-name-asian="標楷體" style:font-name-complex="標楷體"/>
    </style:style>
    <style:style style:name="P19" style:family="paragraph" style:parent-style-name="Standard">
      <style:paragraph-properties fo:margin-left="0cm" fo:margin-right="0cm" fo:line-height="0.635cm" fo:text-indent="0.953cm" style:auto-text-indent="false"/>
    </style:style>
    <style:style style:name="P20" style:family="paragraph" style:parent-style-name="Standard" style:master-page-name="Standard">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P21" style:family="paragraph">
      <loext:graphic-properties draw:fill="none" draw:fill-color="#ffffff"/>
      <style:paragraph-properties fo:text-align="center" style:writing-mode="lr-tb"/>
    </style:style>
    <style:style style:name="P22" style:family="paragraph">
      <loext:graphic-properties draw:fill="none" draw:fill-color="#ffffff"/>
      <style:paragraph-properties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letter-kerning="true" style:font-name-asian="標楷體" style:font-name-complex="DFKaiShu-SB-Estd-BF"/>
    </style:style>
    <style:style style:name="T7" style:family="text">
      <style:text-properties style:font-name="標楷體" style:letter-kerning="true" style:font-name-asian="標楷體" style:font-name-complex="DFKaiShu-SB-Estd-BF"/>
    </style:style>
    <style:style style:name="T8" style:family="text">
      <style:text-properties style:font-name-asian="標楷體" style:font-weight-complex="bold"/>
    </style:style>
    <style:style style:name="T9" style:family="text">
      <style:text-properties style:font-name-asian="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000000" draw:marker-end="msArrowEnd_20_8" draw:marker-end-width="0.39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000000" draw:stroke-linejoin="miter" svg:stroke-linecap="square" draw:fill="none" draw:fill-color="#ffffff" draw:textarea-horizontal-align="left" draw:textarea-vertical-align="top" draw:auto-grow-height="false" fo:min-height="5.669cm" fo:min-width="0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建設處業務</text:p>
      <text:p text:style-name="P12"><text:span text:style-name="T2">■ 建設處-都市計畫公共設施多目標使用申請</text:span></text:p>
      <text:p text:style-name="P7"><text:span text:style-name="T2">一、承辦機關(單位)：建設處(都市計畫科)</text:span></text:p>
      <text:p text:style-name="P13"><text:span text:style-name="T3">地 址：南投市中興路660號B棟2樓</text:span></text:p>
      <text:p text:style-name="P13"><text:span text:style-name="T3">電 話：049-2222724</text:span></text:p>
      <text:p text:style-name="P7"><text:span text:style-name="T2">二、申請條件或內容</text:span></text:p>
      <text:p text:style-name="P7"><text:span text:style-name="T3"><text:s text:c="6"/>依都市計畫公共設施多目標使用辦法之規定</text:span></text:p>
      <text:p text:style-name="P7"><text:span text:style-name="T2">三、具備書表及證件</text:span></text:p>
      <text:p text:style-name="P14"><text:span text:style-name="T3">（一）</text:span><text:span text:style-name="T3">申請書</text:span></text:p>
      <text:p text:style-name="P15"><text:span text:style-name="T3">1.</text:span><text:span text:style-name="T3">申請人</text:span><text:span text:style-name="T3">及規劃單位之姓名、住址、電話</text:span></text:p>
      <text:p text:style-name="P15"><text:span text:style-name="T3">2.</text:span><text:span text:style-name="T3">公共設施名稱</text:span></text:p>
      <text:p text:style-name="P15"><text:span text:style-name="T3">3.</text:span><text:span text:style-name="T3">公共設施用地坐落及面積</text:span></text:p>
      <text:p text:style-name="P15"><text:span text:style-name="T3">4. 相關法規檢討</text:span></text:p>
      <text:p text:style-name="P14"><text:span text:style-name="T3">（二）公共設施用地多目標使用計畫</text:span></text:p>
      <text:p text:style-name="P16"><text:span text:style-name="T3">1.</text:span><text:span text:style-name="T3">公共設施用地類別</text:span></text:p>
      <text:p text:style-name="P16"><text:span text:style-name="T3">2.</text:span><text:span text:style-name="T3">申請多目標使用項目、面積及其平面或立體配置圖說</text:span></text:p>
      <text:p text:style-name="P16"><text:span text:style-name="T3">3.</text:span><text:span text:style-name="T3">新建案件興建前之土地利用情形、興建後排水逕流處理情形</text:span></text:p>
      <text:p text:style-name="P16"><text:span text:style-name="T3">4.</text:span><text:span text:style-name="T3">開闢使用情況及土地、建築物權屬</text:span></text:p>
      <text:p text:style-name="P16"><text:span text:style-name="T3">5.</text:span><text:span text:style-name="T3">多目標使用項目之整體規劃及特色說明</text:span></text:p>
      <text:p text:style-name="P16"><text:span text:style-name="T3">6.</text:span><text:span text:style-name="T3">對原規劃設置公共設施機能之影響分析</text:span></text:p>
      <text:p text:style-name="P16"><text:span text:style-name="T3">7.</text:span><text:span text:style-name="T3">對該地區都市景觀、環境安寧與公共安全、衛生及交通之影響分析</text:span></text:p>
      <text:p text:style-name="P15"><text:span text:style-name="T3">8. 財務計畫</text:span></text:p>
      <text:p text:style-name="P15"><text:span text:style-name="T3">9.</text:span><text:span text:style-name="T3"> 依本辦法規定應徵得相關機關同意之證明文件</text:span></text:p>
      <text:p text:style-name="P17"><text:span text:style-name="T3">10</text:span><text:span text:style-name="T3">其他經直轄市、縣（市）政府規定之事項</text:span></text:p>
      <text:p text:style-name="P18">附件一、土地使用分區證明文件</text:p>
      <text:p text:style-name="P18">附件二、土地登記謄本</text:p>
      <text:p text:style-name="P18">附件三、地籍圖謄本</text:p>
      <text:p text:style-name="P18">附件四、現況照片</text:p>
      <text:p text:style-name="P18">附件五、相關核准文件</text:p>
      <text:p text:style-name="P19"><text:span text:style-name="T3"><text:s text:c="2"/>附件六、建築圖說(A4或A3格式)</text:span></text:p>
      <text:p text:style-name="Standard"><text:span text:style-name="T2">四、處理期限：如作業流程圖 </text:span></text:p>
      <text:p text:style-name="Standard"><text:span text:style-name="T2">五</text:span>、作業流程圖：</text:p>
      <text:p text:style-name="Standard"/>
      <text:p text:style-name="Standard"/>
      <text:p text:style-name="Standard"/>
      <text:p text:style-name="Standard"/>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3">項 目</text:p>
          </table:table-cell>
          <table:table-cell table:style-name="表格1.A1" office:value-type="string">
            <text:p text:style-name="P3">說 明</text:p>
          </table:table-cell>
          <table:table-cell table:style-name="表格1.A1" office:value-type="string">
            <text:p text:style-name="P3">處理期限</text:p>
          </table:table-cell>
        </table:table-row>
      </table:table>
      <text:p text:style-name="P1"><draw:frame draw:style-name="fr1" draw:name="框架1" text:anchor-type="char" svg:x="13.323cm" svg:y="14.796cm" svg:width="4.152cm" svg:height="1.612cm" draw:z-index="29"><draw:text-box><text:p text:style-name="P4">1.書面審查：15~20天</text:p><text:p text:style-name="P4">2.委員會審議：30天</text:p></draw:text-box></draw:frame><draw:frame draw:style-name="fr2" draw:name="框架2" text:anchor-type="char" svg:x="14.288cm" svg:y="5.918cm" svg:width="2.217cm" svg:height="0.953cm" draw:z-index="28"><draw:text-box><text:p text:style-name="P2">20~25天</text:p></draw:text-box></draw:frame><draw:custom-shape text:anchor-type="char" draw:z-index="27" draw:style-name="gr3" draw:text-style-name="P22" svg:width="0.953cm" svg:height="6.986cm" svg:x="14.288cm" svg:y="3.378cm"><text:p/><draw:enhanced-geometry svg:viewBox="0 0 21600 21600" draw:glue-points="0 0 0 21600 21600 10800" draw:text-areas="0 ?f3 15150 ?f4" draw:type="right-bracket" draw:modifiers="2651"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frame draw:style-name="fr1" draw:name="框架7" text:anchor-type="char" svg:x="14.593cm" svg:y="18.606cm" svg:width="2.247cm" svg:height="0.977cm" draw:z-index="30"><draw:text-box><text:p text:style-name="P3">7~10天</text:p></draw:text-box></draw:frame><draw:frame draw:style-name="fr3" draw:name="框架3" text:anchor-type="char" svg:x="7.303cm" svg:y="2.743cm" svg:width="6.35cm" svg:height="1.588cm" draw:z-index="15"><draw:text-box><text:p text:style-name="P8">該申請案為新案時，由建設處都市計畫科收件</text:p></draw:text-box></draw:frame><draw:frame draw:style-name="fr3" draw:name="框架4" text:anchor-type="char" svg:x="7.303cm" svg:y="5.6cm" svg:width="6.35cm" svg:height="2.54cm" draw:z-index="16"><draw:text-box><text:p text:style-name="P8">依個案性質，會簽本府相關單位表示意見，並之對申請及計畫書進行權責審查</text:p></draw:text-box></draw:frame><draw:frame draw:style-name="fr3" draw:name="框架5" text:anchor-type="char" svg:x="7.361cm" svg:y="11.696cm" svg:width="6.292cm" svg:height="2.794cm" draw:z-index="18"><draw:text-box><text:p text:style-name="Standard"><text:span text:style-name="T6">依本辦法第六條規定函請申請人於</text:span><text:span text:style-name="T6">30</text:span><text:span text:style-name="T6">內補正，屆期未補正或補正不完全者，駁回其申請</text:span></text:p></draw:text-box></draw:frame><draw:frame draw:style-name="fr3" draw:name="框架6" text:anchor-type="char" svg:x="7.276cm" svg:y="14.66cm" svg:width="5.741cm" svg:height="1.905cm" draw:z-index="19"><draw:text-box><text:p text:style-name="Standard"><text:span text:style-name="T3">依個案複雜程度，除書面審查外，並召開委員會審議</text:span></text:p></draw:text-box></draw:frame><draw:frame draw:style-name="fr3" draw:name="框架8" text:anchor-type="char" svg:x="7.477cm" svg:y="17.517cm" svg:width="6.668cm" svg:height="3.493cm" draw:z-index="20"><draw:text-box><text:p text:style-name="Standard"><text:span text:style-name="T6">所檢附資料及相關證明文件齊備者，或各權責單位皆無意見及其意見係屬施工前或施工期間應注意事項等，則將各單位之意見，簽奉ㄧ層核定，核發多目標使用許可</text:span></text:p></draw:text-box></draw:frame><draw:frame draw:style-name="fr3" draw:name="框架9" text:anchor-type="char" svg:x="7.35cm" svg:y="9.22cm" svg:width="6.35cm" svg:height="2.223cm" draw:z-index="17"><draw:text-box><text:p text:style-name="P5">其意見倘須修正計畫內容者，則由本科函請申請人依該意見修正後，再送本府審查。</text:p></draw:text-box></draw:frame><draw:frame draw:style-name="fr3" draw:name="框架10" text:anchor-type="char" svg:x="7.303cm" svg:y="0.52cm" svg:width="5.398cm" svg:height="1.588cm" draw:z-index="2"><draw:text-box><text:p text:style-name="P8">依多目標使用辦法第四條之規定製作書圖文件</text:p></draw:text-box></draw:frame><draw:line text:anchor-type="char" draw:z-index="13" draw:style-name="gr1" draw:text-style-name="P21" svg:x1="4.646cm" svg:y1="18.173cm" svg:x2="7.504cm" svg:y2="18.173cm"><text:p/></draw:line><draw:line text:anchor-type="char" draw:z-index="14" draw:style-name="gr1" draw:text-style-name="P21" svg:x1="4.392cm" svg:y1="15.274cm" svg:x2="7.25cm" svg:y2="15.274cm"><text:p/></draw:line><draw:line text:anchor-type="char" draw:z-index="12" draw:style-name="gr1" draw:text-style-name="P21" svg:x1="4.535cm" svg:y1="12.755cm" svg:x2="7.393cm" svg:y2="12.755cm"><text:p/></draw:line><draw:line text:anchor-type="char" draw:z-index="11" draw:style-name="gr1" draw:text-style-name="P21" svg:x1="4.45cm" svg:y1="10.194cm" svg:x2="7.308cm" svg:y2="10.194cm"><text:p/></draw:line><draw:line text:anchor-type="char" draw:z-index="10" draw:style-name="gr1" draw:text-style-name="P21" svg:x1="4.429cm" svg:y1="6.553cm" svg:x2="7.287cm" svg:y2="6.553cm"><text:p/></draw:line><draw:line text:anchor-type="char" draw:z-index="9" draw:style-name="gr1" draw:text-style-name="P21" svg:x1="4.471cm" svg:y1="3.611cm" svg:x2="7.329cm" svg:y2="3.611cm"><text:p/></draw:line><draw:line text:anchor-type="char" draw:z-index="1" draw:style-name="gr1" draw:text-style-name="P21" svg:x1="4.445cm" svg:y1="1.155cm" svg:x2="7.303cm" svg:y2="1.155cm"><text:p/></draw:line><draw:line text:anchor-type="char" draw:z-index="26" draw:style-name="gr2" draw:text-style-name="P21" svg:x1="1.27cm" svg:y1="15.76cm" svg:x2="1.27cm" svg:y2="17.665cm"><text:p/></draw:line><draw:line text:anchor-type="char" draw:z-index="25" draw:style-name="gr2" draw:text-style-name="P21" svg:x1="1.27cm" svg:y1="13.22cm" svg:x2="1.27cm" svg:y2="14.808cm"><text:p/></draw:line><draw:line text:anchor-type="char" draw:z-index="24" draw:style-name="gr2" draw:text-style-name="P21" svg:x1="1.27cm" svg:y1="10.998cm" svg:x2="1.27cm" svg:y2="12.268cm"><text:p/></draw:line><draw:line text:anchor-type="char" draw:z-index="23" draw:style-name="gr2" draw:text-style-name="P21" svg:x1="1.27cm" svg:y1="7.505cm" svg:x2="1.27cm" svg:y2="9.41cm"><text:p/></draw:line><draw:line text:anchor-type="char" draw:z-index="22" draw:style-name="gr2" draw:text-style-name="P21" svg:x1="1.27cm" svg:y1="4.33cm" svg:x2="1.27cm" svg:y2="5.6cm"><text:p/></draw:line><draw:line text:anchor-type="char" draw:z-index="21" draw:style-name="gr2" draw:text-style-name="P21" svg:x1="1.27cm" svg:y1="1.473cm" svg:x2="1.27cm" svg:y2="2.743cm"><text:p/></draw:line><draw:frame draw:style-name="fr4" draw:name="框架11" text:anchor-type="char" svg:x="-1.6cm" svg:y="17.653cm" svg:width="6.219cm" svg:height="0.977cm" draw:z-index="8"><draw:text-box><text:p text:style-name="P9">同意多目標使用核准函</text:p></draw:text-box></draw:frame><draw:frame draw:style-name="fr4" draw:name="框架12" text:anchor-type="char" svg:x="-1.6cm" svg:y="14.796cm" svg:width="5.987cm" svg:height="0.977cm" draw:z-index="7"><draw:text-box><text:p text:style-name="P11">多目標使用審議</text:p></draw:text-box></draw:frame><draw:frame draw:style-name="fr4" draw:name="框架13" text:anchor-type="char" svg:x="-1.6cm" svg:y="12.256cm" svg:width="6.057cm" svg:height="0.977cm" draw:z-index="6"><draw:text-box><text:p text:style-name="P11">通知申請人期限補正</text:p></draw:text-box></draw:frame><draw:frame draw:style-name="fr4" draw:name="框架14" text:anchor-type="char" svg:x="-1.6cm" svg:y="9.398cm" svg:width="6.057cm" svg:height="1.612cm" draw:z-index="5"><draw:text-box><text:p text:style-name="P6">各相關權責單位審查後於審查表上簽註意見</text:p></draw:text-box></draw:frame><draw:frame draw:style-name="fr4" draw:name="框架15" text:anchor-type="char" svg:x="-1.6cm" svg:y="5.588cm" svg:width="6.057cm" svg:height="1.93cm" draw:z-index="4"><draw:text-box><text:p text:style-name="P6">檢核上開申請人所檢具之申請書及公共設施多目標使用計畫</text:p></draw:text-box></draw:frame><draw:frame draw:style-name="fr4" draw:name="框架16" text:anchor-type="char" svg:x="-1.6cm" svg:y="2.731cm" svg:width="6.057cm" svg:height="1.612cm" draw:z-index="3"><draw:text-box><text:p text:style-name="P10">由核發該公共設施用地之主管機關收件</text:p></draw:text-box></draw:frame><draw:frame draw:style-name="fr4" draw:name="框架17" text:anchor-type="char" svg:x="-1.6cm" svg:y="0.508cm" svg:width="6.057cm" svg:height="0.977cm" draw:z-index="0"><draw:text-box><text:p text:style-name="P9">檢具完整圖說10份</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marker draw:name="msArrowEnd_20_8" draw:display-name="msArrowEnd 8" svg:viewBox="0 0 225 135" svg:d="M113 0l112 135h-225z"/>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設處業務</dc:title>
    <meta:initial-creator>User</meta:initial-creator>
    <meta:creation-date>2014-05-06T11:30:00</meta:creation-date>
    <dc:date>2016-12-01T16:21:08.330000000</dc:date>
    <meta:editing-cycles>9</meta:editing-cycles>
    <meta:editing-duration>PT2H43M46S</meta:editing-duration>
    <meta:generator>LibreOffice/5.2.2.2$Windows_x86 LibreOffice_project/8f96e87c890bf8fa77463cd4b640a2312823f3ad</meta:generator>
    <meta:document-statistic meta:table-count="1" meta:image-count="0" meta:object-count="0" meta:page-count="2" meta:paragraph-count="53" meta:word-count="810" meta:character-count="872" meta:non-whitespace-character-count="855"/>
  </office:meta>
</office:document-meta>
</file>