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23cm" table:align="left" style:writing-mode="lr-tb"/>
    </style:style>
    <style:style style:name="表格1.A" style:family="table-column">
      <style:table-column-properties style:column-width="14.923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style:border-line-width-top="0.026cm 0.026cm 0.106cm" fo:padding-left="0.049cm" fo:padding-right="0.049cm" fo:padding-top="0cm" fo:padding-bottom="0cm" fo:border-left="none" fo:border-right="none" fo:border-top="4.5pt double #000000" fo:border-bottom="none" style:writing-mode="lr-tb"/>
    </style:style>
    <style:style style:name="表格2" style:family="table">
      <style:table-properties style:width="14.305cm" fo:margin-left="1.896cm" table:align="left" style:writing-mode="lr-tb"/>
    </style:style>
    <style:style style:name="表格2.A" style:family="table-column">
      <style:table-column-properties style:column-width="3.254cm"/>
    </style:style>
    <style:style style:name="表格2.D" style:family="table-column">
      <style:table-column-properties style:column-width="2.316cm"/>
    </style:style>
    <style:style style:name="表格2.E" style:family="table-column">
      <style:table-column-properties style:column-width="2.226cm"/>
    </style:style>
    <style:style style:name="表格2.1" style:family="table-row">
      <style:table-row-properties style:min-row-height="0.61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593cm" fo:keep-together="always"/>
    </style:style>
    <style:style style:name="表格2.4" style:family="table-row">
      <style:table-row-properties style:min-row-height="0.572cm" fo:keep-together="auto"/>
    </style:style>
    <style:style style:name="表格2.5" style:family="table-row">
      <style:table-row-properties style:min-row-height="0.677cm" fo:keep-together="always"/>
    </style:style>
    <style:style style:name="表格3" style:family="table">
      <style:table-properties style:width="13.035cm" fo:margin-left="1.896cm" table:align="left" style:writing-mode="lr-tb"/>
    </style:style>
    <style:style style:name="表格3.A" style:family="table-column">
      <style:table-column-properties style:column-width="2.17cm"/>
    </style:style>
    <style:style style:name="表格3.F" style:family="table-column">
      <style:table-column-properties style:column-width="2.18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3.353cm" fo:margin-left="2.214cm" table:align="left" style:writing-mode="lr-tb"/>
    </style:style>
    <style:style style:name="表格4.A" style:family="table-column">
      <style:table-column-properties style:column-width="1.773cm"/>
    </style:style>
    <style:style style:name="表格4.B" style:family="table-column">
      <style:table-column-properties style:column-width="5.78cm"/>
    </style:style>
    <style:style style:name="表格4.C" style:family="table-column">
      <style:table-column-properties style:column-width="5.8cm"/>
    </style:style>
    <style:style style:name="表格4.1" style:family="table-row">
      <style:table-row-properties style:min-row-height="0.635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0.58cm" fo:keep-together="always"/>
    </style:style>
    <style:style style:name="表格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5" style:family="table">
      <style:table-properties style:width="15.575cm" fo:margin-left="1.896cm" table:align="left" style:writing-mode="lr-tb"/>
    </style:style>
    <style:style style:name="表格5.A" style:family="table-column">
      <style:table-column-properties style:column-width="1.588cm"/>
    </style:style>
    <style:style style:name="表格5.B" style:family="table-column">
      <style:table-column-properties style:column-width="1.905cm"/>
    </style:style>
    <style:style style:name="表格5.D" style:family="table-column">
      <style:table-column-properties style:column-width="2.858cm"/>
    </style:style>
    <style:style style:name="表格5.E" style:family="table-column">
      <style:table-column-properties style:column-width="3.175cm"/>
    </style:style>
    <style:style style:name="表格5.F" style:family="table-column">
      <style:table-column-properties style:column-width="2.064cm"/>
    </style:style>
    <style:style style:name="表格5.G" style:family="table-column">
      <style:table-column-properties style:column-width="2.081cm"/>
    </style:style>
    <style:style style:name="表格5.1" style:family="table-row">
      <style:table-row-properties style:min-row-height="0.519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347cm" fo:keep-together="always"/>
    </style:style>
    <style:style style:name="表格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633cm" fo:keep-together="auto"/>
    </style:style>
    <style:style style:name="表格5.4" style:family="table-row">
      <style:table-row-properties style:min-row-height="0.55cm" fo:keep-together="auto"/>
    </style:style>
    <style:style style:name="表格6" style:family="table">
      <style:table-properties style:width="14.623cm" table:align="left" style:writing-mode="lr-tb"/>
    </style:style>
    <style:style style:name="表格6.A" style:family="table-column">
      <style:table-column-properties style:column-width="2.177cm"/>
    </style:style>
    <style:style style:name="表格6.B" style:family="table-column">
      <style:table-column-properties style:column-width="2.903cm"/>
    </style:style>
    <style:style style:name="表格6.C" style:family="table-column">
      <style:table-column-properties style:column-width="1.27cm"/>
    </style:style>
    <style:style style:name="表格6.D" style:family="table-column">
      <style:table-column-properties style:column-width="2.358cm"/>
    </style:style>
    <style:style style:name="表格6.G" style:family="table-column">
      <style:table-column-properties style:column-width="1.56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0.654cm" fo:keep-together="always"/>
    </style:style>
    <style:style style:name="表格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margin-left="0cm" fo:margin-right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423cm" fo:text-align="justify" style:justify-single-word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6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Standard">
      <style:paragraph-properties fo:margin-left="0cm" fo:margin-right="0.423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.423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42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4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2.115cm" fo:margin-right="0cm" fo:margin-top="0.318cm" fo:margin-bottom="0.318cm" loext:contextual-spacing="false" fo:text-indent="-1.797cm" style:auto-text-indent="false" style:snap-to-layout-grid="false"/>
    </style:style>
    <style:style style:name="P22" style:family="paragraph" style:parent-style-name="Standard">
      <style:paragraph-properties fo:margin-left="2.362cm" fo:margin-right="0cm" fo:margin-top="0.318cm" fo:margin-bottom="0.318cm" loext:contextual-spacing="false" fo:text-indent="-2.044cm" style:auto-text-indent="false" style:snap-to-layout-grid="false"/>
    </style:style>
    <style:style style:name="P23" style:family="paragraph" style:parent-style-name="Standard">
      <style:paragraph-properties fo:margin-left="2.362cm" fo:margin-right="0cm" fo:margin-top="0.318cm" fo:margin-bottom="0.318cm" loext:contextual-spacing="false" fo:text-align="justify" style:justify-single-word="false" fo:text-indent="-2.044cm" style:auto-text-indent="false" style:snap-to-layout-grid="false"/>
    </style:style>
    <style:style style:name="P24" style:family="paragraph" style:parent-style-name="Standard">
      <style:paragraph-properties fo:margin-left="2.362cm" fo:margin-right="0.423cm" fo:text-align="justify" style:justify-single-word="false" fo:text-indent="-2.044cm" style:auto-text-indent="false" style:snap-to-layout-grid="false"/>
    </style:style>
    <style:style style:name="P25" style:family="paragraph" style:parent-style-name="Standard">
      <style:paragraph-properties fo:margin-left="0.861cm" fo:margin-right="0cm" fo:margin-top="0.318cm" fo:margin-bottom="0.318cm" loext:contextual-spacing="false" fo:text-align="justify" style:justify-single-word="false" fo:text-indent="-0.54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.423cm" fo:text-align="justify" style:justify-single-word="false" fo:text-indent="0.31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482cm" fo:margin-right="0cm" fo:margin-top="0.318cm" fo:margin-bottom="0.318cm" loext:contextual-spacing="false" fo:text-align="justify" style:justify-single-word="false" fo:text-indent="-1.482cm" style:auto-text-indent="false"/>
    </style:style>
    <style:style style:name="P28" style:family="paragraph" style:parent-style-name="Standard">
      <style:paragraph-properties fo:margin-left="2.117cm" fo:margin-right="0cm" fo:margin-top="0.318cm" fo:margin-bottom="0.318cm" loext:contextual-spacing="false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2.117cm" fo:margin-right="0cm" fo:margin-top="0.318cm" fo:margin-bottom="0.318cm" loext:contextual-spacing="false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2.117cm" fo:margin-right="0cm" fo:margin-top="0.318cm" fo:margin-bottom="0.318cm" loext:contextual-spacing="false" fo:text-align="justify" style:justify-single-word="false" fo:text-indent="-1.27cm" style:auto-text-indent="false"/>
    </style:style>
    <style:style style:name="P31" style:family="paragraph" style:parent-style-name="Standard">
      <style:paragraph-properties fo:margin-left="2.117cm" fo:margin-right="0cm" fo:margin-top="0.318cm" fo:margin-bottom="0.318cm" loext:contextual-spacing="false" fo:text-align="justify" style:justify-single-word="false" fo:text-indent="-1.27cm" style:auto-text-indent="false"/>
    </style:style>
    <style:style style:name="P32" style:family="paragraph" style:parent-style-name="Standard">
      <style:paragraph-properties fo:margin-left="2.117cm" fo:margin-right="0cm" fo:text-align="justify" style:justify-single-word="false" fo:text-indent="-1.27cm" style:auto-text-indent="false" style:snap-to-layout-grid="false"/>
    </style:style>
    <style:style style:name="P33" style:family="paragraph" style:parent-style-name="Standard">
      <style:paragraph-properties fo:margin-left="0.741cm" fo:margin-right="0cm" fo:margin-top="0.318cm" fo:margin-bottom="0.318cm" loext:contextual-spacing="false" fo:text-align="justify" style:justify-single-word="false" fo:text-indent="-0.741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741cm" fo:margin-right="0cm" fo:margin-top="0.318cm" fo:margin-bottom="0.318cm" loext:contextual-spacing="false" fo:text-align="justify" style:justify-single-word="false" fo:text-indent="-0.741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741cm" fo:margin-right="0cm" fo:margin-top="0.318cm" fo:margin-bottom="0.318cm" loext:contextual-spacing="false" fo:text-align="justify" style:justify-single-word="false" fo:text-indent="-0.741cm" style:auto-text-indent="false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loext:padding="0cm" loext:border="0.51pt solid #000000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 style:font-size-complex="20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background-color="#d8d8d8" loext:char-shading-value="0" style:font-name-asian="標楷體" style:font-name-complex="標楷體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text-underline-style="solid" style:text-underline-type="double" style:text-underline-width="auto" style:text-underline-color="font-color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3">A4格式範例-新案</text:span></text:p>
      <text:p text:style-name="P1"><text:span text:style-name="T5">南投縣○○鄉(鎮、市)○○段○○○地號作為</text:span></text:p>
      <text:p text:style-name="P1"><text:span text:style-name="T5">「○○鎮○○里集會所及活動中心</text:span>」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平面多目標使用計畫書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主管機關：南投縣政府</text:p>
      <text:p text:style-name="P14"><text:span text:style-name="T10">申請單位：南投縣○○○公所</text:span></text:p>
      <text:p text:style-name="P17">規劃單位：○○○有限公司/建築師事務所</text:p>
      <text:p text:style-name="P18"><text:span text:style-name="T6">中 <text:s text:c="2"/>華 <text:s/>民 <text:s/>國 <text:s text:c="5"/>年 <text:s text:c="4"/>月</text:span></text:p>
      <text:p text:style-name="P16"/>
      <text:p text:style-name="P16"/>
      <text:p text:style-name="P18"><text:soft-page-break/><text:span text:style-name="T7">目 <text:s/>錄</text:span></text:p>
      <text:p text:style-name="P20">第一章：申請書</text:p>
      <text:p text:style-name="P21"><text:span text:style-name="T10">（一）申請人</text:span><text:span text:style-name="T10">及規劃單位之姓名、住址、電話_______________________1</text:span></text:p>
      <text:p text:style-name="P21"><text:span text:style-name="T10">（二）公共設施名稱</text:span><text:span text:style-name="T10">____________________________________________2</text:span></text:p>
      <text:p text:style-name="P21"><text:span text:style-name="T10">（三）公共設施用地坐落及面積</text:span><text:span text:style-name="T10">__________________________________3</text:span></text:p>
      <text:p text:style-name="P21"><text:span text:style-name="T10"><text:s/>(四) 相關法規檢討</text:span><text:span text:style-name="T12"> <text:s text:c="43"/></text:span><text:span text:style-name="T10">4 </text:span></text:p>
      <text:p text:style-name="P19"><text:span text:style-name="T1">第二章：</text:span><text:span text:style-name="T1">公共設施用地多目標使用計畫</text:span></text:p>
      <text:p text:style-name="P23"><text:span text:style-name="T10">（一）公共設施用地類別</text:span><text:span text:style-name="T10">________________________________________5</text:span></text:p>
      <text:p text:style-name="P23"><text:span text:style-name="T10">（二）申請多目標使用項目、面積及其平面或立體配置圖說</text:span><text:span text:style-name="T10">__________6</text:span></text:p>
      <text:p text:style-name="P23"><text:span text:style-name="T10">（三）新建案件興建前之土地利用情形、興建後排水逕流處理情形</text:span><text:span text:style-name="T10">____7</text:span></text:p>
      <text:p text:style-name="P23"><text:span text:style-name="T10">（四）開闢使用情況及土地、建築物權屬</text:span><text:span text:style-name="T10">__________________________8</text:span></text:p>
      <text:p text:style-name="P23"><text:span text:style-name="T10">（五）多目標使用項目之整體規劃及特色說明</text:span><text:span text:style-name="T10">______________________9</text:span></text:p>
      <text:p text:style-name="P23"><text:span text:style-name="T10">（六）對原規劃設置公共設施機能之影響分析</text:span><text:span text:style-name="T10">______________________10</text:span></text:p>
      <text:p text:style-name="P23"><text:span text:style-name="T10">（七）</text:span><text:span text:style-name="T8">對該地區都市景觀、環境安寧與公共安全、衛生及交通之影響分析</text:span><text:span text:style-name="T8">_______</text:span><text:span text:style-name="T10">11</text:span></text:p>
      <text:p text:style-name="P22"><text:span text:style-name="T10">（八）</text:span><text:span text:style-name="T1">工程財務計畫</text:span><text:span text:style-name="T4"> <text:s text:c="36"/></text:span><text:span text:style-name="T10">12</text:span></text:p>
      <text:p text:style-name="P22"><text:span text:style-name="T10">（九）依本辦法規定應徵得相關機關同意之證明文件</text:span><text:span text:style-name="T10">________________13</text:span></text:p>
      <text:p text:style-name="P24"><text:span text:style-name="T10"><text:s/>(十)</text:span><text:span text:style-name="T10">其他經直轄市、縣（市）政府規定之事項</text:span><text:span text:style-name="T10">___________________ _14</text:span></text:p>
      <text:p text:style-name="P25">附件一、土地使用分區證明文件</text:p>
      <text:p text:style-name="P25">附件二、土地登記謄本</text:p>
      <text:p text:style-name="P25">附件三、地籍圖謄本</text:p>
      <text:p text:style-name="P25">附件四、現況照片</text:p>
      <text:p text:style-name="P25">附件五、相關核准文件</text:p>
      <text:p text:style-name="P26">附件六、建築圖說(A4或A3格式)</text:p>
      <text:p text:style-name="P17"/>
      <text:p text:style-name="P17"/>
      <text:p text:style-name="P17"/>
      <text:p text:style-name="P17"/>
      <text:p text:style-name="P17"/>
      <text:p text:style-name="P27"><text:soft-page-break/><text:span text:style-name="T8">第</text:span><text:span text:style-name="T8">一</text:span><text:span text:style-name="T8">章 <text:s/></text:span><text:span text:style-name="T8">申請書：應載明下列事項：</text:span></text:p>
      <text:p text:style-name="P28">（一）申請人姓名、住址；其為法人者，其法人名稱、代表人姓名及主事務所。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9">申請人名冊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申請單位</text:p>
          </table:table-cell>
          <table:table-cell table:style-name="表格2.A2" office:value-type="string">
            <text:p text:style-name="P9">法定代理人</text:p>
          </table:table-cell>
          <table:table-cell table:style-name="表格2.A2" office:value-type="string">
            <text:p text:style-name="P9">地址</text:p>
          </table:table-cell>
          <table:table-cell table:style-name="表格2.A2" office:value-type="string">
            <text:p text:style-name="P9">電話</text:p>
          </table:table-cell>
          <table:table-cell table:style-name="表格2.A1" table:number-rows-spanned="2" office:value-type="string">
            <text:p text:style-name="P13">印</text:p>
          </table:table-cell>
        </table:table-row>
        <table:table-row table:style-name="表格2.3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covered-table-cell/>
        </table:table-row>
        <table:table-row table:style-name="表格2.4">
          <table:table-cell table:style-name="表格2.A1" table:number-columns-spanned="5" office:value-type="string">
            <text:p text:style-name="P9">設計單位名冊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9">事務所名稱</text:p>
          </table:table-cell>
          <table:table-cell table:style-name="表格2.A2" office:value-type="string">
            <text:p text:style-name="P9">建築師</text:p>
          </table:table-cell>
          <table:table-cell table:style-name="表格2.A2" office:value-type="string">
            <text:p text:style-name="P9">地址</text:p>
          </table:table-cell>
          <table:table-cell table:style-name="表格2.A2" office:value-type="string">
            <text:p text:style-name="P9">電話</text:p>
          </table:table-cell>
          <table:table-cell table:style-name="表格2.A1" table:number-rows-spanned="2" office:value-type="string">
            <text:p text:style-name="P13">印</text:p>
          </table:table-cell>
        </table:table-row>
        <table:table-row table:style-name="表格2.5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covered-table-cell/>
        </table:table-row>
      </table:table>
      <text:p text:style-name="P28">（二）公共設施名稱。</text:p>
      <text:p text:style-name="P28">（三）公共設施用地坐落及面積（檢附都市計畫圖並標示申請位置）。</text:p>
      <table:table table:name="表格3" table:style-name="表格3">
        <table:table-column table:style-name="表格3.A" table:number-columns-repeated="5"/>
        <table:table-column table:style-name="表格3.F"/>
        <table:table-row table:style-name="表格3.1">
          <table:table-cell table:style-name="表格3.A1" office:value-type="string">
            <text:p text:style-name="P3">行政區</text:p>
          </table:table-cell>
          <table:table-cell table:style-name="表格3.A1" office:value-type="string">
            <text:p text:style-name="P3">地段</text:p>
          </table:table-cell>
          <table:table-cell table:style-name="表格3.A1" office:value-type="string">
            <text:p text:style-name="P3">地號</text:p>
          </table:table-cell>
          <table:table-cell table:style-name="表格3.A1" office:value-type="string">
            <text:p text:style-name="P3">用地類別</text:p>
          </table:table-cell>
          <table:table-cell table:style-name="表格3.A1" office:value-type="string">
            <text:p text:style-name="P3">面積（㎡）</text:p>
          </table:table-cell>
          <table:table-cell table:style-name="表格3.F1" office:value-type="string">
            <text:p text:style-name="P3">合計（㎡）</text:p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</table:table>
      <text:p text:style-name="P30"><text:span text:style-name="T8">（四）</text:span><text:span text:style-name="T8">相關法規檢討</text:span></text:p>
      <text:p text:style-name="P33"/>
      <text:p text:style-name="P27"><text:span text:style-name="T8">第</text:span><text:span text:style-name="T8">二</text:span><text:span text:style-name="T8">章 <text:s/></text:span><text:span text:style-name="T8">公共設施用地多目標使用計畫：應表明下列事項：</text:span></text:p>
      <text:p text:style-name="P28">（一）公共設施用地類別。</text:p>
      <text:p text:style-name="P28">（二）申請多目標使用項目、面積及其平面或立體配置圖說。</text:p>
      <text:p text:style-name="P32"><text:s text:c="7"/>各樓層使用項目與面積表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">樓層</text:p>
          </table:table-cell>
          <table:table-cell table:style-name="表格4.A1" office:value-type="string">
            <text:p text:style-name="P3">使用項目</text:p>
          </table:table-cell>
          <table:table-cell table:style-name="表格4.C1" office:value-type="string">
            <text:p text:style-name="P3">樓地板面積（㎡）</text:p>
          </table:table-cell>
        </table:table-row>
        <table:table-row table:style-name="表格4.1">
          <table:table-cell table:style-name="表格4.A1" office:value-type="string">
            <text:p text:style-name="P3">一樓</text:p>
          </table:table-cell>
          <table:table-cell table:style-name="表格4.A1" office:value-type="string">
            <text:p text:style-name="P7"/>
          </table:table-cell>
          <table:table-cell table:style-name="表格4.C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3">二樓</text:p>
          </table:table-cell>
          <table:table-cell table:style-name="表格4.A1" office:value-type="string">
            <text:p text:style-name="P6"/>
          </table:table-cell>
          <table:table-cell table:style-name="表格4.C1" office:value-type="string">
            <text:p text:style-name="P6"/>
          </table:table-cell>
        </table:table-row>
        <table:table-row table:style-name="表格4.4">
          <table:table-cell table:style-name="表格4.A4" office:value-type="string">
            <text:p text:style-name="P36">…</text:p>
          </table:table-cell>
          <table:table-cell table:style-name="表格4.A1" office:value-type="string">
            <text:p text:style-name="P6"/>
          </table:table-cell>
          <table:table-cell table:style-name="表格4.C1" office:value-type="string">
            <text:p text:style-name="P6"/>
          </table:table-cell>
        </table:table-row>
        <table:table-row table:style-name="表格4.1">
          <table:table-cell table:style-name="表格4.A1" table:number-columns-spanned="2" office:value-type="string">
            <text:p text:style-name="P3">合 <text:s/>計</text:p>
          </table:table-cell>
          <table:covered-table-cell/>
          <table:table-cell table:style-name="表格4.C1" office:value-type="string">
            <text:p text:style-name="P6"/>
          </table:table-cell>
        </table:table-row>
      </table:table>
      <text:p text:style-name="P28">（三）新建案件興建前之土地利用情形、興建後排水逕流處理情形。</text:p>
      <text:p text:style-name="P28">（四）開闢使用情況及土地、建築物權屬。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2" office:value-type="string">
            <text:p text:style-name="P9">項次</text:p>
          </table:table-cell>
          <table:table-cell table:style-name="表格5.A1" table:number-rows-spanned="2" office:value-type="string">
            <text:p text:style-name="P9">地段</text:p>
          </table:table-cell>
          <table:table-cell table:style-name="表格5.A1" table:number-rows-spanned="2" office:value-type="string">
            <text:p text:style-name="P9">地號</text:p>
          </table:table-cell>
          <table:table-cell table:style-name="表格5.A1" table:number-rows-spanned="2" office:value-type="string">
            <text:p text:style-name="P9">面積（㎡）</text:p>
          </table:table-cell>
          <table:table-cell table:style-name="表格5.A1" table:number-rows-spanned="2" office:value-type="string">
            <text:p text:style-name="P9">使用面積（㎡）</text:p>
          </table:table-cell>
          <table:table-cell table:style-name="表格5.F1" table:number-columns-spanned="2" office:value-type="string">
            <text:p text:style-name="P9">土地權屬</text:p>
          </table:table-cell>
          <table:covered-table-cell/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table-cell table:style-name="表格5.B2" office:value-type="string">
            <text:p text:style-name="P8">所有權人</text:p>
          </table:table-cell>
          <table:table-cell table:style-name="表格5.G2" office:value-type="string">
            <text:p text:style-name="P8">管理者</text:p>
          </table:table-cell>
        </table:table-row>
        <table:table-row table:style-name="表格5.3">
          <table:table-cell table:style-name="表格5.A1" office:value-type="string">
            <text:p text:style-name="P9">1</text:p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G2" office:value-type="string">
            <text:p text:style-name="P11"/>
          </table:table-cell>
        </table:table-row>
        <table:table-row table:style-name="表格5.4">
          <table:table-cell table:style-name="表格5.A1" table:number-columns-spanned="3" office:value-type="string">
            <text:p text:style-name="P9">合 <text:s/>計</text:p>
          </table:table-cell>
          <table:covered-table-cell/>
          <table:covered-table-cell/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9">----</text:p>
          </table:table-cell>
          <table:table-cell table:style-name="表格5.G2" office:value-type="string">
            <text:p text:style-name="P9">----</text:p>
          </table:table-cell>
        </table:table-row>
      </table:table>
      <text:p text:style-name="P28">（五）多目標使用項目之整體規劃及特色說明。</text:p>
      <text:p text:style-name="P28">（六）對原規劃設置公共設施機能之影響分析。</text:p>
      <text:p text:style-name="P28"><text:soft-page-break/>（七）對該地區都市景觀、環境安寧與公共安全、衛生及交通之影響分析</text:p>
      <text:p text:style-name="P30"><text:span text:style-name="T8">（八）</text:span><text:span text:style-name="T8">工程財務計畫</text:span></text:p>
      <text:p text:style-name="P28"><draw:frame draw:style-name="fr1" draw:name="框架1" text:anchor-type="paragraph" svg:y="0.004cm" svg:width="14.623cm" draw:z-index="0"><draw:text-box fo:min-height="0.058cm"><table:table table:name="表格6" table:style-name="表格6"><table:table-column table:style-name="表格6.A"/><table:table-column table:style-name="表格6.B"/><table:table-column table:style-name="表格6.C"/><table:table-column table:style-name="表格6.D"/><table:table-column table:style-name="表格6.A" table:number-columns-repeated="2"/><table:table-column table:style-name="表格6.G"/><table:table-row table:style-name="表格6.1"><table:table-cell table:style-name="表格6.A1" office:value-type="string"><text:p text:style-name="P4">項次</text:p></table:table-cell><table:table-cell table:style-name="表格6.B1" office:value-type="string"><text:p text:style-name="P4">工程項目</text:p></table:table-cell><table:table-cell table:style-name="表格6.B1" office:value-type="string"><text:p text:style-name="P4">單位</text:p></table:table-cell><table:table-cell table:style-name="表格6.B1" office:value-type="string"><text:p text:style-name="P4">數量</text:p></table:table-cell><table:table-cell table:style-name="表格6.B1" office:value-type="string"><text:p text:style-name="P4">單價</text:p></table:table-cell><table:table-cell table:style-name="表格6.B1" office:value-type="string"><text:p text:style-name="P4">總價</text:p></table:table-cell><table:table-cell table:style-name="表格6.G1" office:value-type="string"><text:p text:style-name="P4">備註</text:p></table:table-cell></table:table-row><table:table-row table:style-name="表格6.1"><table:table-cell table:style-name="表格6.A1" office:value-type="string"><text:p text:style-name="P3">壹</text:p></table:table-cell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G2" office:value-type="string"><text:p text:style-name="P6"/></table:table-cell></table:table-row><table:table-row table:style-name="表格6.3"><table:table-cell table:style-name="表格6.A3" office:value-type="string"><text:p text:style-name="P36">…</text:p></table:table-cell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G2" office:value-type="string"><text:p text:style-name="P6"/></table:table-cell></table:table-row><table:table-row table:style-name="表格6.1"><table:table-cell table:style-name="表格6.A1" office:value-type="string"><text:p text:style-name="P3">貳</text:p></table:table-cell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G2" office:value-type="string"><text:p text:style-name="P6"/></table:table-cell></table:table-row><table:table-row table:style-name="表格6.1"><table:table-cell table:style-name="表格6.A3" office:value-type="string"><text:p text:style-name="P36">…</text:p></table:table-cell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G2" office:value-type="string"><text:p text:style-name="P6"/></table:table-cell></table:table-row><table:table-row table:style-name="表格6.1"><table:table-cell table:style-name="表格6.A1" table:number-columns-spanned="2" office:value-type="string"><text:p text:style-name="P3">總 <text:s text:c="3"/>計</text:p></table:table-cell><table:covered-table-cell/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A1" office:value-type="string"><text:p text:style-name="P5">＊＊＊＊</text:p></table:table-cell><table:table-cell table:style-name="表格6.G2" office:value-type="string"><text:p text:style-name="P6"/></table:table-cell></table:table-row></table:table></draw:text-box></draw:frame></text:p>
      <text:p text:style-name="P28"/>
      <text:p text:style-name="P28"/>
      <text:p text:style-name="P28"/>
      <text:p text:style-name="P30"><text:span text:style-name="T8">（九）依本辦法規定應徵得相關機關同意之證明文件。</text:span><text:span text:style-name="T8">---</text:span><text:span text:style-name="T14">附件五</text:span></text:p>
      <text:p text:style-name="P30"><text:span text:style-name="T8"><text:s/>(十)</text:span><text:span text:style-name="T8">其他經直轄市、縣（市）政府規定之事項。</text:span></text:p>
      <text:p text:style-name="P33">附件一、土地使用分區證明文件</text:p>
      <text:p text:style-name="P33">附件二、土地登記謄本</text:p>
      <text:p text:style-name="P33">附件三、地籍圖謄本</text:p>
      <text:p text:style-name="P33">附件四、現況照片</text:p>
      <text:p text:style-name="P35"><text:span text:style-name="T8">附件五、相關核准文件</text:span></text:p>
      <text:p text:style-name="P35"><text:span text:style-name="T8">附件六、建築圖說(A4或A3格式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903cm" fo:margin-left="2.54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範例</dc:title>
    <meta:initial-creator>User</meta:initial-creator>
    <meta:creation-date>2014-01-06T15:51:00</meta:creation-date>
    <dc:date>2016-12-01T16:21:49.478000000</dc:date>
    <meta:print-date>2014-01-22T15:25:00</meta:print-date>
    <meta:editing-cycles>58</meta:editing-cycles>
    <meta:editing-duration>PT11H23M28S</meta:editing-duration>
    <meta:generator>LibreOffice/5.2.2.2$Windows_x86 LibreOffice_project/8f96e87c890bf8fa77463cd4b640a2312823f3ad</meta:generator>
    <meta:document-statistic meta:table-count="6" meta:image-count="0" meta:object-count="0" meta:page-count="4" meta:paragraph-count="104" meta:word-count="1021" meta:character-count="1445" meta:non-whitespace-character-count="1319"/>
  </office:meta>
</office:document-meta>
</file>