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F" svg:font-family="" style:font-family-generic="roman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3cm" fo:margin-left="-0.058cm" fo:margin-top="2.54cm" fo:margin-bottom="0cm" style:page-number="auto" table:align="left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5.745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6.685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75cm" fo:keep-together="auto"/>
    </style:style>
    <style:style style:name="表格1.3" style:family="table-row">
      <style:table-row-properties style:min-row-height="1.044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443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0.754cm" fo:keep-together="always"/>
    </style:style>
    <style:style style:name="表格1.6" style:family="table-row">
      <style:table-row-properties style:min-row-height="2.205cm" fo:keep-together="always"/>
    </style:style>
    <style:style style:name="表格1.7" style:family="table-row">
      <style:table-row-properties style:min-row-height="0.947cm" fo:keep-together="always"/>
    </style:style>
    <style:style style:name="表格1.8" style:family="table-row">
      <style:table-row-properties style:min-row-height="0.69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margin-top="0.318cm" fo:margin-bottom="0.318cm" loext:contextual-spacing="false" fo:line-height="0.811cm" fo:text-align="center" style:justify-single-word="false"/>
    </style:style>
    <style:style style:name="P7" style:family="paragraph" style:parent-style-name="Standard">
      <style:paragraph-properties fo:margin-top="0.318cm" fo:margin-bottom="0.318cm" loext:contextual-spacing="false" fo:line-height="0.811cm" fo:text-align="justify" style:justify-single-word="false"/>
    </style:style>
    <style:style style:name="P8" style:family="paragraph" style:parent-style-name="Standard">
      <style:paragraph-properties fo:margin-top="0.318cm" fo:margin-bottom="0.318cm" loext:contextual-spacing="false" fo:line-height="0.81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318cm" fo:margin-bottom="0.318cm" loext:contextual-spacing="false" fo:line-height="0.811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318cm" fo:margin-bottom="0.318cm" loext:contextual-spacing="false" fo:line-height="0.811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318cm" fo:margin-bottom="0.318cm" loext:contextual-spacing="false" fo:line-height="0.811cm" fo:text-align="justify" style:justify-single-word="false" style:snap-to-layout-grid="false"/>
      <style:text-properties fo:color="#000000"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P12" style:family="paragraph" style:parent-style-name="Standard">
      <style:paragraph-properties fo:margin-top="0.318cm" fo:margin-bottom="0.318cm" loext:contextual-spacing="false" fo:line-height="0.811cm" fo:text-align="justify" style:justify-single-word="false" style:snap-to-layout-grid="false"/>
      <style:text-properties fo:color="#000000"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style:paragraph-properties fo:margin-top="0.318cm" fo:margin-bottom="0.318cm" fo:line-height="0.811cm" fo:text-align="center"/>
      <style:text-properties fo:color="#000000" style:font-name="標楷體" fo:font-size="14pt" style:font-name-asian="標楷體" style:font-size-asian="14pt" style:font-size-complex="14pt"/>
    </style:style>
    <style:style style:name="P15" style:family="paragraph">
      <loext:graphic-properties draw:fill="none" draw:fill-color="#ffffff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fo:font-size="11pt" style:font-name-asian="標楷體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style:font-name-asian="Times New Roman"/>
    </style:style>
    <style:style style:name="T11" style:family="text"/>
    <style:style style:name="T12" style:family="text">
      <style:text-properties fo:color="#000000" style:font-name="標楷體"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36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draw:frame text:anchor-type="paragraph" draw:z-index="20" draw:name="形狀1" draw:style-name="gr2" draw:text-style-name="P15" svg:width="7.66cm" svg:height="1.37cm" svg:x="5.271cm" svg:y="-1.647cm"><draw:text-box><text:p text:style-name="P14"><text:span text:style-name="T12">指定建築線申請流程</text:span></text:p></draw:text-box></draw:frame><text:span text:style-name="T5">主辦單位</text:span></text:p>
          </table:table-cell>
          <table:table-cell table:style-name="表格1.A1" office:value-type="string">
            <text:p text:style-name="P9">建設處都市計畫科</text:p>
          </table:table-cell>
          <table:table-cell table:style-name="表格1.A1" office:value-type="string">
            <text:p text:style-name="P9">案件類型</text:p>
          </table:table-cell>
          <table:table-cell table:style-name="表格1.D1" office:value-type="string">
            <text:p text:style-name="P9">指定建築線申請</text:p>
          </table:table-cell>
        </table:table-row>
        <table:table-row table:style-name="表格1.2">
          <table:table-cell table:style-name="表格1.A1" office:value-type="string">
            <text:p text:style-name="P9">限辦期限</text:p>
          </table:table-cell>
          <table:table-cell table:style-name="表格1.A1" office:value-type="string">
            <text:p text:style-name="P9">14日曆天</text:p>
          </table:table-cell>
          <table:table-cell table:style-name="表格1.A1" office:value-type="string">
            <text:p text:style-name="P9">法規依據</text:p>
          </table:table-cell>
          <table:table-cell table:style-name="表格1.D1" office:value-type="string">
            <text:p text:style-name="P8">建築管理自治條例</text:p>
          </table:table-cell>
        </table:table-row>
        <table:table-row table:style-name="表格1.3">
          <table:table-cell table:style-name="表格1.A3" table:number-columns-spanned="4" office:value-type="string">
            <text:p text:style-name="P9">辦理流程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申請</text:p>
          </table:table-cell>
          <table:table-cell table:style-name="表格1.A3" table:number-columns-spanned="3" office:value-type="string">
            <text:p text:style-name="P11"><draw:line text:anchor-type="char" draw:z-index="10" draw:style-name="gr1" draw:text-style-name="P13" svg:x1="9.823cm" svg:y1="3.082cm" svg:x2="9.823cm" svg:y2="4.352cm"><text:p/></draw:line><draw:frame draw:style-name="fr1" draw:name="框架1" text:anchor-type="char" svg:x="7.271cm" svg:y="1.482cm" svg:width="4.787cm" svg:height="1.612cm" draw:z-index="2"><draw:text-box><text:p text:style-name="P1"><text:span text:style-name="T8">申請人備妥申請書及測量圖等相關文件</text:span></text:p></draw:text-box></draw:frame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<text:span text:style-name="T5">審查及會勘</text:span></text:p>
          </table:table-cell>
          <table:table-cell table:style-name="表格1.A3" table:number-columns-spanned="3" office:value-type="string">
            <text:p text:style-name="P11"><draw:frame draw:style-name="fr1" draw:name="框架2" text:anchor-type="char" svg:x="4.096cm" svg:y="10.134cm" svg:width="3.835cm" svg:height="0.977cm" draw:z-index="8"><draw:text-box><text:p text:style-name="P2">資料補正(同※)</text:p></draw:text-box></draw:frame><draw:frame draw:style-name="fr1" draw:name="框架3" text:anchor-type="char" svg:x="0.286cm" svg:y="2.196cm" svg:width="5.105cm" svg:height="0.977cm" draw:z-index="4"><draw:text-box><text:p text:style-name="Standard"><text:span text:style-name="T10">※</text:span><text:span text:style-name="T3">通知申請人限期補正</text:span></text:p></draw:text-box></draw:frame><draw:line text:anchor-type="char" draw:z-index="19" draw:style-name="gr1" draw:text-style-name="P13" svg:x1="9.823cm" svg:y1="10.463cm" svg:x2="7.918cm" svg:y2="10.463cm"><text:p/></draw:line><draw:line text:anchor-type="char" draw:z-index="18" draw:style-name="gr1" draw:text-style-name="P13" svg:x1="9.823cm" svg:y1="7.606cm" svg:x2="9.823cm" svg:y2="12.686cm"><text:p/></draw:line><draw:frame draw:style-name="fr1" draw:name="框架4" text:anchor-type="char" svg:x="7.906cm" svg:y="6.641cm" svg:width="3.835cm" svg:height="0.977cm" draw:z-index="7"><draw:text-box><text:p text:style-name="P5">現場會勘</text:p></draw:text-box></draw:frame><draw:line text:anchor-type="char" draw:z-index="17" draw:style-name="gr1" draw:text-style-name="P13" svg:x1="6.331cm" svg:y1="5.066cm" svg:x2="9.718cm" svg:y2="5.066cm"><text:p/></draw:line><draw:frame draw:style-name="fr1" draw:name="框架5" text:anchor-type="char" svg:x="-0.032cm" svg:y="7.911cm" svg:width="3.411cm" svg:height="0.977cm" draw:z-index="6"><draw:text-box><text:p text:style-name="P1"><text:span text:style-name="T3">退還申請</text:span></text:p></draw:text-box></draw:frame><draw:line text:anchor-type="char" draw:z-index="16" draw:style-name="gr1" draw:text-style-name="P13" svg:x1="1.886cm" svg:y1="6.653cm" svg:x2="1.886cm" svg:y2="7.923cm"><text:p/></draw:line><draw:line text:anchor-type="char" draw:z-index="15" draw:style-name="gr1" draw:text-style-name="P13" svg:x1="2.203cm" svg:y1="3.161cm" svg:x2="2.203cm" svg:y2="4.431cm"><text:p/></draw:line><draw:frame draw:style-name="fr1" draw:name="框架6" text:anchor-type="char" svg:x="0.286cm" svg:y="4.419cm" svg:width="2.988cm" svg:height="2.247cm" draw:z-index="13"><draw:text-box><text:p text:style-name="P4">未依期限補正或補正仍不齊全</text:p></draw:text-box></draw:frame><draw:line text:anchor-type="char" draw:z-index="14" draw:style-name="gr1" draw:text-style-name="P13" svg:x1="4.743cm" svg:y1="3.161cm" svg:x2="4.743cm" svg:y2="4.431cm"><text:p/></draw:line><draw:line text:anchor-type="char" draw:z-index="12" draw:style-name="gr1" draw:text-style-name="P13" svg:x1="9.823cm" svg:y1="3.478cm" svg:x2="9.823cm" svg:y2="6.653cm"><text:p/></draw:line><draw:frame draw:style-name="fr1" draw:name="框架7" text:anchor-type="char" svg:x="3.778cm" svg:y="4.419cm" svg:width="2.565cm" svg:height="1.612cm" draw:z-index="5"><draw:text-box><text:p text:style-name="P4">依限補正相關資料</text:p></draw:text-box></draw:frame><draw:line text:anchor-type="char" draw:z-index="11" draw:style-name="gr1" draw:text-style-name="P13" svg:x1="7.283cm" svg:y1="2.526cm" svg:x2="5.378cm" svg:y2="2.526cm"><text:p/></draw:line><draw:frame draw:style-name="fr1" draw:name="框架8" text:anchor-type="char" svg:x="7.271cm" svg:y="1.879cm" svg:width="5.316cm" svg:height="1.612cm" draw:z-index="3"><draw:text-box><text:p text:style-name="P2">初核申請資料是否齊全</text:p><text:p text:style-name="P2">(書面審查)</text:p></draw:text-box></draw:frame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核發</text:p>
          </table:table-cell>
          <table:table-cell table:style-name="表格1.A3" table:number-columns-spanned="3" office:value-type="string">
            <text:p text:style-name="P11"><draw:frame draw:style-name="fr1" draw:name="框架9" text:anchor-type="char" svg:x="7.588cm" svg:y="1.901cm" svg:width="4.47cm" svg:height="0.977cm" draw:z-index="9"><draw:text-box><text:p text:style-name="Standard"><text:span text:style-name="T3">核發指定建築線證明</text:span></text:p></draw:text-box></draw:frame></text:p>
          </table:table-cell>
          <table:covered-table-cell/>
          <table:covered-table-cell/>
        </table:table-row>
        <table:table-row table:style-name="表格1.7">
          <table:table-cell table:style-name="表格1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D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6"><text:soft-page-break/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F" svg:font-family="" style:font-family-generic="roman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分項段落" style:family="paragraph" style:parent-style-name="Standard" style:list-style-name="WW8Num32">
      <style:paragraph-properties fo:line-height="0.882cm" fo:text-align="justify" style:justify-single-word="false"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font-size="16pt" fo:font-weight="normal" style:font-size-asian="16pt" style:font-weight-asian="normal" style:font-size-complex="16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fo:font-size="16pt" fo:font-weight="normal" style:font-size-asian="16pt" style:font-weight-asian="normal" style:font-size-complex="16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fo:color="#000000" fo:font-size="16pt" fo:font-weight="normal" style:font-size-asian="16pt" style:font-weight-asian="normal" style:font-size-complex="16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style:font-size-asian="14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style:font-size-asian="14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fo:font-size="16pt" fo:font-weight="normal" style:font-size-asian="16pt" style:font-weight-asian="normal" style:font-size-complex="16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 fo:font-weight="normal" style:font-weight-asian="normal"/>
    </style:style>
    <style:style style:name="WW8Num25z1" style:family="text">
      <style:text-properties style:font-name="Times New Roman" fo:font-family="'Times New Roman'" style:font-family-generic="roman" style:font-pitch="variable" fo:font-size="14pt" fo:language="en" fo:country="US" fo:font-style="normal" fo:font-weight="normal" style:font-name-asian="新細明體1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 fo:font-weight="normal" style:font-weight-asian="normal"/>
    </style:style>
    <style:style style:name="WW8Num26z1" style:family="text">
      <style:text-properties style:font-name="Times New Roman" fo:font-family="'Times New Roman'" style:font-family-generic="roman" style:font-pitch="variable" fo:font-size="14pt" fo:language="en" fo:country="US" fo:font-style="normal" fo:font-weight="normal" style:font-name-asian="新細明體1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>
      <style:text-properties fo:color="#000000" fo:font-size="16pt" fo:font-weight="normal" style:font-size-asian="16pt" style:font-weight-asian="normal" style:font-size-complex="16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font-size="16pt" fo:font-weight="normal" style:font-size-asian="16pt" style:font-weight-asian="normal" style:font-size-complex="16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4pt" style:font-size-asian="14pt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2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2z4" style:family="text">
      <style:text-properties fo:font-size="16pt" style:font-name-asian="標楷體" style:font-family-asian="標楷體" style:font-family-generic-asian="script" style:font-size-asian="16pt"/>
    </style:style>
    <style:style style:name="WW8Num32z5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fo:font-size="16pt" fo:font-weight="normal" style:font-size-asian="16pt" style:font-weight-asian="normal" style:font-size-complex="16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fo:font-size="16pt" fo:font-weight="normal" style:font-size-asian="16pt" style:font-weight-asian="normal" style:font-size-complex="16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language="en" fo:country="US"/>
    </style:style>
    <style:style style:name="WW8Num40z2" style:family="text">
      <style:text-properties fo:font-size="14pt" style:font-size-asian="14pt" style:font-size-complex="14pt"/>
    </style:style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ize="16pt" fo:font-weight="normal" style:font-size-asian="16pt" style:font-weight-asian="normal" style:font-size-complex="16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289cm" fo:text-indent="-0.847cm" fo:margin-left="11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154cm" fo:margin-left="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1z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651cm" fo:text-indent="-0.804cm" fo:margin-left="1.65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154cm" fo:margin-left="2cm"/>
        </style:list-level-properties>
      </text:list-level-style-number>
      <text:list-level-style-number text:level="3" text:style-name="WW8Num12z2" style:num-suffix=".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154cm" fo:margin-left="2cm"/>
        </style:list-level-properties>
      </text:list-level-style-number>
      <text:list-level-style-number text:level="3" text:style-name="WW8Num13z2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3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3.54cm" fo:text-indent="-1.101cm" fo:margin-left="3.64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3z1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154cm" fo:margin-left="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3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prefix="二、" style:num-format="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prefix="二、" style:num-format="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-1.101cm" fo:margin-left="1.101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154cm" fo:margin-left="2cm"/>
        </style:list-level-properties>
      </text:list-level-style-number>
      <text:list-level-style-number text:level="3" text:style-name="WW8Num27z2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8z1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154cm" fo:margin-left="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36cm" fo:text-indent="-1.27cm" fo:margin-left="3.03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539cm" fo:text-indent="-0.847cm" fo:margin-left="8.53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386cm" fo:text-indent="-0.847cm" fo:margin-left="9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3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32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32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32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32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2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2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2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2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4z1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154cm" fo:margin-left="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1.651cm" fo:text-indent="-0.804cm" fo:margin-left="1.6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8z1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154cm" fo:margin-left="2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651cm" fo:text-indent="-0.804cm" fo:margin-left="1.651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2z1" style:num-suffix="、" style:num-format="一, 二, 三, ...">
        <style:list-level-properties text:list-level-position-and-space-mode="label-alignment">
          <style:list-level-label-alignment text:label-followed-by="listtab" text:list-tab-stop-position="1.651cm" fo:text-indent="-0.804cm" fo:margin-left="1.6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top="1.0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0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活化閒置公共設施督導會議議程</dc:title>
    <meta:initial-creator>pcc</meta:initial-creator>
    <meta:creation-date>2015-08-27T10:00:00</meta:creation-date>
    <dc:date>2016-12-01T16:30:20.245000000</dc:date>
    <meta:print-date>2015-01-19T10:47:00</meta:print-date>
    <meta:editing-cycles>4</meta:editing-cycles>
    <meta:generator>LibreOffice/5.2.2.2$Windows_x86 LibreOffice_project/8f96e87c890bf8fa77463cd4b640a2312823f3ad</meta:generator>
    <meta:editing-duration>PT48S</meta:editing-duration>
    <meta:document-statistic meta:table-count="1" meta:image-count="0" meta:object-count="0" meta:page-count="2" meta:paragraph-count="23" meta:word-count="145" meta:character-count="147" meta:non-whitespace-character-count="147"/>
  </office:meta>
</office:document-meta>
</file>