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598cm" table:align="left" style:writing-mode="lr-tb"/>
    </style:style>
    <style:style style:name="表格1.A" style:family="table-column">
      <style:table-column-properties style:column-width="5.133cm"/>
    </style:style>
    <style:style style:name="表格1.B" style:family="table-column">
      <style:table-column-properties style:column-width="13.785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741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fo:letter-spacing="-0.012cm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12cm" fo:font-weight="bold" style:font-name-asian="標楷體" style:font-size-asian="14pt" style:font-weight-asian="bold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  <style:text-properties fo:font-size="14pt" fo:letter-spacing="-0.012cm" fo:font-weight="bold" style:font-size-asian="14pt" style:font-weight-asian="bold"/>
    </style:style>
    <style:style style:name="P6" style:family="paragraph" style:parent-style-name="Standard" style:list-style-name="WW8Num21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7" style:family="paragraph" style:parent-style-name="Standard" style:list-style-name="WW8Num21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P8" style:family="paragraph" style:parent-style-name="Standard" style:list-style-name="WW8Num12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9" style:family="paragraph" style:parent-style-name="Standard" style:list-style-name="WW8Num12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P10" style:family="paragraph" style:parent-style-name="Standard" style:list-style-name="WW8Num18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1" style:family="paragraph" style:parent-style-name="Standard" style:list-style-name="WW8Num9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2" style:family="paragraph" style:parent-style-name="Standard" style:list-style-name="WW8Num9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P13" style:family="paragraph" style:parent-style-name="Standard" style:list-style-name="WW8Num4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4" style:family="paragraph" style:parent-style-name="Standard" style:list-style-name="WW8Num23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5" style:family="paragraph" style:parent-style-name="Standard" style:list-style-name="WW8Num7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6" style:family="paragraph" style:parent-style-name="Standard" style:list-style-name="WW8Num17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7" style:family="paragraph" style:parent-style-name="Standard" style:list-style-name="WW8Num17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P18" style:family="paragraph" style:parent-style-name="Standard" style:list-style-name="WW8Num13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style:font-name-asian="標楷體" style:font-size-asian="14pt"/>
    </style:style>
    <style:style style:name="P19" style:family="paragraph" style:parent-style-name="Standard" style:list-style-name="WW8Num13">
      <style:paragraph-properties fo:margin-left="0.101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P20" style:family="paragraph" style:parent-style-name="Standard" style:list-style-name="WW8Num14">
      <style:paragraph-properties fo:margin-left="0.988cm" fo:margin-right="0cm" fo:line-height="0.564cm" fo:text-indent="-0.988cm" style:auto-text-indent="false">
        <style:tab-stops>
          <style:tab-stop style:position="0.988cm"/>
        </style:tab-stops>
      </style:paragraph-properties>
      <style:text-properties style:font-name="標楷體" fo:font-size="14pt" fo:letter-spacing="-0.012cm" style:font-name-asian="標楷體" style:font-size-asian="14pt"/>
    </style:style>
    <style:style style:name="P21" style:family="paragraph" style:parent-style-name="Standard">
      <style:paragraph-properties fo:margin-left="0.988cm" fo:margin-right="0cm" fo:line-height="0.564cm" fo:text-indent="0cm" style:auto-text-indent="false"/>
      <style:text-properties style:font-name="標楷體" fo:font-size="14pt" fo:letter-spacing="-0.012cm" style:font-name-asian="標楷體" style:font-size-asian="14pt"/>
    </style:style>
    <style:style style:name="P22" style:family="paragraph" style:parent-style-name="Standard" style:list-style-name="WW8Num17">
      <style:paragraph-properties fo:margin-left="0cm" fo:margin-right="0.101cm" fo:line-height="0.564cm" fo:text-indent="0cm" style:auto-text-indent="false">
        <style:tab-stops/>
      </style:paragraph-properties>
      <style:text-properties fo:font-size="14pt" fo:letter-spacing="-0.012cm" officeooo:paragraph-rsid="0007efe6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officeooo:rsid="0007efe6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officeooo:rsid="0007ef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法定空地分割證明注意事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　　目</text:p>
          </table:table-cell>
          <table:table-cell table:style-name="表格1.B1" office:value-type="string">
            <text:p text:style-name="P1">注　　意　　事　　項</text:p>
          </table:table-cell>
        </table:table-row>
        <table:table-row table:style-name="表格1.2">
          <table:table-cell table:style-name="表格1.B1" table:number-columns-spanned="2" office:value-type="string">
            <text:p text:style-name="P5"><text:span text:style-name="T5">※</text:span><text:span text:style-name="T4">請依照下列順序裝訂</text:span></text:p>
          </table:table-cell>
          <table:covered-table-cell/>
        </table:table-row>
        <table:table-row table:style-name="表格1.3">
          <table:table-cell table:style-name="表格1.A3" office:value-type="string">
            <text:list xml:id="list373494544813241648" text:style-name="WW8Num14">
              <text:list-item>
                <text:p text:style-name="P20">申請書(2份)</text:p>
              </text:list-item>
            </text:list>
            <text:p text:style-name="P21">(第一聯存查,第二聯附於使用執照存根)</text:p>
          </table:table-cell>
          <table:table-cell table:style-name="表格1.B3" office:value-type="string">
            <text:list xml:id="list6257694816216836531" text:style-name="WW8Num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3">1.</text:span>各欄內容均應詳細填寫,並確實簽名蓋章。</text:p>
                            <text:p text:style-name="P7"><text:span text:style-name="T6">2.</text:span>申請權利人超過一人時，需併其它權利人共同提出申請,並造</text:p>
                            <text:p text:style-name="P7"><text:s text:c="2"/>列名冊。</text:p>
                            <text:p text:style-name="P6"><text:span text:style-name="T6">3.</text:span>圖面浮貼請加蓋騎縫章。</text:p>
                            <text:p text:style-name="P6"><text:span text:style-name="T6">4.</text:span>依本府申請書格式填寫繪製。</text:p>
                            <text:p text:style-name="P6"><text:span text:style-name="T6">5.</text:span>圖面包含擬分割圖及分割示意圖各一幅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5805427128" text:continue-list="list373494544813241648" text:style-name="WW8Num14">
              <text:list-item>
                <text:p text:style-name="P20">證明書(1份)</text:p>
              </text:list-item>
            </text:list>
          </table:table-cell>
          <table:table-cell table:style-name="表格1.B3" office:value-type="string">
            <text:list xml:id="list8682456691726596076" text:style-name="WW8Num1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3">1.</text:span>各欄內容均應詳細填寫,並確實簽名蓋章。</text:p>
                            <text:p text:style-name="P9"><text:span text:style-name="T6">2.</text:span>申請權利人超過一人時，需併其它權利人共同提出申請,並造</text:p>
                            <text:p text:style-name="P9"><text:s text:c="2"/>列名冊。</text:p>
                            <text:p text:style-name="P8"><text:span text:style-name="T6">3.</text:span>圖面浮貼請加蓋騎縫章。</text:p>
                            <text:p text:style-name="P8"><text:span text:style-name="T6">4.</text:span>依本府證明書格式填寫繪製。</text:p>
                            <text:p text:style-name="P8"><text:span text:style-name="T6">5.</text:span>圖面包含擬分割圖及分割示意圖各一幅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4800316961" text:continue-list="list155835805427128" text:style-name="WW8Num14">
              <text:list-item>
                <text:p text:style-name="P20">擬分割圖</text:p>
              </text:list-item>
            </text:list>
            <text:p text:style-name="P21">(3份,以A4或A3紙繪製)</text:p>
          </table:table-cell>
          <table:table-cell table:style-name="表格1.B3" office:value-type="string">
            <text:list xml:id="list968669907483749702" text:style-name="WW8Num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3">1.</text:span>各乙份附於申請書及證明書之後。</text:p>
                            <text:p text:style-name="P10"><text:span text:style-name="T6">2.</text:span>擬分割圖比例尺應與地籍圖相同。</text:p>
                            <text:p text:style-name="P10"><text:span text:style-name="T6">3.</text:span>圖面各部份應依圖例繪製及著色。</text:p>
                            <text:p text:style-name="P10"><text:span text:style-name="T6">4.</text:span>標示擬分割線尺寸及法定分割前後面積。</text:p>
                            <text:p text:style-name="P10"><text:span text:style-name="T6">5.</text:span>法定空地與建築物所占地面連接寬度不得小於二公尺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4799327887" text:continue-list="list155834800316961" text:style-name="WW8Num14">
              <text:list-item>
                <text:p text:style-name="P20">分割示意圖</text:p>
              </text:list-item>
            </text:list>
            <text:p text:style-name="P21">(3份,以A4或A3紙繪製)</text:p>
          </table:table-cell>
          <table:table-cell table:style-name="表格1.B3" office:value-type="string">
            <text:list xml:id="list2348860113791141907" text:style-name="WW8Num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3">1.</text:span>各乙份附於申請書及證明書之後。</text:p>
                            <text:p text:style-name="P12"><text:span text:style-name="T6">2.</text:span>需標示建築物一層平面及其配置之分割示意圖比例尺不小於</text:p>
                            <text:p text:style-name="P12"><text:s text:c="2"/>1/200並著色。</text:p>
                            <text:p text:style-name="P11"><text:span text:style-name="T6">3.</text:span>標示建築物最大投影範圍並分別檢討其建蔽率及容積率。</text:p>
                            <text:p text:style-name="P11"><text:span text:style-name="T6">4.</text:span>標示擬分割線尺寸及法定空地分割前後面積。</text:p>
                            <text:p text:style-name="P12"><text:span text:style-name="T6">5.</text:span>標示面前道路寬度、道路中心線及建築線位置、自建築線位置</text:p>
                            <text:p text:style-name="P12"><text:s text:c="2"/>起算之最小建築深度線。</text:p>
                            <text:p text:style-name="P11"><text:span text:style-name="T6">6.</text:span>確實標示圖面比例尺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4929362581" text:continue-list="list155834799327887" text:style-name="WW8Num14">
              <text:list-item>
                <text:p text:style-name="P20">土地登記簿謄本</text:p>
              </text:list-item>
            </text:list>
          </table:table-cell>
          <table:table-cell table:style-name="表格1.B3" office:value-type="string">
            <text:list xml:id="list1491018465305348102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3">1.</text:span>需為最近三個月內申請之土地登記薄謄本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4832050846" text:continue-list="list155834929362581" text:style-name="WW8Num14">
              <text:list-item>
                <text:p text:style-name="P20">地籍圖謄本</text:p>
              </text:list-item>
            </text:list>
          </table:table-cell>
          <table:table-cell table:style-name="表格1.B3" office:value-type="string">
            <text:list xml:id="list6541016423311912384" text:style-name="WW8Num2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3">1.</text:span>需檢附包含擬份割地號及相關鄰地號範圍之地籍圖謄本乙份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6233845233" text:continue-list="list155834832050846" text:style-name="WW8Num14">
              <text:list-item>
                <text:p text:style-name="P20">使用執照</text:p>
              </text:list-item>
            </text:list>
          </table:table-cell>
          <table:table-cell table:style-name="表格1.B3" office:value-type="string">
            <text:list xml:id="list6472707764474886478" text:style-name="WW8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"><text:span text:style-name="T3">1.</text:span>附申請分割基地原領有之使用執照謄本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55835705485282" text:continue-list="list155836233845233" text:style-name="WW8Num14">
              <text:list-item>
                <text:p text:style-name="P20">其它相關證明文件</text:p>
              </text:list-item>
            </text:list>
          </table:table-cell>
          <table:table-cell table:style-name="表格1.B3" office:value-type="string">
            <text:list xml:id="list6384160878905863212" text:style-name="WW8Num1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"><text:span text:style-name="T3">1.</text:span>檢附協議分割證明文件。</text:p>
                            <text:p text:style-name="P17"><text:span text:style-name="T6">2.</text:span>基地空地面積超過依法應留設，但其分割後不能單獨申請建築</text:p>
                            <text:p text:style-name="P22"><text:s text:c="2"/>者，與鄰地協議調整地形或協議合併建築使用之證明文件。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1" office:value-type="string">
            <text:list xml:id="list155834452752216" text:continue-list="list155835705485282" text:style-name="WW8Num14">
              <text:list-item>
                <text:p text:style-name="P20">其它注意事項</text:p>
              </text:list-item>
            </text:list>
          </table:table-cell>
          <table:table-cell table:style-name="表格1.B11" office:value-type="string">
            <text:list xml:id="list4636889525944087996" text:style-name="WW8Num1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9"><text:span text:style-name="T2">1.</text:span>法定空地併同建築物分割者其法定空地與建物至少二公尺相連</text:p>
                            <text:p text:style-name="P19"><text:s text:c="2"/>接並具獨立出入口，建蔽率應合於規定，每一基地均應連接建</text:p>
                            <text:p text:style-name="P19"><text:s text:c="2"/>築線並得以單獨申請建築。</text:p>
                            <text:p text:style-name="P19">2.法定空地超過依法應保留空地面積者，其超出部份之分割應以</text:p>
                            <text:p text:style-name="P19"><text:s text:c="2"/>分割後得以單獨申請建築或與鄰地協議調整地形或合併建築。</text:p>
                            <text:p text:style-name="P18">3.分割後每宗基地之建蔽率及容積率均不得超過法定標準。</text:p>
                            <text:p text:style-name="P18">4.農舍不得辦理法定空地分割。</text:p>
                            <text:p text:style-name="P18">5.餘請參考「建築基地法定空地分割辦法規定。」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9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申請公有畸零地合併使用證明</dc:title>
    <meta:initial-creator>USER</meta:initial-creator>
    <meta:creation-date>2001-01-16T15:20:00</meta:creation-date>
    <dc:date>2016-11-25T15:58:33.813000000</dc:date>
    <meta:print-date>2001-02-07T21:16:00</meta:print-date>
    <meta:editing-cycles>72</meta:editing-cycles>
    <meta:editing-duration>PT2H46M21S</meta:editing-duration>
    <meta:document-statistic meta:table-count="1" meta:image-count="0" meta:object-count="0" meta:page-count="1" meta:paragraph-count="55" meta:word-count="888" meta:character-count="955" meta:non-whitespace-character-count="931"/>
    <meta:generator>LibreOffice/5.2.2.2$Windows_x86 LibreOffice_project/8f96e87c890bf8fa77463cd4b640a2312823f3ad</meta:generator>
  </office:meta>
</office:document-meta>
</file>