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124cm"/>
    </style:style>
    <style:style style:name="表格1.C" style:family="table-column">
      <style:table-column-properties style:column-width="7.701cm"/>
    </style:style>
    <style:style style:name="表格1.1" style:family="table-row">
      <style:table-row-properties style:min-row-height="1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462cm" fo:keep-together="auto"/>
    </style:style>
    <style:style style:name="表格1.4" style:family="table-row">
      <style:table-row-properties style:min-row-height="2.669cm" fo:keep-together="auto"/>
    </style:style>
    <style:style style:name="表格1.5" style:family="table-row">
      <style:table-row-properties style:min-row-height="1.436cm" fo:keep-together="auto"/>
    </style:style>
    <style:style style:name="表格1.10" style:family="table-row">
      <style:table-row-properties style:min-row-height="2.843cm" fo:keep-together="auto"/>
    </style:style>
    <style:style style:name="表格1.11" style:family="table-row">
      <style:table-row-properties style:min-row-height="1.91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8pt" style:font-size-asian="28pt" style:font-name-complex="標楷體" style:font-size-complex="28pt"/>
    </style:style>
    <style:style style:name="P10" style:family="paragraph" style:parent-style-name="Standard">
      <style:paragraph-properties fo:line-height="0.106cm"/>
      <style:text-properties style:font-name="標楷體" fo:font-size="8pt" style:font-size-asian="8pt" style:font-name-complex="標楷體" style:font-size-complex="8pt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22pt" style:font-size-asian="22pt" style:font-name-complex="標楷體" style:font-size-complex="22pt"/>
    </style:style>
    <style:style style:name="T4" style:family="text">
      <style:text-properties fo:color="#999999" style:font-name="標楷體" fo:font-size="16pt" style:font-size-asian="16pt" style:font-name-complex="標楷體" style:font-size-complex="12pt"/>
    </style:style>
    <style:style style:name="T5" style:family="text">
      <style:text-properties fo:language="zh" fo:country="TW" style:language-asian="zh" style:country-asian="TW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draw:frame draw:style-name="fr1" draw:name="框架1" text:anchor-type="char" svg:x="4.445cm" svg:y="0.014cm" svg:width="1.905cm" svg:height="1.579cm" draw:z-index="0"><draw:text-box><text:p text:style-name="P2">集會</text:p><text:p text:style-name="P2">遊行</text:p></draw:text-box></draw:frame> <text:s text:c="18"/></text:p>
            <text:p text:style-name="P3"><text:s text:c="21"/>代理人同意書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2"><draw:frame draw:style-name="fr1" draw:name="框架2" text:anchor-type="char" svg:x="13.104cm" svg:y="1.499cm" svg:width="1.905cm" svg:height="1.76cm" draw:z-index="1"><draw:text-box><text:p text:style-name="P2">集會</text:p><text:p text:style-name="P2">遊行</text:p></draw:text-box></draw:frame><text:span text:style-name="T1"> <text:s text:c="3"/>本人○○○同意擔任○○○申請○○○年○○月○○日○○時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<text:span text:style-name="T4">○○</text:span><text:span text:style-name="T1">分至時○○時○○分於○○市○○停車場地點 <text:s text:c="4"/>舉辦之</text:span></text:p>
            <text:p text:style-name="P3"/>
            <text:p text:style-name="P3">　　 </text:p>
            <text:p text:style-name="P3">活動代理人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<text:s text:c="16"/>此 <text:s text:c="3"/>致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">南投縣政府警察局○○分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姓名：</text:p>
          </table:table-cell>
          <table:table-cell table:style-name="表格1.A1" office:value-type="string">
            <text:p text:style-name="P12"><text:span text:style-name="T1"><text:s text:c="19"/>(簽章)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身分證統一編號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出生年月日：</text:p>
          </table:table-cell>
          <table:table-cell table:style-name="表格1.A1" office:value-type="string">
            <text:p text:style-name="P12"><text:span text:style-name="T3"><text:s text:c="6"/>年月日</text:span></text:p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住居所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電話號碼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table:number-columns-spanned="3" office:value-type="string">
            <text:p text:style-name="P12"><text:span text:style-name="T1">中華民國 <text:s text:c="2"/>年 <text:s text:c="2"/>月 <text:s/>日</text:span></text:p>
          </table:table-cell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002cm" fo:margin-bottom="0.476cm" fo:margin-left="2cm" fo:margin-right="2cm" style:writing-mode="lr-tb" style:layout-grid-color="#c0c0c0" style:layout-grid-lines="32" style:layout-grid-base-height="0.88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6cm" fo:margin-top="0.427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(共</text:span><field:fieldmark-start text:name="__Fieldmark__0_1330146972" field:type="vnd.oasis.opendocument.field.UNHANDLED"><field:param field:name="vnd.oasis.opendocument.field.code" field:value=" SECTIONPAGES "/><field:param field:name="vnd.oasis.opendocument.field.id" field:value="66"/></field:fieldmark-start><text:span text:style-name="MT2">1</text:span><field:fieldmark-end/><text:span text:style-name="Page_20_Number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</dc:title>
    <meta:initial-creator>user</meta:initial-creator>
    <meta:creation-date>2013-01-23T15:53:00</meta:creation-date>
    <dc:date>2016-12-01T16:48:46.449000000</dc:date>
    <meta:print-date>2004-07-27T14:24:00</meta:print-date>
    <meta:editing-cycles>5</meta:editing-cycles>
    <meta:editing-duration>PT13M18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1" meta:word-count="121" meta:character-count="241" meta:non-whitespace-character-count="136"/>
  </office:meta>
</office:document-meta>
</file>