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0cm" fo:margin-right="0cm" fo:line-height="200%" fo:text-indent="3.493cm" style:auto-text-indent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Standard">
      <style:paragraph-properties fo:margin-left="0cm" fo:margin-right="0cm" fo:line-height="200%" fo:text-indent="1.27cm" style:auto-text-indent="false" style:snap-to-layout-grid="false"/>
    </style:style>
    <style:style style:name="P7" style:family="paragraph" style:parent-style-name="Standard">
      <style:paragraph-properties fo:margin-left="0cm" fo:margin-right="0cm" fo:line-height="200%" fo:text-indent="1.27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9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-complex="標楷體"/>
    </style:style>
    <style:style style:name="T3" style:family="text">
      <style:text-properties fo:color="#999999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c0c0c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君申請集會場地同意書</text:p>
      <text:p text:style-name="P3">本人 <text:s text:c="9"/>同意將所有（保管）之（場地：）</text:p>
      <text:p text:style-name="P3">南投縣</text:p>
      <text:p text:style-name="P1"><text:span text:style-name="T1">自</text:span><text:span text:style-name="T3">□□</text:span><text:span text:style-name="T1">年</text:span><text:span text:style-name="T3">□□</text:span><text:span text:style-name="T1">月</text:span><text:span text:style-name="T3">□□</text:span><text:span text:style-name="T1">日</text:span><text:span text:style-name="T3">□□</text:span><text:span text:style-name="T1">時</text:span><text:span text:style-name="T3">□□</text:span><text:span text:style-name="T1">分至 </text:span><text:span text:style-name="T3">□□</text:span><text:span text:style-name="T1">年</text:span><text:span text:style-name="T3">□□</text:span><text:span text:style-name="T1">月</text:span><text:span text:style-name="T3">□□</text:span><text:span text:style-name="T1">日</text:span><text:span text:style-name="T3">□□</text:span><text:span text:style-name="T1">時</text:span><text:span text:style-name="T3">□□</text:span><text:span text:style-name="T1">分止，借予申請人使用，恐口說無憑，特立此據。</text:span></text:p>
      <text:p text:style-name="P7"><text:span text:style-name="T2"><text:s text:c="2"/></text:span>此 <text:s text:c="3"/>致</text:p>
      <text:p text:style-name="P3">南投縣政府警察局○○分局</text:p>
      <text:p text:style-name="P7">場地所有（負責）人：</text:p>
      <text:p text:style-name="P6"><text:span text:style-name="T1">身分證字號：</text:span><text:span text:style-name="T4">□□□□□□□□□□</text:span></text:p>
      <text:p text:style-name="P7">住址：</text:p>
      <text:p text:style-name="P6"><draw:frame draw:style-name="fr1" draw:name="框架1" text:anchor-type="char" svg:x="23.94cm" svg:y="-6.138cm" svg:width="6.773cm" svg:height="1.33cm" draw:z-index="0"><draw:text-box><text:p text:style-name="P4"/></draw:text-box></draw:frame><text:span text:style-name="T1">聯絡電話：</text:span><text:span text:style-name="T4">□□□□□□□□□□</text:span></text:p>
      <text:p text:style-name="P2"><text:span text:style-name="T1">中 <text:s/>華 <text:s/>民 <text:s/>國</text:span><text:span text:style-name="T3">□□</text:span><text:span text:style-name="T1">年</text:span><text:span text:style-name="T3">□□</text:span><text:span text:style-name="T1">月</text:span><text:span text:style-name="T3">□□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7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（全  銜）申請集會（遊行）場地同意書</dc:title>
    <meta:initial-creator>tcp2055</meta:initial-creator>
    <meta:creation-date>2013-01-23T16:05:00</meta:creation-date>
    <dc:date>2016-12-01T16:52:51.298000000</dc:date>
    <meta:print-date>2004-11-15T14:52:00</meta:print-date>
    <meta:editing-cycles>3</meta:editing-cycles>
    <meta:editing-duration>PT1M6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1" meta:word-count="122" meta:character-count="177" meta:non-whitespace-character-count="154"/>
  </office:meta>
</office:document-meta>
</file>