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3.4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margin-left="0cm" fo:margin-right="0cm" fo:line-height="2.046cm" fo:text-indent="2.219cm" style:auto-text-indent="false" style:page-number="23"/>
      <style:text-properties fo:font-size="26pt" style:font-size-asian="26pt"/>
    </style:style>
    <style:style style:name="P10" style:family="paragraph" style:parent-style-name="Standard">
      <style:paragraph-properties fo:margin-left="0cm" fo:margin-right="0cm" fo:line-height="2.046cm" fo:text-align="end" style:justify-single-word="false" fo:text-indent="0.85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1.371cm" fo:margin-right="0cm" fo:margin-top="0cm" fo:margin-bottom="0.494cm" loext:contextual-spacing="false" fo:text-indent="-0.808cm" style:auto-text-indent="false"/>
      <style:text-properties style:font-name="標楷體" fo:font-size="16pt" fo:letter-spacing="0.035cm" style:font-name-asian="標楷體" style:font-size-asian="16pt"/>
    </style:style>
    <style:style style:name="P12" style:family="paragraph" style:parent-style-name="Standard">
      <style:paragraph-properties fo:margin-left="11.938cm" fo:margin-right="0cm" fo:line-height="0.564cm" fo:text-indent="-11.354cm" style:auto-text-indent="false">
        <style:tab-stops>
          <style:tab-stop style:position="12.321cm"/>
        </style:tab-stops>
      </style:paragraph-properties>
    </style:style>
    <style:style style:name="P13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officeooo:paragraph-rsid="0004454c"/>
    </style:style>
    <style:style style:name="P14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fo:language="zh" fo:country="TW" style:font-name-asian="標楷體" style:font-size-asian="16pt" style:language-asian="zh" style:country-asian="TW" style:font-name-complex="標楷體"/>
    </style:style>
    <style:style style:name="P15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6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7" style:family="paragraph" style:parent-style-name="Standard">
      <style:paragraph-properties fo:margin-left="10.677cm" fo:margin-right="0cm" fo:line-height="0.564cm" fo:text-indent="-10.093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18" style:family="paragraph" style:parent-style-name="Standard" style:list-style-name="WW8Num3">
      <style:paragraph-properties fo:margin-left="1.9cm" fo:margin-right="0cm" fo:line-height="0.706cm" fo:text-indent="-1.27cm" style:auto-text-indent="false"/>
      <style:text-properties style:font-name="標楷體" fo:font-size="14pt" fo:letter-spacing="0.035cm" style:font-name-asian="標楷體" style:font-size-asian="14pt" style:font-name-complex="標楷體"/>
    </style:style>
    <style:style style:name="P19" style:family="paragraph" style:parent-style-name="Standard" style:list-style-name="WW8Num3">
      <style:paragraph-properties fo:margin-left="1.9cm" fo:margin-right="0cm" fo:line-height="0.706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639cm" fo:margin-right="0cm" fo:line-height="0.706cm" fo:text-indent="-0.049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1" style:family="paragraph" style:parent-style-name="Standard">
      <style:paragraph-properties fo:margin-left="0.617cm" fo:margin-right="0cm" fo:line-height="0.706cm" fo:text-indent="-0.028cm" style:auto-text-indent="false"/>
    </style:style>
    <style:style style:name="P22" style:family="paragraph" style:parent-style-name="Standard">
      <style:paragraph-properties fo:margin-left="0.635cm" fo:margin-right="0cm" fo:line-height="0.706cm" fo:text-indent="0.79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2.805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>
      <style:paragraph-properties fo:line-height="0.564cm" style:writing-mode="lr-tb"/>
    </style:style>
    <style:style style:name="P25" style:family="paragraph">
      <loext:graphic-properties draw:fill="solid" draw:fill-color="#ffffff"/>
      <style:paragraph-properties fo:line-height="0.564cm" style:writing-mode="lr-tb"/>
    </style:style>
    <style:style style:name="P26" style:family="paragraph">
      <style:paragraph-properties fo:line-height="0.423cm" style:writing-mode="lr-tb"/>
    </style:style>
    <style:style style:name="P27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letter-spacing="0.035cm"/>
    </style:style>
    <style:style style:name="T6" style:family="text">
      <style:text-properties fo:font-size="16pt" fo:letter-spacing="0.035cm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fo:letter-spacing="0.035cm" style:font-name-asian="標楷體" style:font-size-asian="16pt"/>
    </style:style>
    <style:style style:name="T9" style:family="text">
      <style:text-properties style:font-name="標楷體" fo:font-size="16pt" fo:letter-spacing="0.035cm" style:font-name-asian="標楷體" style:font-size-asian="16pt" style:font-name-complex="標楷體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fo:letter-spacing="0.035cm" style:font-name-asian="標楷體" style:font-size-asian="14pt" style:font-name-complex="標楷體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補發建築執照（設計圖）申請書</text:span><text:span text:style-name="T3"> </text:span></text:p>
      <text:p text:style-name="P10"><draw:frame draw:style-name="fr1" draw:name="框架1" text:anchor-type="char" svg:x="11.748cm" svg:y="0.176cm" svg:width="7.303cm" svg:height="0.953cm" draw:z-index="1"><draw:text-box><text:p text:style-name="Standard"><text:span text:style-name="T1">中華民國</text:span><text:span text:style-name="T3"> </text:span><text:span text:style-name="T3"><text:s/></text:span><text:span text:style-name="T3"><text:s text:c="4"/></text:span><text:span text:style-name="T1">年</text:span><text:span text:style-name="T3"> <text:s/></text:span><text:span text:style-name="T3"><text:s/></text:span><text:span text:style-name="T3"><text:s text:c="2"/></text:span><text:span text:style-name="T1">月</text:span><text:span text:style-name="T3"> <text:s text:c="4"/></text:span><text:span text:style-name="T1">日</text:span></text:p></draw:text-box></draw:frame></text:p>
      <text:p text:style-name="P11">受文者：南投縣政府</text:p>
      <text:p text:style-name="P12"><draw:g text:anchor-type="char" draw:z-index="7" draw:style-name="gr1"><draw:frame draw:style-name="gr2" draw:text-style-name="P27" svg:width="0.953cm" svg:height="0.636cm" svg:x="11.779cm" svg:y="0.136cm"><draw:text-box><text:p text:style-name="P26"><text:span text:style-name="T20">府</text:span></text:p></draw:text-box></draw:frame><draw:frame draw:style-name="gr2" draw:text-style-name="P27" svg:width="0.953cm" svg:height="0.636cm" svg:x="11.783cm" svg:y="0.812cm"><draw:text-box><text:p text:style-name="P26"><text:span text:style-name="T20">縣</text:span></text:p></draw:text-box></draw:frame></draw:g><draw:g text:anchor-type="char" draw:z-index="4" draw:style-name="gr1"><draw:frame draw:style-name="gr2" draw:text-style-name="P25" svg:width="1.763cm" svg:height="2.329cm" svg:x="12.735cm" svg:y="-0.388cm"><draw:text-box><text:p text:style-name="P24"><text:span text:style-name="T18">建都</text:span></text:p><text:p text:style-name="P24"><text:span text:style-name="T18">建管</text:span></text:p><text:p text:style-name="P24"><text:span text:style-name="T18">工築</text:span></text:p></draw:text-box></draw:frame><draw:frame draw:style-name="gr2" draw:text-style-name="P27" svg:width="1.763cm" svg:height="0.777cm" svg:x="14.146cm" svg:y="0cm"><draw:text-box><text:p text:style-name="P26"><text:span text:style-name="T19">(</text:span><text:span text:style-name="T19">使</text:span><text:span text:style-name="T19">)</text:span></text:p></draw:text-box></draw:frame><draw:frame draw:style-name="gr2" draw:text-style-name="P27" svg:width="1.763cm" svg:height="0.777cm" svg:x="14.146cm" svg:y="0.769cm"><draw:text-box><text:p text:style-name="P26"><text:span text:style-name="T19">(</text:span><text:span text:style-name="T19">造</text:span><text:span text:style-name="T19">)</text:span></text:p></draw:text-box></draw:frame></draw:g><text:span text:style-name="T9">主 <text:s/>旨：本人收執 </text:span><text:span text:style-name="T6"><text:s/></text:span><text:span text:style-name="T9">貴府核發之（ <text:s/>）投</text:span><text:span text:style-name="T12"> <text:s text:c="7"/></text:span><text:span text:style-name="T12"><text:s text:c="3"/></text:span><text:span text:style-name="T9">字第 <text:s text:c="4"/>號</text:span></text:p>
      <text:p text:style-name="P13"><text:span text:style-name="T9"><text:s text:c="13"/></text:span></text:p>
      <text:p text:style-name="P13"><text:span text:style-name="T9"><text:s text:c="14"/></text:span><draw:frame draw:style-name="fr1" draw:name="框架2" text:anchor-type="char" svg:x="11.853cm" svg:y="0.388cm" svg:width="3.81cm" svg:height="1.905cm" draw:z-index="2"><draw:text-box><text:p text:style-name="P1"><text:span text:style-name="T3">□</text:span><text:span text:style-name="T1">設計圖</text:span></text:p><text:p text:style-name="P1"><text:span text:style-name="T3">□</text:span><text:span text:style-name="T1">執照(謄本)</text:span></text:p><text:p text:style-name="P1"><text:span text:style-name="T3">□</text:span><text:span text:style-name="T1">影本</text:span></text:p></draw:text-box></draw:frame></text:p>
      <text:p text:style-name="P13"><text:span text:style-name="T9"><text:s text:c="8"/></text:span><draw:frame draw:style-name="fr1" draw:name="框架3" text:anchor-type="char" svg:x="2.542cm" svg:y="0.034cm" svg:width="2.013cm" svg:height="1.588cm" draw:z-index="9"><draw:text-box><text:p text:style-name="P2"><text:span text:style-name="T3">□</text:span><text:span text:style-name="T1">建造</text:span></text:p><text:p text:style-name="P2"><text:span text:style-name="T3">□</text:span><text:span text:style-name="T1">使用</text:span></text:p></draw:text-box></draw:frame><text:span text:style-name="T9"> <text:s text:c="5"/>執照不慎遺失，請准予補發</text:span></text:p>
      <text:p text:style-name="P15"><draw:frame draw:style-name="fr1" draw:name="框架4" text:anchor-type="char" svg:x="5.644cm" svg:y="1.129cm" svg:width="11.748cm" svg:height="6.668cm" draw:z-index="3"><draw:text-box><text:p text:style-name="P3">申請人： <text:s text:c="24"/>(簽章)</text:p><text:p text:style-name="P3">住址：</text:p><text:p text:style-name="P3">電話：</text:p><text:p text:style-name="P7"><text:span text:style-name="T11">受託人： <text:s text:c="24"/></text:span><text:span text:style-name="T11">(</text:span><text:span text:style-name="T11">簽章</text:span><text:span text:style-name="T11">)</text:span></text:p><text:p text:style-name="P5">（如有不實願負法律責任）</text:p><text:p text:style-name="P3">身份證號碼：</text:p><text:p text:style-name="P3">住址</text:p><text:p text:style-name="P3">電話：</text:p></draw:text-box></draw:frame></text:p>
      <text:p text:style-name="P15"/>
      <text:p text:style-name="P15"/>
      <text:p text:style-name="P14"/>
      <text:p text:style-name="P15"/>
      <text:p text:style-name="P15"/>
      <text:p text:style-name="P17">備註：</text:p>
      <text:list xml:id="list2368911476760349102" text:style-name="WW8Num3">
        <text:list-item>
          <text:p text:style-name="P18">受託人請檢附身份證影本，其他書件為影本者請蓋章。</text:p>
        </text:list-item>
        <text:list-item>
          <text:p text:style-name="P19">申請補發使用執照（謄本）須登報聲明作廢啟事乙份。（附全張報紙）</text:p>
        </text:list-item>
        <text:list-item>
          <text:p text:style-name="P6">申請人證件：（權利移轉證明、房屋稅單、建物謄本）其一。</text:p>
        </text:list-item>
        <text:list-item>
          <text:p text:style-name="P6">申請人身份證影本。</text:p>
        </text:list-item>
        <text:list-item>
          <text:p text:style-name="P6">若門牌整編過，須附戶政單位辦理門牌整編證明。</text:p>
        </text:list-item>
        <text:list-item>
          <text:p text:style-name="P6">登報作廢內容範例如下：</text:p>
        </text:list-item>
      </text:list>
      <text:p text:style-name="P8"><draw:frame draw:style-name="fr2" draw:name="框架5" text:anchor-type="paragraph" svg:y="0.533cm" svg:width="15.94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0"><draw:g text:anchor-type="char" draw:z-index="5" draw:style-name="gr1"><draw:frame draw:style-name="gr2" draw:text-style-name="P25" svg:width="1.588cm" svg:height="1.906cm" svg:x="7.571cm" svg:y="0.829cm"><draw:text-box><text:p text:style-name="P24"><text:span text:style-name="T18">建都</text:span></text:p><text:p text:style-name="P24"><text:span text:style-name="T18">建管</text:span></text:p><text:p text:style-name="P24"><text:span text:style-name="T18">工築</text:span></text:p></draw:text-box></draw:frame><draw:frame draw:style-name="gr2" draw:text-style-name="P27" svg:width="1.588cm" svg:height="0.636cm" svg:x="8.841cm" svg:y="1.147cm"><draw:text-box><text:p text:style-name="P26"><text:span text:style-name="T19">(</text:span><text:span text:style-name="T19">使</text:span><text:span text:style-name="T19">)</text:span></text:p></draw:text-box></draw:frame><draw:frame draw:style-name="gr2" draw:text-style-name="P27" svg:width="1.588cm" svg:height="0.636cm" svg:x="8.841cm" svg:y="1.776cm"><draw:text-box><text:p text:style-name="P26"><text:span text:style-name="T19">(</text:span><text:span text:style-name="T19">造</text:span><text:span text:style-name="T19">)</text:span></text:p></draw:text-box></draw:frame></draw:g></text:p><text:p text:style-name="P21"><draw:g text:anchor-type="char" draw:z-index="8" draw:style-name="gr1"><draw:frame draw:style-name="gr2" draw:text-style-name="P27" svg:width="0.953cm" svg:height="0.685cm" svg:x="6.93cm" svg:y="0.228cm"><draw:text-box><text:p text:style-name="P26"><text:span text:style-name="T20">府</text:span></text:p></draw:text-box></draw:frame><draw:frame draw:style-name="gr2" draw:text-style-name="P27" svg:width="0.953cm" svg:height="0.685cm" svg:x="6.934cm" svg:y="0.956cm"><draw:text-box><text:p text:style-name="P26"><text:span text:style-name="T20">縣</text:span></text:p></draw:text-box></draw:frame></draw:g><text:span text:style-name="T12">遺失南投縣政府（ <text:s/>）投 <text:s text:c="6"/></text:span><text:span text:style-name="T12"><text:s/></text:span><text:span text:style-name="T12"><text:s text:c="2"/></text:span><text:span text:style-name="T12"><text:s text:c="2"/></text:span><text:span text:style-name="T12"><text:s/>字第 <text:s text:c="7"/>號</text:span></text:p><text:p text:style-name="P22"><draw:frame draw:style-name="fr1" draw:name="框架6" text:anchor-type="char" svg:x="1.256cm" svg:y="0.265cm" svg:width="1.517cm" svg:height="1.588cm" draw:z-index="6"><draw:text-box><text:p text:style-name="P2"><text:span text:style-name="T3">□</text:span><text:span text:style-name="T1">建造</text:span></text:p><text:p text:style-name="P2"><text:span text:style-name="T3">□</text:span><text:span text:style-name="T1">使用</text:span></text:p></draw:text-box></draw:frame></text:p><text:p text:style-name="P23">執照，聲明作廢。</text:p><text:p text:style-name="P23"/><text:p text:style-name="P4"><text:s text:c="34"/>聲明人：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75cm" fo:margin-left="0.951cm" fo:margin-right="0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97.6.12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建造使用執照（設計圖）申請書             中華民國九十年十月二十三日</dc:title>
    <meta:initial-creator>lec</meta:initial-creator>
    <meta:creation-date>2009-05-21T16:37:00</meta:creation-date>
    <dc:date>2016-11-25T16:25:33.131000000</dc:date>
    <meta:print-date>2008-06-17T15:25:00</meta:print-date>
    <meta:editing-cycles>3</meta:editing-cycles>
    <meta:editing-duration>PT3M44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3" meta:word-count="296" meta:character-count="490" meta:non-whitespace-character-count="303"/>
  </office:meta>
</office:document-meta>
</file>