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Normal_20__28_Web_29_">
      <style:text-properties fo:font-size="14pt" style:font-name-asian="標楷體2" style:font-size-asian="14pt" style:font-size-complex="14pt"/>
    </style:style>
    <style:style style:name="P3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4" style:family="paragraph" style:parent-style-name="Normal_20__28_Web_29_">
      <style:paragraph-properties fo:margin-top="0cm" fo:margin-bottom="0.494cm" loext:contextual-spacing="false"/>
      <style:text-properties fo:font-size="14pt" style:font-name-asian="標楷體2" style:font-size-asian="14pt" style:font-size-complex="14pt"/>
    </style:style>
    <style:style style:name="P5" style:family="paragraph">
      <loext:graphic-properties draw:fill="none"/>
    </style:style>
    <style:style style:name="P6" style:family="paragraph">
      <loext:graphic-properties draw:fill="none" draw:fill-color="#ffffff"/>
      <style:text-properties fo:font-size="12pt" style:font-name-asian="標楷體1" style:font-size-asian="12pt" style:font-size-complex="12pt"/>
    </style:style>
    <style:style style:name="T1" style:family="text">
      <style:text-properties fo:font-size="14pt" style:font-name-asian="標楷體2" style:font-size-asian="14pt" style:font-name-complex="標楷體2" style:font-size-complex="14pt"/>
    </style:style>
    <style:style style:name="T2" style:family="text">
      <style:text-properties fo:font-size="14pt" style:font-name-asian="標楷體2" style:font-size-asian="14pt" style:font-size-complex="14pt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style:font-name-asian="標楷體2" style:font-name-complex="標楷體2"/>
    </style:style>
    <style:style style:name="T5" style:family="text">
      <style:text-properties fo:font-size="12pt" style:font-name-asian="標楷體1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南投縣中低收入戶傷病醫療、看護費用補助申請作業流程圖</text:span></text:p>
      <text:p text:style-name="P2"><draw:custom-shape text:anchor-type="char" draw:z-index="13" draw:style-name="gr1" draw:text-style-name="P5" svg:width="0.003cm" svg:height="1.253cm" svg:x="6.149cm" svg:y="1.332cm"><text:p/><draw:enhanced-geometry svg:viewBox="0 0 21600 21600" draw:type="mso-spt32" draw:enhanced-path="M 0 0 L 21600 21600 N"/></draw:custom-shape><draw:frame draw:style-name="fr1" text:anchor-type="char" svg:x="3.678cm" svg:y="0.353cm" svg:width="4.948cm" svg:height="0.979cm" draw:z-index="0"><draw:text-box><text:p text:style-name="P1"><text:span text:style-name="T4">申請人</text:span></text:p></draw:text-box></draw:frame><draw:frame draw:style-name="fr1" text:anchor-type="char" svg:x="1.984cm" svg:y="2.593cm" svg:width="8.414cm" svg:height="4.948cm" draw:z-index="1"><draw:text-box><text:p text:style-name="Frame_20_contents"><text:span text:style-name="T4">檢具：</text:span><text:span text:style-name="T3"><text:line-break/></text:span><text:span text:style-name="T4">1、查定表、全戶戶籍謄本</text:span></text:p><text:p text:style-name="Frame_20_contents"><text:span text:style-name="T4">2、全戶財產、稅賦證明或低收入戶、中低收入戶證明</text:span><text:span text:style-name="T3"><text:line-break/></text:span><text:span text:style-name="T4">3、須僱專人看護證明文件及看護收據</text:span><text:span text:style-name="T3"><text:line-break/></text:span><text:span text:style-name="T4">4、診斷證明書</text:span><text:span text:style-name="T3"><text:line-break/></text:span><text:span text:style-name="T4">5、全民健康保險特約醫院或診所開立之自</text:span><text:span text:style-name="T3"><text:tab/></text:span><text:span text:style-name="T4">付醫療費用收據正本。</text:span></text:p></draw:text-box></draw:frame><draw:frame draw:style-name="fr1" text:anchor-type="char" svg:x="2.408cm" svg:y="8.67cm" svg:width="7.25cm" svg:height="1.561cm" draw:z-index="2"><draw:text-box><text:p text:style-name="P1"><text:span text:style-name="T4">鄉(鎮市)公所</text:span><text:span text:style-name="T3"><text:line-break/></text:span><text:span text:style-name="T4">(初審)</text:span></text:p></draw:text-box></draw:frame><draw:frame draw:style-name="fr1" text:anchor-type="char" svg:x="2.937cm" svg:y="13.097cm" svg:width="6.059cm" svg:height="1.588cm" draw:z-index="3"><draw:text-box><text:p text:style-name="P1"><text:span text:style-name="T4">縣政府</text:span><text:span text:style-name="T3"><text:line-break/></text:span><text:span text:style-name="T4">(複核)</text:span></text:p></draw:text-box></draw:frame><draw:custom-shape text:anchor-type="char" draw:z-index="6" draw:style-name="gr1" draw:text-style-name="P5" svg:width="3.096cm" svg:height="0.003cm" svg:x="10.395cm" svg:y="4.912cm"><text:p/><draw:enhanced-geometry draw:mirror-horizontal="true" svg:viewBox="0 0 21600 21600" draw:type="mso-spt32" draw:enhanced-path="M 0 0 L 21600 21600 N"/></draw:custom-shape><draw:custom-shape text:anchor-type="char" draw:z-index="7" draw:style-name="gr2" draw:text-style-name="P5" svg:width="0.003cm" svg:height="10.187cm" svg:x="13.494cm" svg:y="4.912cm"><text:p/><draw:enhanced-geometry svg:viewBox="0 0 21600 21600" draw:type="mso-spt32" draw:enhanced-path="M 0 0 L 21600 21600 N"/></draw:custom-shape><draw:frame draw:style-name="fr1" text:anchor-type="char" svg:x="0.873cm" svg:y="11.148cm" svg:width="3.016cm" svg:height="0.873cm" draw:z-index="8"><draw:text-box><text:p text:style-name="Frame_20_contents"><text:span text:style-name="T4">不符合規定</text:span></text:p></draw:text-box></draw:frame><draw:custom-shape text:anchor-type="char" draw:z-index="9" draw:style-name="gr2" draw:text-style-name="P5" svg:width="2.038cm" svg:height="0.027cm" svg:x="3.889cm" svg:y="11.603cm"><text:p/><draw:enhanced-geometry draw:mirror-vertical="true" svg:viewBox="0 0 21600 21600" draw:type="mso-spt32" draw:enhanced-path="M 0 0 L 21600 21600 N"/></draw:custom-shape><draw:custom-shape text:anchor-type="char" draw:z-index="10" draw:style-name="gr2" draw:text-style-name="P5" svg:width="0.477cm" svg:height="0.003cm" svg:x="0.397cm" svg:y="11.633cm"><text:p/><draw:enhanced-geometry svg:viewBox="0 0 21600 21600" draw:type="mso-spt32" draw:enhanced-path="M 0 0 L 21600 21600 N"/></draw:custom-shape><draw:custom-shape text:anchor-type="char" draw:z-index="11" draw:style-name="gr2" draw:text-style-name="P5" svg:width="0.003cm" svg:height="10.796cm" svg:x="0.397cm" svg:y="0.75cm"><text:p/><draw:enhanced-geometry svg:viewBox="0 0 21600 21600" draw:type="mso-spt32" draw:enhanced-path="M 0 0 L 21600 21600 N"/></draw:custom-shape><draw:custom-shape text:anchor-type="char" draw:z-index="12" draw:style-name="gr1" draw:text-style-name="P5" svg:width="3.282cm" svg:height="0.003cm" svg:x="0.397cm" svg:y="0.75cm"><text:p/><draw:enhanced-geometry svg:viewBox="0 0 21600 21600" draw:type="mso-spt32" draw:enhanced-path="M 0 0 L 21600 21600 N"/></draw:custom-shape></text:p>
      <text:p text:style-name="P2"/>
      <text:p text:style-name="P2"/>
      <text:p text:style-name="P2"/>
      <text:p text:style-name="P2"/>
      <text:p text:style-name="P2"/>
      <text:p text:style-name="P2"><draw:custom-shape text:anchor-type="char" draw:z-index="14" draw:style-name="gr1" draw:text-style-name="P5" svg:width="0.003cm" svg:height="1.13cm" svg:x="5.927cm" svg:y="0.273cm"><text:p/><draw:enhanced-geometry svg:viewBox="0 0 21600 21600" draw:type="mso-spt32" draw:enhanced-path="M 0 0 L 21600 21600 N"/></draw:custom-shape></text:p>
      <text:p text:style-name="P2"/>
      <text:p text:style-name="P2"><draw:custom-shape text:anchor-type="char" draw:z-index="15" draw:style-name="gr1" draw:text-style-name="P5" svg:width="0.003cm" svg:height="2.867cm" svg:x="5.927cm" svg:y="0.706cm"><text:p/><draw:enhanced-geometry svg:viewBox="0 0 21600 21600" draw:type="mso-spt32" draw:enhanced-path="M 0 0 L 21600 21600 N"/></draw:custom-shape></text:p>
      <text:p text:style-name="P2"/>
      <text:p text:style-name="P2"/>
      <text:p text:style-name="P2"/>
      <text:p text:style-name="P2"><draw:custom-shape text:anchor-type="char" draw:z-index="16" draw:style-name="gr1" draw:text-style-name="P5" svg:width="0.003cm" svg:height="2.364cm" svg:x="5.858cm" svg:y="0.644cm"><text:p/><draw:enhanced-geometry svg:viewBox="0 0 21600 21600" draw:type="mso-spt32" draw:enhanced-path="M 0 0 L 21600 21600 N"/></draw:custom-shape></text:p>
      <text:p text:style-name="P4"><draw:frame text:anchor-type="paragraph" draw:z-index="18" draw:name="形狀1" draw:style-name="gr3" draw:text-style-name="P6" svg:width="3.652cm" svg:height="0.609cm" svg:x="7.405cm" svg:y="0.379cm"><draw:text-box><text:p><text:span text:style-name="T5">不符合規定</text:span><text:span text:style-name="T5">30</text:span><text:span text:style-name="T5">日內</text:span></text:p></draw:text-box></draw:frame><draw:frame draw:style-name="fr1" text:anchor-type="char" svg:x="11.695cm" svg:y="0.388cm" svg:width="3.519cm" svg:height="0.979cm" draw:z-index="5"><draw:text-box><text:p text:style-name="Frame_20_contents"><text:span text:style-name="T4">退件鄉鎮市公所</text:span></text:p></draw:text-box></draw:frame><draw:custom-shape text:anchor-type="char" draw:z-index="17" draw:style-name="gr1" draw:text-style-name="P5" svg:width="5.689cm" svg:height="0.003cm" svg:x="5.858cm" svg:y="0.988cm"><text:p/><draw:enhanced-geometry svg:viewBox="0 0 21600 21600" draw:type="mso-spt32" draw:enhanced-path="M 0 0 L 21600 21600 N"/></draw:custom-shape></text:p>
      <text:p text:style-name="P2"><draw:frame text:anchor-type="paragraph" draw:z-index="19" draw:name="形狀2" draw:style-name="gr4" draw:text-style-name="P6" svg:width="4.896cm" svg:height="1.006cm" svg:x="6.188cm" svg:y="0.092cm"><draw:text-box><text:p><text:span text:style-name="T5">符合規定</text:span></text:p></draw:text-box></draw:frame><draw:frame draw:style-name="fr1" text:anchor-type="char" svg:x="3.175cm" svg:y="0.767cm" svg:width="6.112cm" svg:height="1.746cm" draw:z-index="4"><draw:text-box><text:p text:style-name="P1"><text:span text:style-name="T4">函覆申請人並核撥傷病醫療</text:span><text:span text:style-name="T3"><text:line-break/></text:span><text:span text:style-name="T4">看護費用補助</text:span></text:p></draw:text-box></draw:frame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letter-kern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中低收入戶傷病醫療、看護費用補助申請作業流程圖</dc:title>
    <meta:initial-creator>USER-</meta:initial-creator>
    <meta:editing-cycles>3</meta:editing-cycles>
    <meta:creation-date>2016-06-16T00:32:00</meta:creation-date>
    <dc:date>2016-11-30T16:53:18.097000000</dc:date>
    <meta:editing-duration>PT2M1S</meta:editing-duration>
    <meta:generator>LibreOffice/5.2.2.2$Windows_x86 LibreOffice_project/8f96e87c890bf8fa77463cd4b640a2312823f3ad</meta:generator>
    <meta:document-statistic meta:table-count="0" meta:image-count="0" meta:object-count="0" meta:page-count="1" meta:paragraph-count="9" meta:word-count="169" meta:character-count="177" meta:non-whitespace-character-count="169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