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1">
        <style:list-level-properties text:space-before="0.7861in" text:min-label-width="0.5104in" text:list-level-position-and-space-mode="label-alignment">
          <style:list-level-label-alignment text:label-followed-by="listtab" fo:margin-left="1.2965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1" text:start-value="7">
        <style:list-level-properties text:space-before="0.5833in" text:min-label-width="0.5104in" text:list-level-position-and-space-mode="label-alignment">
          <style:list-level-label-alignment text:label-followed-by="listtab" fo:margin-left="1.0937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list-format-name="NLF3" style:num-format="1">
        <style:list-level-properties text:space-before="0.8666in" text:min-label-width="0.5in" text:list-level-position-and-space-mode="label-alignment">
          <style:list-level-label-alignment text:label-followed-by="listtab" fo:margin-left="1.36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1">
        <style:list-level-properties text:space-before="0.7777in" text:min-label-width="0.75in" text:list-level-position-and-space-mode="label-alignment">
          <style:list-level-label-alignment text:label-followed-by="listtab" fo:margin-left="1.5277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 text:start-value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 text:start-value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2" style:num-format="一, 十, 一百(繁), ...">
        <style:list-level-properties text:space-before="0.3895in" text:min-label-width="0.75in" text:list-level-position-and-space-mode="label-alignment">
          <style:list-level-label-alignment text:label-followed-by="listtab" fo:margin-left="1.139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3472in" fo:margin-left="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472in" fo:margin-left="0.196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本文縮排" style:family="paragraph">
      <style:paragraph-properties style:snap-to-layout-grid="false" fo:line-height="150%" fo:margin-left="1.1687in" fo:text-indent="-0.9722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0.196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0.196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5" style:family="paragraph">
      <style:paragraph-properties style:snap-to-layout-grid="false" fo:line-height="150%" fo:margin-left="0.5909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text-indent="0.389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150%" fo:margin-left="0.3895in" fo:text-indent="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line-height="150%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line-height="150%" fo:text-indent="0.7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fo:background-color="#E7E6E6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widows="2" fo:orphans="2" style:snap-to-layout-grid="false" fo:line-height="150%" fo:text-indent="0.7777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widows="2" fo:orphans="2" style:snap-to-layout-grid="false" fo:line-height="150%" fo:text-indent="0.7777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1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1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1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widows="2" fo:orphans="2" style:snap-to-layout-grid="false" fo:line-height="150%" fo:text-indent="0.7777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line-height="150%" fo:text-indent="0.7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fo:background-color="#E7E6E6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line-height="150%" fo:text-indent="0.7777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150%" fo:text-indent="0.7777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line-height="150%" fo:text-indent="0.7777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50%" fo:text-indent="0.7784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150%" fo:text-indent="1.0708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line-height="150%" fo:text-indent="0.7777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170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fo:background-color="#E7E6E6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P172" style:parent-style-name="內文" style:family="paragraph">
      <style:paragraph-properties fo:widows="2" fo:orphans="2" style:snap-to-layout-grid="false" fo:line-height="150%" fo:text-indent="0.7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P177" style:parent-style-name="內文" style:family="paragraph">
      <style:paragraph-properties fo:widows="2" fo:orphans="2" style:snap-to-layout-grid="false" fo:line-height="150%" fo:text-indent="0.9722in"/>
      <style:text-properties style:font-name="標楷體" style:font-name-asian="標楷體" fo:font-size="14pt" style:font-size-asian="14pt" style:font-size-complex="14pt" fo:background-color="#E7E6E6"/>
    </style:style>
    <style:style style:name="P178" style:parent-style-name="內文" style:family="paragraph">
      <style:paragraph-properties fo:widows="2" fo:orphans="2" style:snap-to-layout-grid="false" fo:line-height="150%" fo:text-indent="0.7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line-height="150%" fo:text-indent="0.972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line-height="150%" fo:margin-right="-0.1152in" fo:text-indent="0.7784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fo:line-height="150%" fo:margin-right="-0.1152in" fo:text-indent="0.9729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line-height="150%" fo:text-indent="0.7784in">
        <style:tab-stops>
          <style:tab-stop style:type="left" style:position="0.541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150%" fo:text-indent="0.3888in">
        <style:tab-stops>
          <style:tab-stop style:type="left" style:position="0.541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vertical-align="baseline" fo:line-height="150%" fo:margin-left="0.7777in" fo:text-indent="0.0097in">
        <style:tab-stops/>
      </style:paragraph-properties>
      <style:text-properties fo:hyphenate="false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style:vertical-align="baseline" fo:line-height="150%" fo:margin-left="0.7777in" fo:text-indent="0.2041in">
        <style:tab-stops/>
      </style:paragraph-properties>
      <style:text-properties fo:hyphenate="false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150%" fo:text-indent="0.777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150%" fo:text-indent="0.7777in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150%" fo:text-indent="3.0138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150%" fo:text-indent="0.7777in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150%" fo:text-indent="0.7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150%" fo:text-indent="0.7777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150%" fo:text-indent="2.625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50%" fo:margin-left="0.4444in" fo:text-indent="0.3423in">
        <style:tab-stops>
          <style:tab-stop style:type="left" style:position="0.7361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3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150%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150%" fo:text-indent="0.7777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150%" fo:margin-left="0.786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150%" fo:margin-left="1.2784in" fo:margin-right="-0.1152in" fo:text-indent="-0.491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150%" fo:margin-left="1.2513in" fo:text-indent="-0.2979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 fo:line-height="150%" fo:margin-left="1.2513in" fo:text-indent="-0.29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line-height="150%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150%" fo:margin-left="0.7868in" fo:text-indent="0.000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150%" fo:margin-left="0.7868in" fo:margin-right="-0.1152in" fo:text-indent="0.486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150%" fo:margin-left="0.7868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150%" fo:margin-right="-0.1152in" fo:text-indent="0.7784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line-height="150%" fo:text-indent="1.2652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P358" style:parent-style-name="內文" style:family="paragraph">
      <style:paragraph-properties style:snap-to-layout-grid="false" fo:line-height="150%" fo:text-indent="1.2652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P363" style:parent-style-name="內文" style:family="paragraph">
      <style:paragraph-properties style:snap-to-layout-grid="false" fo:line-height="150%" fo:text-indent="0.7777in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150%" fo:text-indent="1.2638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150%" fo:text-indent="0.7777in">
        <style:tab-stops>
          <style:tab-stop style:type="left" style:position="5.052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150%" fo:text-indent="4.6666in">
        <style:tab-stops>
          <style:tab-stop style:type="left" style:position="5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line-height="150%" fo:text-indent="0.7777in">
        <style:tab-stops>
          <style:tab-stop style:type="left" style:position="5.052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line-height="150%" fo:text-indent="0.3888in">
        <style:tab-stops>
          <style:tab-stop style:type="left" style:position="0.6895in"/>
          <style:tab-stop style:type="left" style:position="5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本文縮排2" style:family="paragraph">
      <style:paragraph-properties style:snap-to-layout-grid="false" fo:line-height="150%" fo:margin-left="0.909in" fo:text-indent="-0.1222in">
        <style:tab-stops/>
      </style:paragraph-properties>
      <style:text-properties fo:font-size="14pt" style:font-size-asian="14pt" style:font-size-complex="14pt"/>
    </style:style>
    <style:style style:name="P393" style:parent-style-name="本文縮排2" style:family="paragraph">
      <style:paragraph-properties style:snap-to-layout-grid="false" fo:line-height="150%" fo:margin-left="0.909in" fo:text-indent="-0.1222in">
        <style:tab-stops/>
      </style:paragraph-properties>
      <style:text-properties fo:font-size="14pt" style:font-size-asian="14pt" style:font-size-complex="14pt"/>
    </style:style>
    <style:style style:name="P394" style:parent-style-name="本文縮排2" style:family="paragraph">
      <style:paragraph-properties style:snap-to-layout-grid="false" fo:line-height="150%" fo:margin-left="0.909in" fo:text-indent="-0.1222in">
        <style:tab-stops/>
      </style:paragraph-properties>
      <style:text-properties fo:font-size="14pt" style:font-size-asian="14pt" style:font-size-complex="14pt"/>
    </style:style>
    <style:style style:name="P395" style:parent-style-name="本文縮排2" style:family="paragraph">
      <style:paragraph-properties style:snap-to-layout-grid="false" fo:line-height="150%" fo:margin-left="0.4451in" fo:text-indent="0.5833in">
        <style:tab-stops/>
      </style:paragraph-properties>
      <style:text-properties fo:font-size="14pt" style:font-size-asian="14pt" style:font-size-complex="14pt"/>
    </style:style>
    <style:style style:name="P396" style:parent-style-name="本文縮排2" style:family="paragraph">
      <style:paragraph-properties style:snap-to-layout-grid="false" fo:line-height="150%" fo:margin-left="1.2784in" fo:text-indent="-0.4902in">
        <style:tab-stops/>
      </style:paragraph-properties>
      <style:text-properties fo:font-size="14pt" style:font-size-asian="14pt" style:font-size-complex="14pt"/>
    </style:style>
    <style:style style:name="P397" style:parent-style-name="本文縮排2" style:family="paragraph">
      <style:paragraph-properties style:snap-to-layout-grid="false" fo:line-height="150%" fo:margin-left="0.1083in" fo:text-indent="0.875in">
        <style:tab-stops/>
      </style:paragraph-properties>
      <style:text-properties fo:font-size="14pt" style:font-size-asian="14pt" style:font-size-complex="14pt"/>
    </style:style>
    <style:style style:name="P398" style:parent-style-name="本文縮排2" style:family="paragraph">
      <style:paragraph-properties style:snap-to-layout-grid="false" fo:line-height="150%" fo:margin-left="0.909in" fo:text-indent="-0.1222in">
        <style:tab-stops/>
      </style:paragraph-properties>
      <style:text-properties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150%" fo:margin-left="0.909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50%" fo:margin-left="0.909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50%" fo:margin-left="0.909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本文縮排2" style:family="paragraph">
      <style:paragraph-properties style:snap-to-layout-grid="false" fo:line-height="150%" fo:margin-left="0in" fo:text-indent="0.3888in">
        <style:tab-stops/>
      </style:paragraph-properties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fo:letter-spacing="0.0055in" fo:font-size="14pt" style:font-size-asian="14pt" style:font-size-complex="14pt"/>
    </style:style>
    <style:style style:name="TableColumn406" style:family="table-column">
      <style:table-column-properties style:column-width="0.9381in"/>
    </style:style>
    <style:style style:name="TableColumn407" style:family="table-column">
      <style:table-column-properties style:column-width="1.0833in"/>
    </style:style>
    <style:style style:name="TableColumn408" style:family="table-column">
      <style:table-column-properties style:column-width="0.7875in"/>
    </style:style>
    <style:style style:name="TableColumn409" style:family="table-column">
      <style:table-column-properties style:column-width="2.6576in"/>
    </style:style>
    <style:style style:name="TableColumn410" style:family="table-column">
      <style:table-column-properties style:column-width="1.2798in"/>
    </style:style>
    <style:style style:name="Table405" style:family="table">
      <style:table-properties style:width="6.7465in" fo:margin-left="0.318in" table:align="left"/>
    </style:style>
    <style:style style:name="TableRow411" style:family="table-row">
      <style:table-row-properties style:min-row-height="0.493in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3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5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7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9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1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484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2777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5381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5555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5284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5284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50%"/>
    </style:style>
    <style:style style:name="T4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line-height="150%" fo:text-indent="1.0694in"/>
    </style:style>
    <style:style style:name="T5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line-height="150%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08" style:parent-style-name="本文縮排2" style:family="paragraph">
      <style:paragraph-properties style:snap-to-layout-grid="false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line-height="150%" fo:margin-left="0.5833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150%" fo:margin-left="0.5833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fo:line-height="150%" fo:margin-left="0.5833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justify" fo:line-height="150%" fo:margin-left="0.5833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line-height="150%" fo:margin-left="0.5833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 fo:line-height="150%" fo:margin-left="0.5833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5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51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0" style:parent-style-name="內文" style:family="paragraph">
      <style:paragraph-properties style:snap-to-layout-grid="false" fo:text-align="center" fo:line-height="150%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2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33" style:family="table-column">
      <style:table-column-properties style:column-width="1.2798in"/>
    </style:style>
    <style:style style:name="TableColumn534" style:family="table-column">
      <style:table-column-properties style:column-width="2.5597in"/>
    </style:style>
    <style:style style:name="TableColumn535" style:family="table-column">
      <style:table-column-properties style:column-width="1.0826in"/>
    </style:style>
    <style:style style:name="TableColumn536" style:family="table-column">
      <style:table-column-properties style:column-width="2.5597in"/>
    </style:style>
    <style:style style:name="Table532" style:family="table">
      <style:table-properties style:width="7.4819in" fo:margin-left="-0.0236in" table:align="left"/>
    </style:style>
    <style:style style:name="TableRow537" style:family="table-row">
      <style:table-row-properties style:min-row-height="0.462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6" style:family="table-row">
      <style:table-row-properties style:min-row-height="0.3722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1" style:family="table-row">
      <style:table-row-properties style:min-row-height="0.462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6" style:family="table-row">
      <style:table-row-properties style:min-row-height="0.4493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61" style:family="table-row">
      <style:table-row-properties style:min-row-height="0.462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66" style:family="table-row">
      <style:table-row-properties style:min-row-height="0.305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2777in" fo:margin-left="2.3333in" fo:text-indent="-2.3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ableRow576" style:family="table-row">
      <style:table-row-properties style:min-row-height="0.4319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indent="6.3333in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text-indent="1.25in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ableRow587" style:family="table-row">
      <style:table-row-properties style:min-row-height="0.4319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ableRow610" style:family="table-row">
      <style:table-row-properties style:min-row-height="0.4097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14" style:parent-style-name="內文" style:family="paragraph">
      <style:paragraph-properties fo:line-height="0.3055in" fo:text-indent="1.0694in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清單段落" style:list-style-name="LFO10" style:family="paragraph">
      <style:paragraph-properties style:snap-to-layout-grid="false" fo:text-align="justify" fo:line-height="0.3055in" fo:margin-left="0.4173in" fo:margin-right="0.0215in" fo:text-indent="-0.3937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2" style:parent-style-name="清單段落" style:family="paragraph">
      <style:paragraph-properties style:snap-to-layout-grid="false" fo:text-align="justify" fo:line-height="0.3055in" fo:margin-left="0.4173in" fo:margin-righ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清單段落" style:family="paragraph">
      <style:paragraph-properties style:snap-to-layout-grid="false" fo:text-align="justify" fo:line-height="0.3055in" fo:margin-left="0.4173in" fo:margin-right="0.0215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style:snap-to-layout-grid="false" fo:text-align="justify" fo:line-height="0.3055in" fo:margin-left="0.4173in" fo:margin-righ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清單段落" style:family="paragraph">
      <style:paragraph-properties style:snap-to-layout-grid="false" fo:text-align="justify" fo:line-height="0.3055in" fo:margin-left="0.4173in" fo:margin-right="0.0215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justify" fo:line-height="0.3055in" fo:margin-right="0.0215in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style:snap-to-layout-grid="false" fo:text-align="justify" fo:line-height="0.3055in" fo:margin-right="0.0215in" fo:text-indent="0.3888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 fo:line-height="0.3055in" fo:margin-right="0.0215in" fo:text-indent="0.3888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style:snap-to-layout-grid="false" fo:text-align="justify" fo:line-height="0.3055in" fo:margin-right="0.0215in" fo:text-indent="0.3888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P679" style:parent-style-name="內文" style:family="paragraph">
      <style:paragraph-properties style:snap-to-layout-grid="false" fo:text-align="justify" fo:line-height="0.3055in" fo:margin-right="0.0215in" fo:text-indent="0.3895in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justify" fo:line-height="0.3055in" fo:margin-right="0.0215in" fo:text-indent="2.9166in"/>
      <style:text-properties style:font-name="標楷體" style:font-name-asian="標楷體" fo:font-size="14pt" style:font-size-asian="14pt" style:font-size-complex="14pt"/>
    </style:style>
    <style:style style:name="P699" style:parent-style-name="清單段落" style:family="paragraph">
      <style:paragraph-properties style:snap-to-layout-grid="false" fo:text-align="justify" fo:line-height="0.3055in" fo:margin-left="0in" fo:margin-right="0.0215in" fo:text-indent="0.389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8" style:parent-style-name="清單段落" style:family="paragraph">
      <style:paragraph-properties style:snap-to-layout-grid="false" fo:text-align="justify" fo:line-height="0.3055in" fo:margin-left="0in" fo:margin-right="0.0215in" fo:text-indent="0.333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9" style:parent-style-name="內文" style:family="paragraph">
      <style:paragraph-properties style:snap-to-layout-grid="false" fo:text-align="justify" fo:line-height="0.3055in" fo:margin-right="0.0215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style:snap-to-layout-grid="false" fo:text-align="justify" fo:line-height="0.3055in" fo:margin-right="0.0215in" fo:text-indent="0.3888in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justify" fo:line-height="0.3055in" fo:margin-right="0.0215in" fo:text-indent="0.3888in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737" style:parent-style-name="內文" style:family="paragraph">
      <style:paragraph-properties style:snap-to-layout-grid="false" fo:text-align="center" fo:line-height="150%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39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7" style:parent-style-name="內文" style:family="paragraph">
      <style:paragraph-properties style:snap-to-layout-grid="false" fo:line-height="150%"/>
    </style:style>
    <style:style style:name="T7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 fo:margin-left="0.491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64" style:parent-style-name="內文" style:family="paragraph">
      <style:paragraph-properties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style:snap-to-layout-grid="false" fo:margin-left="0.6861in" fo:text-indent="-0.1944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8" style:parent-style-name="內文" style:family="paragraph">
      <style:paragraph-properties style:snap-to-layout-grid="false" fo:text-indent="0.6673in"/>
    </style:style>
    <style:style style:name="T779" style:parent-style-name="預設段落字型" style:family="text">
      <style:text-properties style:font-name="標楷體" style:font-name-asian="標楷體" style:font-name-complex="Segoe UI" fo:font-weight="bold" style:font-weight-asian="bold" style:font-size-complex="12pt" fo:background-color="#FFFFFF"/>
    </style:style>
    <style:style style:name="T780" style:parent-style-name="預設段落字型" style:family="text">
      <style:text-properties style:font-name="標楷體" style:font-name-asian="標楷體" style:font-name-complex="Segoe UI" fo:font-weight="bold" style:font-weight-asian="bold" style:font-size-complex="12pt" fo:background-color="#FFFFFF"/>
    </style:style>
    <style:style style:name="T7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2" style:parent-style-name="預設段落字型" style:family="text">
      <style:text-properties style:font-name="標楷體" style:font-name-asian="標楷體" style:font-name-complex="Segoe UI" fo:font-weight="bold" style:font-weight-asian="bold" style:font-size-complex="12pt" fo:background-color="#FFFFFF"/>
    </style:style>
    <style:style style:name="T783" style:parent-style-name="預設段落字型" style:family="text">
      <style:text-properties style:font-name="標楷體" style:font-name-asian="標楷體" style:font-name-complex="Segoe UI" fo:font-weight="bold" style:font-weight-asian="bold" style:font-size-complex="12pt" fo:background-color="#FFFFFF"/>
    </style:style>
    <style:style style:name="P784" style:parent-style-name="內文" style:family="paragraph">
      <style:paragraph-properties style:snap-to-layout-grid="false" fo:margin-left="0.6583in">
        <style:tab-stops/>
      </style:paragraph-properties>
      <style:text-properties style:font-name="標楷體" style:font-name-asian="標楷體" style:font-size-complex="12pt"/>
    </style:style>
    <style:style style:name="P785" style:parent-style-name="內文" style:family="paragraph">
      <style:paragraph-properties fo:text-indent="0.0972in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E7E6E6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1" style:parent-style-name="內文" style:family="paragraph">
      <style:paragraph-properties fo:text-indent="0.0972in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P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80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80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80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80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80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80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81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811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812" style:parent-style-name="內文" style:family="paragraph">
      <style:paragraph-properties style:snap-to-layout-grid="false" fo:line-height="0.3888in" fo:text-indent="0.3333in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6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P827" style:parent-style-name="內文" style:family="paragraph">
      <style:paragraph-properties style:snap-to-layout-grid="false" fo:line-height="0.3888in" fo:text-indent="0.3333in"/>
      <style:text-properties style:font-name="標楷體" style:font-name-asian="標楷體" fo:font-size="16pt" style:font-size-asian="16pt" style:font-size-complex="16pt"/>
    </style:style>
    <style:style style:name="P828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P829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8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6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45" style:family="table-column">
      <style:table-column-properties style:column-width="1.4118in" style:use-optimal-column-width="false"/>
    </style:style>
    <style:style style:name="TableColumn846" style:family="table-column">
      <style:table-column-properties style:column-width="2.0708in" style:use-optimal-column-width="false"/>
    </style:style>
    <style:style style:name="TableColumn847" style:family="table-column">
      <style:table-column-properties style:column-width="3.4833in" style:use-optimal-column-width="false"/>
    </style:style>
    <style:style style:name="Table844" style:family="table">
      <style:table-properties style:width="6.9659in" fo:margin-left="0in" table:align="left"/>
    </style:style>
    <style:style style:name="TableRow848" style:family="table-row">
      <style:table-row-properties style:min-row-height="0.4881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3" style:family="table-row">
      <style:table-row-properties style:min-row-height="0.6631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2222in" fo:margin-right="-0.0916in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line-height="0.2222in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8" style:family="table-row">
      <style:table-row-properties style:min-row-height="0.6479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1" style:parent-style-name="內文" style:list-style-name="LFO17" style:family="paragraph">
      <style:paragraph-properties fo:line-height="0.2777in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8" style:parent-style-name="內文" style:list-style-name="LFO17" style:family="paragraph">
      <style:paragraph-properties fo:line-height="0.2777in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2" style:family="table-row">
      <style:table-row-properties style:min-row-height="0.6111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7" style:family="table-row">
      <style:table-row-properties style:min-row-height="0.6111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6111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5631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 style:min-row-height="0.5631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5631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min-row-height="0.5631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8" style:family="table-row">
      <style:table-row-properties style:min-row-height="0.5631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5631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1.5277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paragraph-properties style:snap-to-layout-grid="false" fo:text-align="justify" fo:line-height="0.2777in" fo:margin-left="0.3909in" fo:text-indent="-0.1944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style:snap-to-layout-grid="false"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style:snap-to-layout-grid="false" fo:text-align="justify" fo:line-height="0.2777in" fo:text-indent="0.1944in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 fo:background-color="#E7E6E6"/>
    </style:style>
    <style:style style:name="T947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background-color="#E7E6E6" style:text-underline-type="none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E7E6E6"/>
    </style:style>
    <style:style style:name="P949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950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TableColumn952" style:family="table-column">
      <style:table-column-properties style:column-width="1.3972in"/>
    </style:style>
    <style:style style:name="TableColumn953" style:family="table-column">
      <style:table-column-properties style:column-width="2.0715in"/>
    </style:style>
    <style:style style:name="TableColumn954" style:family="table-column">
      <style:table-column-properties style:column-width="0.8861in"/>
    </style:style>
    <style:style style:name="TableColumn955" style:family="table-column">
      <style:table-column-properties style:column-width="2.5555in"/>
    </style:style>
    <style:style style:name="Table951" style:family="table">
      <style:table-properties style:width="6.9104in" fo:margin-left="0.2722in" table:align="left"/>
    </style:style>
    <style:style style:name="TableRow956" style:family="table-row">
      <style:table-row-properties style:min-row-height="0.8694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6" style:parent-style-name="內文" style:family="paragraph">
      <style:paragraph-properties fo:text-align="end" fo:line-height="0.3611in" fo:margin-left="0.1965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68" style:family="table-row">
      <style:table-row-properties style:min-row-height="0.5763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611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611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7" style:family="table-row">
      <style:table-row-properties style:min-row-height="0.6819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fo:line-height="0.2222in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7" style:family="table-row">
      <style:table-row-properties style:min-row-height="0.5513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3611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2" style:family="table-row">
      <style:table-row-properties style:min-row-height="0.4861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4888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3611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2" style:family="table-row">
      <style:table-row-properties style:min-row-height="0.3972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P1018" style:parent-style-name="內文" style:family="paragraph">
      <style:paragraph-properties fo:text-align="justify" fo:line-height="0.3611in" fo:margin-left="-0.4916in" fo:text-indent="0.4583in">
        <style:tab-stops/>
      </style:paragraph-properties>
      <style:text-properties style:font-name="標楷體" style:font-name-asian="標楷體" fo:font-size="11pt" style:font-size-asian="11pt"/>
    </style:style>
    <style:style style:name="P101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olumn1021" style:family="table-column">
      <style:table-column-properties style:column-width="1.3972in"/>
    </style:style>
    <style:style style:name="TableColumn1022" style:family="table-column">
      <style:table-column-properties style:column-width="2.0715in"/>
    </style:style>
    <style:style style:name="TableColumn1023" style:family="table-column">
      <style:table-column-properties style:column-width="0.8861in"/>
    </style:style>
    <style:style style:name="TableColumn1024" style:family="table-column">
      <style:table-column-properties style:column-width="2.5555in"/>
    </style:style>
    <style:style style:name="Table1020" style:family="table">
      <style:table-properties style:width="6.9104in" fo:margin-left="0.2722in" table:align="left"/>
    </style:style>
    <style:style style:name="TableRow1025" style:family="table-row">
      <style:table-row-properties style:min-row-height="0.8694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4" style:parent-style-name="內文" style:family="paragraph">
      <style:paragraph-properties fo:text-align="end" fo:line-height="0.3611in" fo:margin-left="0.1965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36" style:family="table-row">
      <style:table-row-properties style:min-row-height="0.5763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3611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611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6819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fo:line-height="0.2222in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8" style:family="table-row">
      <style:table-row-properties style:min-row-height="0.5513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3611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3" style:family="table-row">
      <style:table-row-properties style:min-row-height="0.4861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3611in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1" style:family="table-row">
      <style:table-row-properties style:min-row-height="0.4888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3611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3972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paragraph-properties fo:line-height="0.3611in"/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1931901"/><text:span text:style-name="T4">靜謐</text:span><text:span text:style-name="T5">・</text:span><text:span text:style-name="T6">秘境</text:span><text:bookmark-end text:name="_Hlk191931901"/><text:span text:style-name="T7">─</text:span><text:span text:style-name="T8">202</text:span><text:span text:style-name="T9">6</text:span><text:span text:style-name="T10">南投縣美術家聯展</text:span></text:p>
      <text:p text:style-name="P11"><text:span text:style-name="T12">簡 <text:s/>章</text:span></text:p>
      <text:p text:style-name="P13"/>
      <text:p text:style-name="P14"><text:span text:style-name="T15">一、宗旨：南投縣山高水長</text:span><text:span text:style-name="T16">、</text:span><text:span text:style-name="T17">風景明媚，是藝術家創作的最佳環境</text:span><text:span text:style-name="T18">。</text:span><text:span text:style-name="T19">希</text:span><text:span text:style-name="T20">望藉由</text:span><text:span text:style-name="T21">「</text:span><text:span text:style-name="T22">靜謐</text:span><text:span text:style-name="T23">・</text:span><text:span text:style-name="T24">秘境</text:span><text:span text:style-name="T25">」</text:span><text:span text:style-name="T26">展覽主題的設定，</text:span><text:span text:style-name="T27">鼓勵本縣藝術家依照展覽主題來研究與創作，</text:span><text:span text:style-name="T28">提升</text:span><text:span text:style-name="T29">創作水準</text:span><text:span text:style-name="T30">。</text:span><text:span text:style-name="T31">透過藝術作品的展覽，培養</text:span><text:span text:style-name="T32">民眾</text:span><text:span text:style-name="T33">藝術欣賞能力，啟發民眾美感知覺，</text:span><text:span text:style-name="T34">深入推動地方美術教育</text:span><text:span text:style-name="T35">並落實於生活中</text:span><text:span text:style-name="T36">，</text:span><text:span text:style-name="T37">提升</text:span><text:span text:style-name="T38">藝術與生活結合之生活休閒品質，帶動藝術文化的欣賞風氣，</text:span><text:span text:style-name="T39">並</text:span><text:span text:style-name="T40">促進</text:span><text:span text:style-name="T41">藝術文化參與人口。</text:span></text:p>
      <text:p text:style-name="P42">二、指導單位：南投縣政府</text:p>
      <text:p text:style-name="P43">主辦單位：南投縣政府文化局</text:p>
      <text:p text:style-name="P44">承辦單位：南投縣美術學會</text:p>
      <text:list text:style-name="LFO15" text:continue-numbering="true">
        <text:list-item>
          <text:p text:style-name="P45">計畫內容與實施方式：</text:p>
        </text:list-item>
      </text:list>
      <text:p text:style-name="P46"><text:span text:style-name="T47">（</text:span><text:span text:style-name="T48">一</text:span><text:span text:style-name="T49">）</text:span><text:span text:style-name="T50">參展者送件時間</text:span><text:span text:style-name="T51">：</text:span><text:span text:style-name="T52"><text:s/></text:span><text:span text:style-name="T53">1</text:span><text:span text:style-name="T54">15</text:span><text:span text:style-name="T55">年</text:span><text:span text:style-name="T56">3</text:span><text:span text:style-name="T57">月1</text:span><text:span text:style-name="T58">2</text:span><text:span text:style-name="T59">日</text:span><text:span text:style-name="T60">（</text:span><text:span text:style-name="T61">四</text:span><text:span text:style-name="T62">）</text:span><text:span text:style-name="T63">至</text:span><text:span text:style-name="T64">3</text:span><text:span text:style-name="T65">月</text:span><text:span text:style-name="T66">26</text:span><text:span text:style-name="T67">日</text:span><text:span text:style-name="T68">（</text:span><text:span text:style-name="T69">四</text:span><text:span text:style-name="T70">）</text:span><text:span text:style-name="T71">前</text:span><text:span text:style-name="T72">將</text:span><text:span text:style-name="T73">送件表</text:span></text:p>
      <text:p text:style-name="P74">及作品送至各收件處。</text:p>
      <text:p text:style-name="P75">（二）展出時間：115年9月19日（六）至9月30日（三）。</text:p>
      <text:p text:style-name="P76"><text:span text:style-name="T77"><text:s text:c="4"/></text:span><text:span text:style-name="T78">（三）</text:span><text:span text:style-name="T79">開幕式時間</text:span><text:span text:style-name="T80">：</text:span><text:span text:style-name="T81">1</text:span><text:span text:style-name="T82">1</text:span><text:span text:style-name="T83">5</text:span><text:span text:style-name="T84">年</text:span><text:span text:style-name="T85">9</text:span><text:span text:style-name="T86">月1</text:span><text:span text:style-name="T87">9</text:span><text:span text:style-name="T88">日（六）下午2：30時</text:span><text:span text:style-name="T89">。</text:span></text:p>
      <text:p text:style-name="P90"><text:s text:c="4"/>（四）展覽地點：南投縣政府文化局日月、玉山、九九展覽室及文物陳列室。</text:p>
      <text:p text:style-name="P91"><text:s text:c="4"/>（五）參加對象：</text:p>
      <text:p text:style-name="P92"><text:span text:style-name="T93">1</text:span><text:span text:style-name="T94">.<text:s/></text:span><text:span text:style-name="T95">基本資格</text:span><text:span text:style-name="T96">：須</text:span><text:span text:style-name="T97">符合下列資格之一者。</text:span></text:p>
      <text:p text:style-name="P98"><text:span text:style-name="T99">（</text:span><text:span text:style-name="T100">1</text:span><text:span text:style-name="T101">）</text:span><text:span text:style-name="T102">本縣出生：身份</text:span><text:span text:style-name="T103">證</text:span><text:span text:style-name="T104"><text:s/></text:span><text:span text:style-name="T105">M</text:span><text:span text:style-name="T106"><text:s/></text:span><text:span text:style-name="T107">開頭。</text:span></text:p>
      <text:p text:style-name="P108"><text:span text:style-name="T109">（</text:span><text:span text:style-name="T110">2</text:span><text:span text:style-name="T111">）</text:span><text:span text:style-name="T112">設籍本縣</text:span><text:span text:style-name="T113">或</text:span><text:span text:style-name="T114">居住</text:span><text:span text:style-name="T115">，從寬認定</text:span><text:span text:style-name="T116">。</text:span></text:p>
      <text:p text:style-name="P117"><text:span text:style-name="T118">（</text:span><text:span text:style-name="T119">3</text:span><text:span text:style-name="T120">）</text:span><text:span text:style-name="T121">現於</text:span><text:span text:style-name="T122">本縣機關</text:span><text:span text:style-name="T123">、</text:span><text:span text:style-name="T124">團體、學校任職一年以上者</text:span><text:span text:style-name="T125">。</text:span></text:p>
      <text:p text:style-name="P126"><text:span text:style-name="T127">2</text:span><text:span text:style-name="T128">.<text:s/></text:span><text:span text:style-name="T129">必要條件</text:span><text:span text:style-name="T130">：須</text:span><text:span text:style-name="T131">符合下列條件之一者。</text:span></text:p>
      <text:p text:style-name="P132"><text:span text:style-name="T133">（</text:span><text:span text:style-name="T134">1</text:span><text:span text:style-name="T135">）</text:span><text:span text:style-name="T136">曾獲</text:span><text:span text:style-name="T137">各縣市政府</text:span><text:span text:style-name="T138">或</text:span><text:span text:style-name="T139">全國性</text:span><text:span text:style-name="T140">公辦美展入選以上者。</text:span></text:p>
      <text:p text:style-name="P141">（2）大專院校講師以上擔任美術相關專業課程者。</text:p>
      <text:soft-page-break/>
      <text:p text:style-name="P142"><text:span text:style-name="T143">（</text:span><text:span text:style-name="T144">3</text:span><text:span text:style-name="T145">）</text:span><text:span text:style-name="T146">其他在美術方面具有一定造詣及成就者（需經評審會同意）。</text:span></text:p>
      <text:p text:style-name="P147"><text:span text:style-name="T148">＊</text:span><text:span text:style-name="T149"><text:s/></text:span><text:span text:style-name="T150">未</text:span><text:span text:style-name="T151">符合以上</text:span><text:span text:style-name="T152">資</text:span><text:span text:style-name="T153">格者請勿送件。</text:span><text:span text:style-name="T154">（</text:span><text:span text:style-name="T155">敬請送件老師詳細勾選符合資格條件，如</text:span></text:p>
      <text:p text:style-name="P156"><text:span text:style-name="T157">未勾選，主辦單位可以不符合資格為由退件不得參展</text:span><text:span text:style-name="T158">）</text:span><text:span text:style-name="T159">。</text:span></text:p>
      <text:p text:style-name="P160"><text:s text:c="4"/>（六）收件審查機制：</text:p>
      <text:p text:style-name="P161"><text:span text:style-name="T162">1</text:span><text:span text:style-name="T163">.</text:span><text:span text:style-name="T164">依照展覽主題進行創作，</text:span><text:span text:style-name="T165">展覽主</text:span><text:span text:style-name="T166">題</text:span><text:bookmark-start text:name="_Hlk189776866"/><text:span text:style-name="T167">為</text:span><text:span text:style-name="T168">：</text:span><text:bookmark-end text:name="_Hlk189776866"/><text:span text:style-name="T169">靜謐</text:span><text:span text:style-name="T170">・</text:span><text:span text:style-name="T171">秘境</text:span></text:p>
      <text:p text:style-name="P172"><text:span text:style-name="T173">2</text:span><text:span text:style-name="T174">.</text:span><text:span text:style-name="T175">展覽主題說明：</text:span><text:span text:style-name="T176">繽紛多彩的世界，有時難免遇到光怪陸離的事情。藝術如</text:span></text:p>
      <text:p text:style-name="P177">同一盞燈，點亮心靈，幫助我們覓得一處靜謐之地。</text:p>
      <text:p text:style-name="P178">3.儘量以南投縣縣內人文藝術、風土民情、自然風景……等等題材，來呈現</text:p>
      <text:p text:style-name="P179">本主題。</text:p>
      <text:p text:style-name="P180"><text:span text:style-name="T181">4</text:span><text:span text:style-name="T182">.</text:span><text:span text:style-name="T183">參展作品限以</text:span><text:span text:style-name="T184">三年內（</text:span><text:span text:style-name="T185">1</text:span><text:span text:style-name="T186">1</text:span><text:span text:style-name="T187">3</text:span><text:span text:style-name="T188">年至11</text:span><text:span text:style-name="T189">5</text:span><text:span text:style-name="T190">年）</text:span><text:span text:style-name="T191">創作之作品為主</text:span><text:span text:style-name="T192">，若非前述年度創</text:span></text:p>
      <text:p text:style-name="P193"><text:span text:style-name="T194">作作品請勿送件。</text:span><text:span text:style-name="T195">（</text:span><text:span text:style-name="T196">曾參展過</text:span><text:span text:style-name="T197">本縣</text:span><text:span text:style-name="T198">各機關團體展覽</text:span><text:span text:style-name="T199">之作品，</text:span><text:span text:style-name="T200">不得再參展。）</text:span></text:p>
      <text:p text:style-name="P201"><text:span text:style-name="T202">5</text:span><text:span text:style-name="T203">.</text:span><text:span text:style-name="T204">未符合參展資格條件，主辦單位可以不符合資格為由退件不得參展。</text:span></text:p>
      <text:p text:style-name="P205"><text:span text:style-name="T206">（七）</text:span><text:span text:style-name="T207">展出類別及作品規格：</text:span></text:p>
      <text:p text:style-name="P208"><text:span text:style-name="T209">1</text:span><text:span text:style-name="T210">.</text:span><text:span text:style-name="T211">展出項目：水墨膠彩類、書法篆刻類、油畫類</text:span><text:bookmark-start text:name="_Hlk192143316"/><text:span text:style-name="T212">、</text:span><text:bookmark-end text:name="_Hlk192143316"/><text:span text:style-name="T213">水彩類、</text:span><text:span text:style-name="T214">立體、</text:span><text:span text:style-name="T215">其它</text:span><text:span text:style-name="T216">（</text:span><text:span text:style-name="T217">包</text:span></text:p>
      <text:p text:style-name="P218"><text:span text:style-name="T219">括工藝、版畫、複合媒材</text:span><text:span text:style-name="T220">等</text:span><text:span text:style-name="T221">各類作品</text:span><text:span text:style-name="T222">）</text:span><text:span text:style-name="T223">。</text:span></text:p>
      <text:p text:style-name="P224">2.作品尺寸：</text:p>
      <text:p text:style-name="P225"><text:span text:style-name="T226">（</text:span><text:span text:style-name="T227">1</text:span><text:span text:style-name="T228">）</text:span><text:span text:style-name="T229">水墨、書法</text:span><text:span text:style-name="T230">：請以直式軸裱為主，2</text:span><text:span text:style-name="T231"><text:s/></text:span><text:span text:style-name="T232">x</text:span><text:span text:style-name="T233"><text:s/></text:span><text:span text:style-name="T234">4</text:span><text:span text:style-name="T235"><text:s/></text:span><text:span text:style-name="T236">尺宣紙全開以內；裝框</text:span></text:p>
      <text:p text:style-name="P237">者裝裱後寬度在<text:s/>90cm<text:s/>以內為宜。</text:p>
      <text:p text:style-name="P238"><text:span text:style-name="T239">（</text:span><text:span text:style-name="T240">2</text:span><text:span text:style-name="T241">）</text:span><text:span text:style-name="T242">油畫、膠彩</text:span><text:span text:style-name="T243">：</text:span><text:span text:style-name="T244">1</text:span><text:span text:style-name="T245">0號</text:span><text:span text:style-name="T246">以上，</text:span><text:span text:style-name="T247">20號以內，請裝框，背面加木板。</text:span></text:p>
      <text:p text:style-name="P248"><text:span text:style-name="T249">（</text:span><text:span text:style-name="T250">3</text:span><text:span text:style-name="T251">）</text:span><text:span text:style-name="T252">水彩、版畫</text:span><text:span text:style-name="T253">：4開</text:span><text:span text:style-name="T254">以上，</text:span><text:span text:style-name="T255">對開以內，請裝框，背面加木板。</text:span></text:p>
      <text:p text:style-name="P256"><text:span text:style-name="T257">（</text:span><text:span text:style-name="T258">4</text:span><text:span text:style-name="T259">）</text:span><text:span text:style-name="T260">立體類</text:span><text:span text:style-name="T261">：作品長、寬、高</text:span><text:span text:style-name="T262"><text:s/></text:span><text:span text:style-name="T263">6</text:span><text:span text:style-name="T264">0</text:span><text:span text:style-name="T265"><text:s/></text:span><text:span text:style-name="T266">x</text:span><text:span text:style-name="T267"><text:s/></text:span><text:span text:style-name="T268">6</text:span><text:span text:style-name="T269">0</text:span><text:span text:style-name="T270"><text:s/></text:span><text:span text:style-name="T271">x</text:span><text:span text:style-name="T272"><text:s/></text:span><text:span text:style-name="T273">6</text:span><text:span text:style-name="T274">0</text:span><text:span text:style-name="T275"><text:s/></text:span><text:span text:style-name="T276">公分以內，重量不超過</text:span></text:p>
      <text:p text:style-name="P277">40公斤。</text:p>
      <text:p text:style-name="P278"><text:span text:style-name="T279">3</text:span><text:span text:style-name="T280">.</text:span><text:span text:style-name="T281">未符合各類別作品送件規格，主辦單位將予以退件不得參展</text:span><text:span text:style-name="T282">。</text:span></text:p>
      <text:p text:style-name="P283">（八）注意事項：　</text:p>
      <text:p text:style-name="P284">1.參展作品內容應具有社會正面光明意義，不得違反社會善良風俗。</text:p>
      <text:p text:style-name="P285">2.送件時請詳填附表之表格資料，以利展出及攝影等作業。</text:p>
      <text:soft-page-break/>
      <text:p text:style-name="P286"><text:span text:style-name="T287">3</text:span><text:span text:style-name="T288">.</text:span><text:span text:style-name="T289">送件作品請參展的老師</text:span><text:span text:style-name="T290">以原符合資格專長</text:span><text:span text:style-name="T291">之作品為主。</text:span></text:p>
      <text:p text:style-name="P292"><text:span text:style-name="T293">4</text:span><text:span text:style-name="T294">.</text:span><text:span text:style-name="T295">送件作品每人</text:span><text:span text:style-name="T296">限一件</text:span><text:span text:style-name="T297">。</text:span><text:span text:style-name="T298">（</text:span><text:span text:style-name="T299">敬請送件老師體諒工作人員核對參展條件資料的辛</text:span></text:p>
      <text:p text:style-name="P300"><text:span text:style-name="T301">勞，詳細勾選送件表中的符合資格條件項目，</text:span><text:span text:style-name="T302">如未勾選，主辦單位可以不</text:span></text:p>
      <text:p text:style-name="P303"><text:span text:style-name="T304">符合資格為由退件不得參展</text:span><text:span text:style-name="T305">）</text:span><text:span text:style-name="T306">。</text:span></text:p>
      <text:p text:style-name="P307">5.收退件：</text:p>
      <text:p text:style-name="P308"><text:span text:style-name="T309">（</text:span><text:span text:style-name="T310">1</text:span><text:span text:style-name="T311">）</text:span><text:span text:style-name="T312">參展者送件時請先行填具送件登記表，</text:span><text:span text:style-name="T313">個人簡歷</text:span><text:span text:style-name="T314">（</text:span><text:span text:style-name="T315">50字內</text:span><text:span text:style-name="T316">）</text:span><text:span text:style-name="T317">、生活照乙</text:span></text:p>
      <text:p text:style-name="P318"><text:span text:style-name="T319">張</text:span><text:span text:style-name="T320">。</text:span><text:span text:style-name="T321">連同作品</text:span><text:span text:style-name="T322">（</text:span><text:span text:style-name="T323">需裝裱完成</text:span><text:span text:style-name="T324">）</text:span><text:span text:style-name="T325">於</text:span><text:span text:style-name="T326">1</text:span><text:span text:style-name="T327">15</text:span><text:span text:style-name="T328">年</text:span><text:span text:style-name="T329">3</text:span><text:span text:style-name="T330">月1</text:span><text:span text:style-name="T331">2</text:span><text:span text:style-name="T332">日至</text:span><text:span text:style-name="T333">3</text:span><text:span text:style-name="T334">月</text:span><text:span text:style-name="T335">26</text:span><text:span text:style-name="T336">日</text:span><text:span text:style-name="T337">前</text:span><text:span text:style-name="T338">將作品</text:span></text:p>
      <text:p text:style-name="P339">送至五區收件處。</text:p>
      <text:p text:style-name="P340"><text:span text:style-name="T341">（</text:span><text:span text:style-name="T342">2</text:span><text:span text:style-name="T343">）</text:span><text:span text:style-name="T344">未檢附生活照者，主辦單位有權自行處理</text:span><text:span text:style-name="T345">。</text:span><text:span text:style-name="T346">立體作品請務必檢附正面作</text:span></text:p>
      <text:p text:style-name="P347"><text:span text:style-name="T348">品照片</text:span><text:span text:style-name="T349">，</text:span><text:span text:style-name="T350">個人簡歷、生活照電子檔可傳</text:span><text:span text:style-name="T351"><text:s/></text:span><text:span text:style-name="T352">e-mail</text:span><text:span text:style-name="T353"><text:s/></text:span><text:span text:style-name="T354">（</text:span><text:span text:style-name="T355">學會信箱</text:span><text:span text:style-name="T356">）</text:span><text:span text:style-name="T357">：</text:span></text:p>
      <text:p text:style-name="P358"><text:span text:style-name="T359">n</text:span><text:span text:style-name="T360">tc</text:span><text:span text:style-name="T361">a</text:span><text:span text:style-name="T362">rt06146988@gmail.com</text:span></text:p>
      <text:p text:style-name="P363"><text:span text:style-name="T364">（</text:span><text:span text:style-name="T365">3</text:span><text:span text:style-name="T366">）</text:span><text:span text:style-name="T367">展覽結束後</text:span><text:span text:style-name="T368">10日</text:span><text:span text:style-name="T369">內</text:span><text:span text:style-name="T370">，</text:span><text:span text:style-name="T371">至送件處領回作品。參展作品於退件通知後逾期</text:span></text:p>
      <text:p text:style-name="P372">未領回者，本會不負保管賠償之責。</text:p>
      <text:p text:style-name="P373"><text:span text:style-name="T374">（</text:span><text:span text:style-name="T375">4</text:span><text:span text:style-name="T376">）</text:span><text:span text:style-name="T377">承辦單位連絡電話：南投縣美術學會</text:span><text:span text:style-name="T378"><text:s/></text:span><text:span text:style-name="T379">/</text:span><text:span text:style-name="T380"><text:s/></text:span><text:span text:style-name="T381">理事長0928-364206</text:span></text:p>
      <text:p text:style-name="P382">總幹事0921-720162</text:p>
      <text:p text:style-name="P383"><text:span text:style-name="T384">（</text:span><text:span text:style-name="T385">5</text:span><text:span text:style-name="T386">）</text:span><text:span text:style-name="T387">聯絡地址：542</text:span><text:span text:style-name="T388">0</text:span><text:span text:style-name="T389">03</text:span><text:span text:style-name="T390">南投縣草屯鎮新富一街55巷9號</text:span></text:p>
      <text:p text:style-name="P391">（九）附則：</text:p>
      <text:p text:style-name="P392">1.被邀請者連續二年未提出參展作品，將不列入邀請之列。</text:p>
      <text:p text:style-name="P393">2.展出作品得依整體考量，由本會規劃展覽佈置。</text:p>
      <text:p text:style-name="P394">3.作品送交後由本會負保管責任，惟遇人力不可抗拒情事或作品本身結構、</text:p>
      <text:p text:style-name="P395">製作及裝置不良而損壞者，本會不予負責。</text:p>
      <text:p text:style-name="P396">4.凡貴重易碎作品參展以安全為考量，請作者加裝保護措施，並由本會辦理</text:p>
      <text:p text:style-name="P397">保險，如必要得請作者協助佈展、卸展。</text:p>
      <text:p text:style-name="P398">5.本會對於邀請展出作品有展覽、攝影、宣傳及出版專輯等相關權利。</text:p>
      <text:p text:style-name="P399">6.參展作品統一辦理保險，每件保額新台幣5萬元。</text:p>
      <text:p text:style-name="P400">7.參與本次展出者應確依本實施計畫各項規定作業辦理。</text:p>
      <text:soft-page-break/>
      <text:p text:style-name="P401">8.本計畫奉核後實施，如有未盡事宜，本會得隨時補充之。</text:p>
      <text:p text:style-name="P402"><text:span text:style-name="T403">（十）各分區配合</text:span><text:span text:style-name="T404">收件地點：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地區</text:p>
          </table:table-cell>
          <table:table-cell table:style-name="TableCell414">
            <text:p text:style-name="P415">送件地點</text:p>
          </table:table-cell>
          <table:table-cell table:style-name="TableCell416">
            <text:p text:style-name="P417">負責人</text:p>
          </table:table-cell>
          <table:table-cell table:style-name="TableCell418">
            <text:p text:style-name="P419">地址</text:p>
          </table:table-cell>
          <table:table-cell table:style-name="TableCell420">
            <text:p text:style-name="P421">電話</text:p>
          </table:table-cell>
        </table:table-row>
        <table:table-row table:style-name="TableRow422">
          <table:table-cell table:style-name="TableCell423">
            <text:p text:style-name="P424">南投區</text:p>
          </table:table-cell>
          <table:table-cell table:style-name="TableCell425">
            <text:p text:style-name="P426">凌煙閣</text:p>
            <text:p text:style-name="P427">畫廊</text:p>
          </table:table-cell>
          <table:table-cell table:style-name="TableCell428">
            <text:p text:style-name="P429">張文岳</text:p>
          </table:table-cell>
          <table:table-cell table:style-name="TableCell430">
            <text:p text:style-name="P431"><text:span text:style-name="T432">南投市三和一路2-</text:span><text:span text:style-name="T433">7</text:span><text:span text:style-name="T434">號</text:span></text:p>
          </table:table-cell>
          <table:table-cell table:style-name="TableCell435">
            <text:p text:style-name="P436">049-2232767</text:p>
            <text:p text:style-name="P437">0919-232767</text:p>
          </table:table-cell>
        </table:table-row>
        <table:table-row table:style-name="TableRow438">
          <table:table-cell table:style-name="TableCell439">
            <text:p text:style-name="P440">草屯區A</text:p>
          </table:table-cell>
          <table:table-cell table:style-name="TableCell441">
            <text:p text:style-name="P442">儒林藝術中心</text:p>
          </table:table-cell>
          <table:table-cell table:style-name="TableCell443">
            <text:p text:style-name="P444">王逸帆</text:p>
          </table:table-cell>
          <table:table-cell table:style-name="TableCell445">
            <text:p text:style-name="P446">草屯鎮敦和里敦和路45-4號</text:p>
          </table:table-cell>
          <table:table-cell table:style-name="TableCell447">
            <text:p text:style-name="P448">0932-594663</text:p>
            <text:p text:style-name="P449">049-2355085</text:p>
          </table:table-cell>
        </table:table-row>
        <table:table-row table:style-name="TableRow450">
          <table:table-cell table:style-name="TableCell451">
            <text:p text:style-name="P452">草屯區B</text:p>
          </table:table-cell>
          <table:table-cell table:style-name="TableCell453">
            <text:p text:style-name="P454">雅博畫廊</text:p>
          </table:table-cell>
          <table:table-cell table:style-name="TableCell455">
            <text:p text:style-name="P456">張世欣</text:p>
          </table:table-cell>
          <table:table-cell table:style-name="TableCell457">
            <text:p text:style-name="P458">草屯鎮太平路一段354號</text:p>
          </table:table-cell>
          <table:table-cell table:style-name="TableCell459">
            <text:p text:style-name="P460">04-92325827</text:p>
          </table:table-cell>
        </table:table-row>
        <table:table-row table:style-name="TableRow461">
          <table:table-cell table:style-name="TableCell462">
            <text:p text:style-name="P463">竹山區</text:p>
          </table:table-cell>
          <table:table-cell table:style-name="TableCell464">
            <text:p text:style-name="P465">水墨人間</text:p>
          </table:table-cell>
          <table:table-cell table:style-name="TableCell466">
            <text:p text:style-name="P467">黃健評</text:p>
          </table:table-cell>
          <table:table-cell table:style-name="TableCell468">
            <text:p text:style-name="P469">竹山鎮大明路225號</text:p>
          </table:table-cell>
          <table:table-cell table:style-name="TableCell470">
            <text:p text:style-name="P471">049-2654159</text:p>
            <text:p text:style-name="P472">0939-033228</text:p>
          </table:table-cell>
        </table:table-row>
        <table:table-row table:style-name="TableRow473">
          <table:table-cell table:style-name="TableCell474">
            <text:p text:style-name="P475">埔里區</text:p>
          </table:table-cell>
          <table:table-cell table:style-name="TableCell476">
            <text:p text:style-name="P477">華廬裱褙</text:p>
          </table:table-cell>
          <table:table-cell table:style-name="TableCell478">
            <text:p text:style-name="P479">陳福華</text:p>
          </table:table-cell>
          <table:table-cell table:style-name="TableCell480">
            <text:p text:style-name="P481"><text:span text:style-name="T482">埔里鎮梅子路28之1號</text:span></text:p>
          </table:table-cell>
          <table:table-cell table:style-name="TableCell483">
            <text:p text:style-name="P484">049-2992550</text:p>
            <text:p text:style-name="P485">0937-291641</text:p>
          </table:table-cell>
        </table:table-row>
      </table:table>
      <text:p text:style-name="P486"/>
      <text:p text:style-name="P487"><text:span text:style-name="T488"><text:s text:c="4"/></text:span><text:span text:style-name="T489">（十一）各區退件時間</text:span><text:span text:style-name="T490">：</text:span><text:span text:style-name="T491">11</text:span><text:span text:style-name="T492">5</text:span><text:span text:style-name="T493">年1</text:span><text:span text:style-name="T494">0</text:span><text:span text:style-name="T495">月2日（五）</text:span><text:span text:style-name="T496">~</text:span><text:span text:style-name="T497">1</text:span><text:span text:style-name="T498">15</text:span><text:span text:style-name="T499">年1</text:span><text:span text:style-name="T500">0</text:span><text:span text:style-name="T501">月</text:span><text:span text:style-name="T502">12</text:span><text:span text:style-name="T503">日（一）</text:span><text:span text:style-name="T504">止，由</text:span></text:p>
      <text:p text:style-name="P505"><text:span text:style-name="T506">各區收件地點取回。</text:span></text:p>
      <text:p text:style-name="P507">（十二）印製畫冊：參展老師每人發放二本畫冊。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><text:span text:style-name="T521">靜謐</text:span><text:span text:style-name="T522">・</text:span><text:span text:style-name="T523">秘境─</text:span><text:span text:style-name="T524">202</text:span><text:span text:style-name="T525">6</text:span><text:span text:style-name="T526">南投縣美術家聯展</text:span><text:span text:style-name="T527">送件</text:span><text:span text:style-name="T528">表</text:span><text:span text:style-name="T529">（</text:span><text:span text:style-name="T530">1</text:span><text:span text:style-name="T531">）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姓<text:s text:c="2"/><text:s text:c="2"/>名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出生日期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身分證字號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戶籍地址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通訊地址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聯絡電話</text:p>
          </table:table-cell>
          <table:table-cell table:style-name="TableCell564" table:number-columns-spanned="3">
            <text:p text:style-name="P565">（宅）<text:s text:c="15"/>（行動電話）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作品類別</text:p>
          </table:table-cell>
          <table:table-cell table:style-name="TableCell569" table:number-columns-spanned="3">
            <text:p text:style-name="P570"><text:span text:style-name="T571"><text:s text:c="17"/></text:span><text:span text:style-name="T572"><text:s/>※</text:span><text:span text:style-name="T573">（</text:span><text:span text:style-name="T574">參展立體作品者，請務必檢附作品相片</text:span><text:span text:style-name="T575">）</text:span>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作品名稱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創作年代</text:p>
          </table:table-cell>
          <table:table-cell table:style-name="TableCell583">
            <text:p text:style-name="P584"><text:span text:style-name="T585">（</text:span><text:span text:style-name="T586">請務必填寫）</text:span></text:p>
          </table:table-cell>
        </table:table-row>
        <table:table-row table:style-name="TableRow587">
          <table:table-cell table:style-name="TableCell588">
            <text:p text:style-name="P589">作品規格</text:p>
          </table:table-cell>
          <table:table-cell table:style-name="TableCell590" table:number-columns-spanned="3">
            <text:p text:style-name="P591"><text:span text:style-name="T592">長</text:span><text:span text:style-name="T593"><text:s/></text:span><text:span text:style-name="T594"><text:s text:c="7"/></text:span><text:span text:style-name="T595">cm</text:span><text:span text:style-name="T596"><text:s/></text:span><text:span text:style-name="T597">、</text:span><text:span text:style-name="T598"><text:s/></text:span><text:span text:style-name="T599">寬</text:span><text:span text:style-name="T600"><text:s text:c="8"/></text:span><text:span text:style-name="T601">cm</text:span><text:span text:style-name="T602"><text:s/></text:span><text:span text:style-name="T603">、</text:span><text:span text:style-name="T604"><text:s/></text:span><text:span text:style-name="T605">高</text:span><text:span text:style-name="T606"><text:s text:c="8"/></text:span><text:span text:style-name="T607">cm</text:span><text:span text:style-name="T608"><text:s text:c="5"/></text:span><text:span text:style-name="T609">（請務必填寫）</text:span></text:p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聯展資格</text:p>
            <text:p text:style-name="P613">（請自行勾選，並檢附證明文件影本）</text:p>
            <text:p text:style-name="P614"><text:span text:style-name="T615"><text:s/>PS:</text:span><text:span text:style-name="T616"><text:s/></text:span><text:span text:style-name="T617">建議送件作品</text:span><text:span text:style-name="T618">以原符合資格專長</text:span><text:span text:style-name="T619">之作品為主</text:span></text:p>
            <text:p text:style-name="P620"/>
          </table:table-cell>
          <table:table-cell table:style-name="TableCell621" table:number-columns-spanned="3">
            <text:list text:style-name="LFO10" text:continue-numbering="true">
              <text:list-item>
                <text:p text:style-name="P622"><text:span text:style-name="T623">基本</text:span><text:span text:style-name="T624">資格</text:span><text:span text:style-name="T625">（</text:span><text:span text:style-name="T626">請</text:span><text:span text:style-name="T627">務必</text:span><text:span text:style-name="T628">勾選</text:span><text:span text:style-name="T629">下列</text:span><text:span text:style-name="T630">符合項目</text:span><text:span text:style-name="T631">）</text:span></text:p>
              </text:list-item>
            </text:list>
            <text:p text:style-name="P632">□<text:s/>本縣出生：身分證<text:s/>M<text:s/>開頭</text:p>
            <text:p text:style-name="P633"><text:span text:style-name="T634">□</text:span><text:span text:style-name="T635"><text:s/></text:span><text:span text:style-name="T636">設籍本縣或居住：</text:span><text:span text:style-name="T637">身</text:span><text:span text:style-name="T638">分</text:span><text:span text:style-name="T639">證</text:span><text:span text:style-name="T640">地址</text:span></text:p>
            <text:p text:style-name="P641">□<text:s/>現於本縣機關、團體、學校任職一年以上者</text:p>
            <text:p text:style-name="P642"><text:span text:style-name="T643">＊</text:span><text:span text:style-name="T644"><text:s/></text:span><text:span text:style-name="T645">請檢附證明文件</text:span><text:span text:style-name="T646">（影本）</text:span><text:span text:style-name="T647"><text:s/></text:span><text:span text:style-name="T648">□</text:span><text:span text:style-name="T649"><text:s/></text:span><text:span text:style-name="T650">身</text:span><text:span text:style-name="T651">分</text:span><text:span text:style-name="T652">證</text:span><text:span text:style-name="T653"><text:s/></text:span><text:span text:style-name="T654">□</text:span><text:span text:style-name="T655"><text:s/></text:span><text:span text:style-name="T656">工作證</text:span><text:span text:style-name="T657"><text:s/></text:span><text:span text:style-name="T658">□</text:span><text:span text:style-name="T659"><text:s/></text:span><text:span text:style-name="T660">在職證明</text:span></text:p>
            <text:p text:style-name="P661"><text:span text:style-name="T662">二、參展資格</text:span><text:span text:style-name="T663">（</text:span><text:span text:style-name="T664">必要條件：須</text:span><text:span text:style-name="T665">符合下列條件之一者</text:span><text:span text:style-name="T666">）</text:span></text:p>
            <text:p text:style-name="P667"><text:span text:style-name="T668">□<text:s/></text:span><text:span text:style-name="T669">曾獲各縣市政府或全國性公辦美展入選以上者</text:span></text:p>
            <text:p text:style-name="P670"><text:span text:style-name="T671">□<text:s/></text:span><text:span text:style-name="T672">大專院校講師以上</text:span><text:span text:style-name="T673">擔任美術相關專業課程</text:span><text:span text:style-name="T674">者</text:span></text:p>
            <text:p text:style-name="P675"><text:span text:style-name="T676">□<text:s/></text:span><text:span text:style-name="T677">其他在美術方面具有一定造詣及成就者</text:span><text:span text:style-name="T678">（需經評審會同意）</text:span></text:p>
            <text:p text:style-name="P679"><text:span text:style-name="T680">＊</text:span><text:span text:style-name="T681"><text:s/></text:span><text:span text:style-name="T682">請檢附證明文件</text:span><text:span text:style-name="T683">（</text:span><text:span text:style-name="T684">影本</text:span><text:span text:style-name="T685">）</text:span><text:span text:style-name="T686"><text:s/>□</text:span><text:span text:style-name="T687"><text:s/></text:span><text:span text:style-name="T688">公文</text:span><text:span text:style-name="T689"><text:s/></text:span><text:span text:style-name="T690">□</text:span><text:span text:style-name="T691"><text:s/></text:span><text:span text:style-name="T692">證書</text:span><text:span text:style-name="T693"><text:s/></text:span><text:span text:style-name="T694">□</text:span><text:span text:style-name="T695"><text:s/></text:span><text:span text:style-name="T696">獎狀</text:span><text:span text:style-name="T697"><text:s/></text:span></text:p>
            <text:p text:style-name="P698">□<text:s/>其他<text:s/>____________________</text:p>
            <text:p text:style-name="P699"><text:span text:style-name="T700">□</text:span><text:span text:style-name="T701"><text:s/></text:span><text:span text:style-name="T702">兩年內</text:span><text:span text:style-name="T703">符合參展資格</text:span><text:span text:style-name="T704">者</text:span><text:span text:style-name="T705">，</text:span><text:span text:style-name="T706">無須</text:span><text:span text:style-name="T707">再檢附證明文件</text:span></text:p>
            <text:p text:style-name="P708"><text:span text:style-name="T709">* * * * * *<text:s/></text:span><text:span text:style-name="T710">* * *</text:span><text:span text:style-name="T711"><text:s/></text:span><text:span text:style-name="T712">*</text:span><text:span text:style-name="T713"><text:s/></text:span><text:span text:style-name="T714">未符合以上資格者，請勿送件</text:span><text:span text:style-name="T715"><text:s/></text:span><text:span text:style-name="T716">* *</text:span><text:span text:style-name="T717"><text:s/>* * *</text:span><text:span text:style-name="T718"><text:s/>* * * * *<text:s/></text:span></text:p>
            <text:p text:style-name="P719">三、簡歷及生活照</text:p>
            <text:p text:style-name="P720"><text:span text:style-name="T721">□</text:span><text:span text:style-name="T722"><text:s/></text:span><text:span text:style-name="T723">沿用</text:span><text:span text:style-name="T724">202</text:span><text:span text:style-name="T725">5</text:span><text:span text:style-name="T726">（</text:span><text:span text:style-name="T727">可不用檢附</text:span><text:span text:style-name="T728">）<text:s/></text:span></text:p>
            <text:p text:style-name="P729"><text:span text:style-name="T730">□</text:span><text:span text:style-name="T731"><text:s/></text:span><text:span text:style-name="T732">電子檔上傳學會信箱：</text:span><text:span text:style-name="T733">ntc</text:span><text:span text:style-name="T734">a</text:span><text:span text:style-name="T735">rt06146988@gmail.com</text:span></text:p>
          </table:table-cell>
          <table:covered-table-cell/>
          <table:covered-table-cell/>
        </table:table-row>
      </table:table>
      <text:p text:style-name="P736"/>
      <text:p text:style-name="P737"><text:span text:style-name="T738">靜謐</text:span><text:span text:style-name="T739">・</text:span><text:span text:style-name="T740">秘境─</text:span><text:span text:style-name="T741">202</text:span><text:span text:style-name="T742">6</text:span><text:span text:style-name="T743">南投縣美術家聯展作品相片黏貼處</text:span><text:span text:style-name="T744">（</text:span><text:span text:style-name="T745">2</text:span><text:span text:style-name="T746">）</text:span></text:p>
      <text:p text:style-name="P747"><text:span text:style-name="T748"><draw:frame draw:z-index="251657728" draw:id="id0" draw:style-name="a0" draw:name="Text Box 2" text:anchor-type="paragraph" svg:x="0.27986in" svg:y="0.08056in" svg:width="6.68056in" svg:height="8.81944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P749">作品相片浮貼</text:p><text:p text:style-name="P750"/><text:p text:style-name="P751"><text:span text:style-name="T752">＊</text:span><text:span text:style-name="T753"><text:s/></text:span><text:span text:style-name="T754">5×7</text:span><text:span text:style-name="T755"><text:s/></text:span><text:span text:style-name="T756">或</text:span><text:span text:style-name="T757"><text:s/></text:span><text:span text:style-name="T758">8×10</text:span><text:span text:style-name="T759"><text:s/></text:span><text:span text:style-name="T760">吋照片或彩色輸出乙件</text:span><text:span text:style-name="T761">（</text:span><text:span text:style-name="T762">照片務求清晰</text:span><text:span text:style-name="T763">）</text:span></text:p><text:p text:style-name="P764">＊<text:s/>照片請勿折疊，可用<text:s/>A4<text:s/>信封投寄</text:p><text:p text:style-name="P765">＊<text:s/>作品若不易辨別方向，請用箭頭表示作品方向</text:p><text:p text:style-name="P766">＊<text:s/>請詳填下方表件之類別、題目、尺寸、創作年代</text:p><text:p text:style-name="P767"><text:span text:style-name="T768">＊</text:span><text:span text:style-name="T769"><text:s/></text:span><text:span text:style-name="T770">參展作品限以</text:span><text:span text:style-name="T771">三</text:span><text:span text:style-name="T772">年內</text:span><text:span text:style-name="T773">創作之作品為主</text:span><text:span text:style-name="T774">（</text:span><text:span text:style-name="T775">為避免作品</text:span><text:span text:style-name="T776">重複</text:span><text:span text:style-name="T777">參展，</text:span></text:p><text:p text:style-name="P778"><text:span text:style-name="T779">曾</text:span><text:span text:style-name="T780">參與南投縣</text:span><text:span text:style-name="T781">各機關團體</text:span><text:span text:style-name="T782">辦理之各項展覽作品，不得再送展</text:span><text:span text:style-name="T783">）</text:span></text:p><text:p text:style-name="P784"/><text:p text:style-name="P785"><text:span text:style-name="T786">PS:</text:span><text:span text:style-name="T787"><text:s/></text:span><text:span text:style-name="T788">建議送件作品以</text:span><text:span text:style-name="T789">原符合資格專長</text:span><text:span text:style-name="T790">之作品為主</text:span></text:p><text:p text:style-name="P791"><text:span text:style-name="T792">PS:</text:span><text:span text:style-name="T793"><text:s/></text:span><text:span text:style-name="T794">若有</text:span><text:span text:style-name="T795">作品</text:span><text:span text:style-name="T796">照片</text:span><text:span text:style-name="T797">電子檔可e-mail至學會信箱</text:span><text:span text:style-name="T798">tc</text:span><text:span text:style-name="T799">art06146988@gm</text:span><text:bookmark-start text:name="_Hlt219319064"/><text:bookmark-start text:name="_Hlt219319065"/><text:span text:style-name="T800">a</text:span><text:bookmark-end text:name="_Hlt219319064"/><text:bookmark-end text:name="_Hlt219319065"/><text:span text:style-name="T801">il.com</text:span></text:p><text:p text:style-name="P802"/><text:p text:style-name="內文"/></draw:text-box><svg:title/><svg:desc/></draw:frame></text:span>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><text:span text:style-name="T813">參加類別：</text:span><text:span text:style-name="T814">□</text:span><text:span text:style-name="T815">水墨 <text:s/></text:span><text:span text:style-name="T816">□</text:span><text:span text:style-name="T817">油畫 <text:s/></text:span><text:span text:style-name="T818">□</text:span><text:span text:style-name="T819">膠彩　<text:s/></text:span><text:span text:style-name="T820">□</text:span><text:span text:style-name="T821">水彩　</text:span><text:span text:style-name="T822">□</text:span><text:span text:style-name="T823">書法　</text:span><text:span text:style-name="T824">□</text:span><text:span text:style-name="T825">其他</text:span></text:p>
      <text:p text:style-name="P826"><text:s text:c="2"/><text:s/>作品名稱：<text:s/><text:s text:c="20"/></text:p>
      <text:p text:style-name="P827">創作年代：</text:p>
      <text:p text:style-name="P828"><text:s text:c="2"/><text:s/>尺寸（公分）：長 <text:s text:c="5"/>×寬 <text:s text:c="5"/>×高</text:p>
      <text:p text:style-name="P829"/>
      <text:p text:style-name="P830"/>
      <text:p text:style-name="P831"/>
      <text:p text:style-name="P832"/>
      <text:p text:style-name="P833"/>
      <text:soft-page-break/>
      <text:p text:style-name="P834"><text:span text:style-name="T835">靜謐</text:span><text:span text:style-name="T836">・</text:span><text:span text:style-name="T837">秘境─</text:span><text:span text:style-name="T838">202</text:span><text:span text:style-name="T839">6</text:span><text:span text:style-name="T840">南投縣美術家聯展個</text:span><text:span text:style-name="T841">人資料表（</text:span><text:span text:style-name="T842">3</text:span><text:span text:style-name="T843">）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姓<text:s/><text:s text:c="3"/>名</text:p>
          </table:table-cell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table-cell table:style-name="TableCell854">
            <text:p text:style-name="P855">作品類別</text:p>
          </table:table-cell>
          <table:table-cell table:style-name="TableCell856" table:number-columns-spanned="2">
            <text:p text:style-name="P857">□水墨<text:s/>□膠彩<text:s/>□油畫<text:s/>□水彩<text:s/>□書法<text:s/>□篆刻</text:p>
            <text:p text:style-name="P858">立體（□雕塑 □竹藝<text:s/>□陶藝<text:s/>□陶刻<text:s/>□石雕 □木雕 □玻璃）</text:p>
            <text:p text:style-name="P859"><text:span text:style-name="T860">其他</text:span><text:span text:style-name="T861">（□漆藝</text:span><text:span text:style-name="T862"><text:s/></text:span><text:span text:style-name="T863">□版畫 □複合媒</text:span><text:span text:style-name="T864">材<text:s/></text:span><text:span text:style-name="T865">□</text:span><text:span text:style-name="T866"><text:s/></text:span><text:span text:style-name="T867"><text:s/></text:span><text:span text:style-name="T868"><text:s text:c="3"/></text:span><text:span text:style-name="T869"><text:s text:c="4"/></text:span><text:span text:style-name="T870"><text:s/></text:span><text:span text:style-name="T871"><text:s text:c="5"/></text:span><text:span text:style-name="T872"><text:s/></text:span><text:span text:style-name="T873"><text:s/></text:span><text:span text:style-name="T874"><text:s/></text:span><text:span text:style-name="T875"><text:s text:c="2"/></text:span><text:span text:style-name="T876">）</text:span><text:span text:style-name="T877"><text:s/></text:span></text:p>
          </table:table-cell>
          <table:covered-table-cell/>
        </table:table-row>
        <table:table-row table:style-name="TableRow878">
          <table:table-cell table:style-name="TableCell879" table:number-columns-spanned="2">
            <text:p text:style-name="P880">個人簡歷（50字以內）<text:s/><text:s text:c="4"/></text:p>
            <text:list text:style-name="LFO17" text:continue-numbering="true">
              <text:list-item>
                <text:p text:style-name="P881"><text:span text:style-name="T882">沿用</text:span><text:span text:style-name="T883">202</text:span><text:span text:style-name="T884">5</text:span><text:span text:style-name="T885">資料</text:span></text:p>
              </text:list-item>
            </text:list>
          </table:table-cell>
          <table:covered-table-cell/>
          <table:table-cell table:style-name="TableCell886">
            <text:p text:style-name="P887">個人生活照<text:s text:c="4"/></text:p>
            <text:list text:style-name="LFO17" text:continue-numbering="true">
              <text:list-item>
                <text:p text:style-name="P888"><text:span text:style-name="T889">沿用</text:span><text:span text:style-name="T890">2025</text:span><text:span text:style-name="T891">資料</text:span></text:p>
              </text:list-item>
            </text:list>
          </table:table-cell>
        </table:table-row>
        <table:table-row table:style-name="TableRow892"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rows-spanned="4">
            <text:p text:style-name="P896">照片浮貼</text:p>
          </table:table-cell>
        </table:table-row>
        <table:table-row table:style-name="TableRow897">
          <table:table-cell table:style-name="TableCell898" table:number-columns-spanned="2">
            <text:p text:style-name="P899"/>
          </table:table-cell>
          <table:covered-table-cell/>
          <table:covered-table-cell>
            <text:p text:style-name="P900"/>
          </table:covered-table-cell>
        </table:table-row>
        <table:table-row table:style-name="TableRow901">
          <table:table-cell table:style-name="TableCell902" table:number-columns-spanned="2">
            <text:p text:style-name="P903"/>
          </table:table-cell>
          <table:covered-table-cell/>
          <table:covered-table-cell>
            <text:p text:style-name="P904"/>
          </table:covered-table-cell>
        </table:table-row>
        <table:table-row table:style-name="TableRow905">
          <table:table-cell table:style-name="TableCell906" table:number-columns-spanned="2">
            <text:p text:style-name="P907"/>
          </table:table-cell>
          <table:covered-table-cell/>
          <table:covered-table-cell>
            <text:p text:style-name="P908"/>
          </table:covered-table-cell>
        </table:table-row>
        <table:table-row table:style-name="TableRow909">
          <table:table-cell table:style-name="TableCell910" table:number-columns-spanned="3">
            <text:p text:style-name="P911"/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3">
            <text:p text:style-name="P914"/>
          </table:table-cell>
          <table:covered-table-cell/>
          <table:covered-table-cell/>
        </table:table-row>
        <table:table-row table:style-name="TableRow915">
          <table:table-cell table:style-name="TableCell916" table:number-columns-spanned="3">
            <text:p text:style-name="P917"/>
          </table:table-cell>
          <table:covered-table-cell/>
          <table:covered-table-cell/>
        </table:table-row>
        <table:table-row table:style-name="TableRow918">
          <table:table-cell table:style-name="TableCell919" table:number-columns-spanned="3">
            <text:p text:style-name="P920"/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3">
            <text:p text:style-name="P923"/>
          </table:table-cell>
          <table:covered-table-cell/>
          <table:covered-table-cell/>
        </table:table-row>
        <table:table-row table:style-name="TableRow924">
          <table:table-cell table:style-name="TableCell925" table:number-columns-spanned="3">
            <text:p text:style-name="P926">備註：</text:p>
            <text:p text:style-name="P927"><text:span text:style-name="T928">1.</text:span><text:span text:style-name="T929"><text:s/></text:span><text:span text:style-name="T930">請附生活照一張</text:span><text:span text:style-name="T931"><text:s/></text:span><text:span text:style-name="T932">(</text:span><text:span text:style-name="T933">未檢附生活照者，主辦單位有權自行處理</text:span><text:span text:style-name="T934">)</text:span><text:span text:style-name="T935">。</text:span></text:p>
            <text:p text:style-name="P936">2.<text:s/>個人簡歷，如有超出50字時，得由辦理單位進行內容刪減以利編輯。</text:p>
            <text:p text:style-name="P937"><text:span text:style-name="T938">3.</text:span><text:span text:style-name="T939"><text:s/></text:span><text:span text:style-name="T940">若有文字及照片</text:span><text:span text:style-name="T941">電子檔請</text:span><text:span text:style-name="T942"><text:s/></text:span><text:span text:style-name="T943">e-mail</text:span><text:span text:style-name="T944"><text:s/></text:span><text:span text:style-name="T945">至</text:span><text:span text:style-name="T946"><text:s/></text:span><text:a xlink:href="mailto:ntcart06146988@gmail.com" office:target-frame-name="_top" xlink:show="replace"><text:span text:style-name="T947">ntcart06146988@gmail.com</text:span></text:a><text:span text:style-name="T948"><text:s/></text:span></text:p>
          </table:table-cell>
          <table:covered-table-cell/>
          <table:covered-table-cell/>
        </table:table-row>
      </table:table>
      <text:p text:style-name="P949"/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4">
            <text:soft-page-break/>
            <text:p text:style-name="P958"><text:span text:style-name="T959">靜謐</text:span><text:span text:style-name="T960">・</text:span><text:span text:style-name="T961">秘境─</text:span><text:span text:style-name="T962">202</text:span><text:span text:style-name="T963">6</text:span><text:span text:style-name="T964">南投縣美術家聯展</text:span><text:span text:style-name="T965">作品標籤</text:span></text:p>
            <text:p text:style-name="P966"><text:span text:style-name="T967">（本聯請作者繳交收件處）</text:span></text:p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姓<text:s/><text:s/><text:s text:c="2"/>名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電<text:s/><text:s/>話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作品類別</text:p>
          </table:table-cell>
          <table:table-cell table:style-name="TableCell980" table:number-columns-spanned="3">
            <text:p text:style-name="P981">□水墨 □膠彩<text:s/>□油畫<text:s/>□水彩<text:s/>□書法 □篆刻<text:s/>立體（□雕塑 □竹藝<text:s/>□陶藝 □陶刻 □石雕 □木雕 □玻璃）</text:p>
            <text:p text:style-name="P982"><text:span text:style-name="T983">其他（□漆藝</text:span><text:span text:style-name="T984"><text:s/></text:span><text:span text:style-name="T985">□版畫 □複合媒材</text:span><text:span text:style-name="T986"><text:s/></text:span><text:span text:style-name="T987">□</text:span><text:span text:style-name="T988"><text:s/></text:span><text:span text:style-name="T989"><text:s text:c="5"/></text:span><text:span text:style-name="T990"><text:s/></text:span><text:span text:style-name="T991"><text:s text:c="5"/></text:span><text:span text:style-name="T992"><text:s/></text:span><text:span text:style-name="T993"><text:s text:c="5"/></text:span><text:span text:style-name="T994"><text:s/></text:span><text:span text:style-name="T995"><text:s/></text:span><text:span text:style-name="T996">）</text:span></text:p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>作品名稱</text:p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</table:table-row>
        <table:table-row table:style-name="TableRow1002">
          <table:table-cell table:style-name="TableCell1003">
            <text:p text:style-name="P1004">作品尺寸</text:p>
          </table:table-cell>
          <table:table-cell table:style-name="TableCell1005" table:number-columns-spanned="3">
            <text:p text:style-name="P1006">長　　　　　cm × 寛　　　　　cm × 高　　　　　cm</text:p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P1009">創作年代</text:p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</table:table-row>
        <table:table-row table:style-name="TableRow1012">
          <table:table-cell table:style-name="TableCell1013">
            <text:p text:style-name="P1014">收<text:s/>件<text:s/>處</text:p>
          </table:table-cell>
          <table:table-cell table:style-name="TableCell1015" table:number-columns-spanned="3">
            <text:p text:style-name="P1016">□凌煙閣<text:s/><text:s/>□儒林藝術<text:s text:c="2"/>□雅博畫廊<text:s text:c="2"/>□水墨人間<text:s text:c="2"/>□華廬</text:p>
          </table:table-cell>
          <table:covered-table-cell/>
          <table:covered-table-cell/>
        </table:table-row>
      </table:table>
      <text:p text:style-name="P1017"/>
      <text:p text:style-name="P1018">……………………………………………………………………………………………………………………………</text:p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columns-spanned="4">
            <text:p text:style-name="P1027"><text:span text:style-name="T1028">靜謐</text:span><text:span text:style-name="T1029">・</text:span><text:span text:style-name="T1030">秘境─</text:span><text:span text:style-name="T1031">202</text:span><text:span text:style-name="T1032">6</text:span><text:span text:style-name="T1033">南投縣美術家聯展作品標籤</text:span></text:p>
            <text:p text:style-name="P1034"><text:span text:style-name="T1035">（本聯請作者貼於作品背面右上角,立體作品請貼於不影響作品觀賞之處）</text:span></text:p>
          </table:table-cell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姓<text:s/><text:s/><text:s text:c="2"/>名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電<text:s/><text:s/>話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作品類別</text:p>
          </table:table-cell>
          <table:table-cell table:style-name="TableCell1048" table:number-columns-spanned="3">
            <text:p text:style-name="P1049">□水墨 □膠彩<text:s/>□油畫<text:s/>□水彩<text:s/>□書法 □篆刻<text:s/>立體（□雕塑 □竹藝<text:s/>□陶藝 □陶刻 □石雕 □木雕 □玻璃）</text:p>
            <text:p text:style-name="P1050"><text:span text:style-name="T1051">其他（□漆藝</text:span><text:span text:style-name="T1052"><text:s/></text:span><text:span text:style-name="T1053">□版畫 □複合媒材</text:span><text:span text:style-name="T1054"><text:s/></text:span><text:span text:style-name="T1055">□</text:span><text:span text:style-name="T1056"><text:s text:c="3"/></text:span><text:span text:style-name="T1057"><text:s/></text:span><text:span text:style-name="T1058"><text:s text:c="5"/></text:span><text:span text:style-name="T1059"><text:s/></text:span><text:span text:style-name="T1060"><text:s/></text:span><text:span text:style-name="T1061"><text:s text:c="2"/></text:span><text:span text:style-name="T1062"><text:s text:c="2"/></text:span><text:span text:style-name="T1063"><text:s/></text:span><text:span text:style-name="T1064"><text:s/></text:span><text:span text:style-name="T1065"><text:s/></text:span><text:span text:style-name="T1066"><text:s text:c="2"/></text:span><text:span text:style-name="T1067">）</text:span></text:p>
          </table:table-cell>
          <table:covered-table-cell/>
          <table:covered-table-cell/>
        </table:table-row>
        <table:table-row table:style-name="TableRow1068">
          <table:table-cell table:style-name="TableCell1069">
            <text:p text:style-name="P1070">作品名稱</text:p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</table:table-row>
        <table:table-row table:style-name="TableRow1073">
          <table:table-cell table:style-name="TableCell1074">
            <text:p text:style-name="P1075">作品尺寸</text:p>
          </table:table-cell>
          <table:table-cell table:style-name="TableCell1076" table:number-columns-spanned="3">
            <text:p text:style-name="P1077"><text:span text:style-name="T1078">長　　　　　cm ×<text:s/></text:span><text:span text:style-name="T1079">寛</text:span><text:span text:style-name="T1080">　　　　　cm × 高　　　　　cm</text:span></text:p>
          </table:table-cell>
          <table:covered-table-cell/>
          <table:covered-table-cell/>
        </table:table-row>
        <table:table-row table:style-name="TableRow1081">
          <table:table-cell table:style-name="TableCell1082">
            <text:p text:style-name="P1083">創作年代</text:p>
          </table:table-cell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table-cell table:style-name="TableCell1087">
            <text:p text:style-name="P1088">收 件 處</text:p>
          </table:table-cell>
          <table:table-cell table:style-name="TableCell1089" table:number-columns-spanned="3">
            <text:p text:style-name="P1090">□凌煙閣<text:s/><text:s/>□儒林藝術<text:s text:c="2"/>□雅博畫廊<text:s text:c="2"/>□水墨人間<text:s text:c="2"/>□華廬</text:p>
          </table:table-cell>
          <table:covered-table-cell/>
          <table:covered-table-cell/>
        </table:table-row>
      </table:table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0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6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7LVL1" style:family="text">
      <style:text-properties style:font-name="標楷體" style:font-name-asian="標楷體" style:font-name-complex="Times New Roman" fo:font-weight="bold" style:font-weight-asian="bold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font-weight="bold" style:font-weight-asian="bold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1">
        <style:list-level-properties text:space-before="0.7861in" text:min-label-width="0.5104in" text:list-level-position-and-space-mode="label-alignment">
          <style:list-level-label-alignment text:label-followed-by="listtab" fo:margin-left="1.2965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1" text:start-value="7">
        <style:list-level-properties text:space-before="0.5833in" text:min-label-width="0.5104in" text:list-level-position-and-space-mode="label-alignment">
          <style:list-level-label-alignment text:label-followed-by="listtab" fo:margin-left="1.0937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list-format-name="NLF3" style:num-format="1">
        <style:list-level-properties text:space-before="0.8666in" text:min-label-width="0.5in" text:list-level-position-and-space-mode="label-alignment">
          <style:list-level-label-alignment text:label-followed-by="listtab" fo:margin-left="1.36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1">
        <style:list-level-properties text:space-before="0.7777in" text:min-label-width="0.75in" text:list-level-position-and-space-mode="label-alignment">
          <style:list-level-label-alignment text:label-followed-by="listtab" fo:margin-left="1.5277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 text:start-value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 text:start-value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2" style:num-format="一, 十, 一百(繁), ...">
        <style:list-level-properties text:space-before="0.3895in" text:min-label-width="0.75in" text:list-level-position-and-space-mode="label-alignment">
          <style:list-level-label-alignment text:label-followed-by="listtab" fo:margin-left="1.139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C</meta:initial-creator>
    <dc:creator>李玉惠</dc:creator>
    <meta:creation-date>2026-01-22T06:39:00Z</meta:creation-date>
    <dc:date>2026-01-22T06:50:00Z</dc:date>
    <meta:print-date>2021-05-04T02:35:00Z</meta:print-date>
    <meta:template xlink:href="Normal" xlink:type="simple"/>
    <meta:editing-cycles>3</meta:editing-cycles>
    <meta:editing-duration>PT720S</meta:editing-duration>
    <meta:document-statistic meta:page-count="8" meta:paragraph-count="8" meta:word-count="605" meta:character-count="4048" meta:row-count="28" meta:non-whitespace-character-count="3451"/>
  </office:meta>
</office:document-meta>
</file>