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8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3年8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style-name="ce18" office:value-type="string" calcext:value-type="string">
            <text:p>凱米風災搶修搶險</text:p>
          </table:table-cell>
          <table:table-cell table:style-name="ce18" office:value-type="string" calcext:value-type="string">
            <text:p>平面媒體-報紙</text:p>
          </table:table-cell>
          <table:table-cell table:style-name="ce18" office:value-type="string" calcext:value-type="string">
            <text:p>113年8月12日至8月18日</text:p>
          </table:table-cell>
          <table:table-cell table:style-name="ce18" office:value-type="string" calcext:value-type="string">
            <text:p>土木工程科</text:p>
          </table:table-cell>
          <table:table-cell table:style-name="ce18" office:value-type="string" calcext:value-type="string">
            <text:p>縣預算(自籌)</text:p>
          </table:table-cell>
          <table:table-cell table:style-name="ce18" office:value-type="string" calcext:value-type="string">
            <text:p>113年度-道路橋樑工程-道路橋樑新建及改善工程-設備及投資-工程管理費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 style:data-style-name="N2" text:time-value="12:24:34.2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2T02:13:46Z</meta:creation-date>
    <dc:date>2024-08-12T15:00:41.330000000</dc:date>
    <meta:print-date>2024-08-12T15:00:24.600000000</meta:print-date>
    <meta:editing-cycles>56</meta:editing-cycles>
    <meta:editing-duration>PT1H40M22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