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2" table:default-cell-style-name="ce19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4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8:36.5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31:09.498000000</dc:date>
    <meta:print-date>2021-08-05T08:52:35Z</meta:print-date>
    <meta:editing-cycles>58</meta:editing-cycles>
    <meta:editing-duration>PT2H9M36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