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fo:widows="2" fo:orphans="2">
        <style:tab-stops>
          <style:tab-stop style:type="left" style:position="0.651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 fo:color="#FF0000" fo:font-size="11pt" style:font-size-asian="11pt"/>
    </style:style>
    <style:style style:name="P5" style:parent-style-name="內文" style:family="paragraph">
      <style:paragraph-properties fo:text-align="end" fo:margin-right="0.7854in">
        <style:tab-stops>
          <style:tab-stop style:type="left" style:position="4.9868in"/>
          <style:tab-stop style:type="left" style:position="5.0256in"/>
          <style:tab-stop style:type="left" style:position="5.0645in"/>
          <style:tab-stop style:type="left" style:position="5.2104in"/>
        </style:tab-stops>
      </style:paragraph-properties>
      <style:text-properties style:font-name-asian="標楷體"/>
    </style:style>
    <style:style style:name="P6" style:parent-style-name="內文" style:family="paragraph">
      <style:paragraph-properties fo:text-align="end" fo:margin-right="0.5in">
        <style:tab-stops>
          <style:tab-stop style:type="left" style:position="4.0729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indent="3.4451in"/>
      <style:text-properties style:font-name-asian="標楷體"/>
    </style:style>
    <style:style style:name="P9" style:parent-style-name="內文" style:family="paragraph">
      <style:paragraph-properties fo:text-indent="3.4451in"/>
      <style:text-properties style:font-name-asian="標楷體"/>
    </style:style>
    <style:style style:name="P10" style:parent-style-name="內文" style:family="paragraph">
      <style:paragraph-properties fo:text-indent="3.4451in"/>
      <style:text-properties style:font-name-asian="標楷體"/>
    </style:style>
    <style:style style:name="P11" style:parent-style-name="內文" style:family="paragraph">
      <style:paragraph-properties fo:text-indent="3.4451in"/>
      <style:text-properties style:font-name-asian="標楷體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line-height="0.3194in"/>
      <style:text-properties style:font-name-asian="標楷體"/>
    </style:style>
    <style:style style:name="P19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margin-top="0.127in" fo:line-height="0.3194in">
        <style:tab-stops>
          <style:tab-stop style:type="left" style:position="0.6513in"/>
        </style:tab-stops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margin-top="0.127in" fo:line-height="0.3194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line-height="0.3194in" fo:margin-left="0.75in" fo:text-indent="-0.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widows="2" fo:orphans="2" fo:line-height="0.3194in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widows="2" fo:orphans="2" fo:line-height="0.3194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widows="2" fo:orphans="2" fo:line-height="0.3194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break-before="page" fo:text-align="center" fo:line-height="0.3194in" fo:margin-right="1.555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7" style:parent-style-name="內文" style:list-style-name="LFO2" style:family="paragraph">
      <style:paragraph-properties fo:text-align="justify" style:vertical-align="auto" fo:line-height="0.3194in" fo:margin-left="0.0875in" fo:text-indent="-0.5444in">
        <style:tab-stops/>
      </style:paragraph-properties>
      <style:text-properties style:font-name-asian="標楷體" fo:font-size="16pt" style:font-size-asian="16pt" style:font-size-complex="16pt" fo:hyphenate="true"/>
    </style:style>
    <style:style style:name="P38" style:parent-style-name="內文" style:list-style-name="LFO1" style:family="paragraph">
      <style:paragraph-properties fo:text-align="justify" style:vertical-align="auto" fo:line-height="0.3194in" fo:margin-left="0.0875in" fo:text-indent="-0.5444in">
        <style:tab-stops/>
      </style:paragraph-properties>
      <style:text-properties style:font-name-asian="標楷體" fo:font-size="16pt" style:font-size-asian="16pt" style:font-size-complex="16pt" fo:hyphenate="true"/>
    </style:style>
    <style:style style:name="P3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194in" fo:margin-left="0.0986in" fo:text-indent="-0.0986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194in" fo:text-indent="0.6666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194in" fo:margin-left="-0.9847in" fo:text-indent="0.8847in">
        <style:tab-stops>
          <style:tab-stop style:type="left" style:position="1.7722in"/>
        </style:tab-stops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13" text:anchor-type="paragraph" svg:x="0.03611in" svg:y="-0.03681in" svg:width="3.12153in" svg:height="0.375in" style:rel-width="scale" style:rel-height="scale"><draw:text-box><text:p text:style-name="P4">（請領款第1期補助款函）</text:p></draw:text-box><svg:title/><svg:desc/></draw:frame></text:span></text:p>
      <text:p text:style-name="P5">檔號：<text:s text:c="2"/></text:p>
      <text:p text:style-name="P6"><text:s text:c="2"/>保存年限：</text:p>
      <text:p text:style-name="P7">○○○○公司<text:s/>函</text:p>
      <text:p text:style-name="P8">地址：OOO OOO</text:p>
      <text:p text:style-name="P9">聯絡人：OOO</text:p>
      <text:p text:style-name="P10">電話:(OO)OOO-OOOO#OOO</text:p>
      <text:p text:style-name="P11">傳真：(OO)OOO-OOOO</text:p>
      <text:p text:style-name="P12">受文者：如正副本</text:p>
      <text:p text:style-name="P13">發文日期：中華民國113年○○月○○日</text:p>
      <text:p text:style-name="P14">發文字號：○○○○字第○○○○號</text:p>
      <text:p text:style-name="P15">速別：普通件</text:p>
      <text:p text:style-name="P16">密等及解密條件：普通</text:p>
      <text:p text:style-name="P17">附件：如文</text:p>
      <text:p text:style-name="P18"/>
      <text:p text:style-name="P19">主旨：本公司執行113年度南投縣政府「地方產業創新研發推動計畫」(地方型SBIR)項下之「OOOOO計畫」(契約編號：113SBIR-○○)，請惠予核撥第一期補助款，請　查照。</text:p>
      <text:p text:style-name="P20">說明：</text:p>
      <text:p text:style-name="P21">一、依據<text:s text:c="2"/>貴我簽訂契約辦理。</text:p>
      <text:p text:style-name="P22">二、檢附下列文件各1份：</text:p>
      <text:p text:style-name="P23">(一)請款領據：新台幣○○○, ○○○元整。</text:p>
      <text:p text:style-name="P24">(二)計畫歲出預算分配表(影本)。</text:p>
      <text:p text:style-name="P25">(三)補助款專戶存摺封面及內頁(影本)。</text:p>
      <text:p text:style-name="P26"/>
      <text:p text:style-name="P27">正本：南投縣政府(南投市中興路660號)</text:p>
      <text:p text:style-name="P28">副本：南投縣地方型SBIR專案辦公室（南投市光華路66-6號）</text:p>
      <text:p text:style-name="P29"><text:tab/></text:p>
      <text:p text:style-name="P30">○○○○○○公司（蓋印）</text:p>
      <text:p text:style-name="P31">負責人：○○○（蓋印）</text:p>
      <text:soft-page-break/>
      <text:p text:style-name="P32"><text:span text:style-name="T33"><text:s text:c="9"/></text:span><text:span text:style-name="T34">領</text:span><text:span text:style-name="T35"><text:s text:c="6"/></text:span><text:span text:style-name="T36">據</text:span></text:p>
      <text:list text:style-name="LFO1">
        <text:list-item text:start-value="1">
          <text:p text:style-name="P37">茲領取113年度南投縣政府辦理地方產業創新研發推動計畫(地方型SBIR)「○○○○○○○○計畫」(契約編號：113SBIR-○○)第1期補助款新台幣○○○,○○○元整。</text:p>
        </text:list-item>
        <text:list-item>
          <text:p text:style-name="P38">依據　貴我雙方簽訂之契約書辦理。</text:p>
        </text:list-item>
      </text:list>
      <text:p text:style-name="P39">此致</text:p>
      <text:p text:style-name="P40">南投縣政府</text:p>
      <text:p text:style-name="P41">公司名稱：</text:p>
      <text:p text:style-name="P42"><text:span text:style-name="T43"><draw:custom-shape svg:x="3.99167in" svg:y="0.04167in" svg:width="1.675in" svg:height="1.49792in" draw:z-index="251660288" draw:id="id1" draw:style-name="a1" draw:name="矩形 212" text:anchor-type="paragraph"><svg:title/><svg:desc/><draw:enhanced-geometry draw:type="non-primitive" svg:viewBox="0 0 21600 21600" draw:enhanced-path="M 0 0 L 21600 0 21600 21600 0 21600 Z N"/></draw:custom-shape></text:span><text:span text:style-name="T44">負</text:span><text:span text:style-name="T45"><text:s/></text:span><text:span text:style-name="T46">責</text:span><text:span text:style-name="T47"><text:s/></text:span><text:span text:style-name="T48">人：</text:span></text:p>
      <text:p text:style-name="P49"><text:span text:style-name="T50"><draw:custom-shape svg:x="5.79167in" svg:y="0.22986in" svg:width="0.84931in" svg:height="0.80903in" draw:z-index="251661312" draw:id="id2" draw:style-name="a2" draw:name="矩形 211" text:anchor-type="paragraph"><svg:title/><svg:desc/><draw:enhanced-geometry draw:type="non-primitive" svg:viewBox="0 0 21600 21600" draw:enhanced-path="M 0 0 L 21600 0 21600 21600 0 21600 Z N"/></draw:custom-shape></text:span><text:span text:style-name="T51">主辦會計：</text:span></text:p>
      <text:p text:style-name="P52">統一編號：</text:p>
      <text:p text:style-name="P53">登記地址：</text:p>
      <text:p text:style-name="P54">通訊地址：</text:p>
      <text:p text:style-name="P55">電<text:s text:c="4"/>話：</text:p>
      <text:p text:style-name="P56"><text:span text:style-name="T57">★</text:span><text:span text:style-name="T58">款項請</text:span><text:span text:style-name="T59"><text:s/></text:span><text:span text:style-name="T60">撥入計畫專戶</text:span></text:p>
      <text:p text:style-name="P61">金融機構名稱：</text:p>
      <text:p text:style-name="P62">戶名：</text:p>
      <text:p text:style-name="P63">帳號：</text:p>
      <text:p text:style-name="P64">中華民國○○年○○月○○日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_________________________________________________<text:s/></text:p>
      <text:p text:style-name="P74">請另檢附補助款「專款專戶」存摺封面及內頁影本</text:p>
      <text:p text:style-name="P75">註：專戶為本計畫專屬之帳戶，儲存專款專用，本府補助款如有結餘及孳息毛</text:p>
      <text:p text:style-name="P76"><text:span text:style-name="T77">額，應自本府通知到達後</text:span><text:span text:style-name="T78">15</text:span><text:span text:style-name="T79">日內繳回本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淮瑄</meta:initial-creator>
    <dc:creator>陳怡穎</dc:creator>
    <meta:creation-date>2024-08-16T02:57:00Z</meta:creation-date>
    <dc:date>2024-08-16T03:01:00Z</dc:date>
    <meta:print-date>2021-04-16T01:2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5" meta:character-count="772" meta:row-count="5" meta:non-whitespace-character-count="658"/>
  </office:meta>
</office:document-meta>
</file>