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margin-bottom="0in" fo:line-height="0.41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bottom="0in" fo:line-height="0.41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bottom="0in" fo:line-height="0.4166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1.1812in"/>
    </style:style>
    <style:style style:name="Table5" style:family="table">
      <style:table-properties style:width="6.8909in" fo:margin-left="-0.5944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南投縣政府全民健保眷屬加退保申請表</text:p>
      <text:p text:style-name="P2">申請人： <text:s text:c="12"/>職稱：</text:p>
      <text:p text:style-name="P3">申請人身份證號：</text:p>
      <text:p text:style-name="P4">申請人服務單位：_______________處____________科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眷屬姓名</text:p>
          </table:table-cell>
          <table:table-cell table:style-name="TableCell14">
            <text:p text:style-name="P15">身分證字號</text:p>
          </table:table-cell>
          <table:table-cell table:style-name="TableCell16">
            <text:p text:style-name="P17">眷屬生日</text:p>
            <text:p text:style-name="P18">(年/月/日)</text:p>
          </table:table-cell>
          <table:table-cell table:style-name="TableCell19">
            <text:p text:style-name="P20">加退保日期</text:p>
            <text:p text:style-name="P21">(請勾選並填寫日期)</text:p>
          </table:table-cell>
          <table:table-cell table:style-name="TableCell22">
            <text:p text:style-name="P23">眷屬與申請人關係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□加保</text:p>
            <text:p text:style-name="P33">□退保</text:p>
            <text:p text:style-name="P34">日期:___年___月___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□加保</text:p>
            <text:p text:style-name="P46">□退保</text:p>
            <text:p text:style-name="P47">日期:___年___月___日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加保</text:p>
            <text:p text:style-name="P59">□退保</text:p>
            <text:p text:style-name="P60">日期:___年___月___日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加保</text:p>
            <text:p text:style-name="P72">□退保</text:p>
            <text:p text:style-name="P73">日期:___年___月___日</text:p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柯貞宇</meta:initial-creator>
    <dc:creator>柯貞宇</dc:creator>
    <meta:creation-date>2026-02-06T02:24:00Z</meta:creation-date>
    <dc:date>2026-02-06T02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