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22改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<text:span text:style-name="T2">南投縣地價及標準地價評議委員會委員名冊<text:s/></text:span><text:s text:c="2"/></text:p>
            <text:p><text:span text:style-name="T3">（115年1月22日改聘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聘任</text:p>
            <text:p>職務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職稱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主任委員</text:p>
          </table:table-cell>
          <table:table-cell office:value-type="string" table:style-name="ce5">
            <text:p>王瑞德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南投縣副縣長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副主任委員</text:p>
          </table:table-cell>
          <table:table-cell office:value-type="string" table:style-name="ce6">
            <text:p>李良珠</text:p>
          </table:table-cell>
          <table:table-cell office:value-type="string" table:style-name="ce5">
            <text:p>女</text:p>
          </table:table-cell>
          <table:table-cell office:value-type="string" table:style-name="ce8">
            <text:p>南投縣政府秘書長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地政主管</text:p>
          </table:table-cell>
          <table:table-cell office:value-type="string" table:style-name="ce5">
            <text:p>唐仁梂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南投縣政府地政處處長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財政主管</text:p>
          </table:table-cell>
          <table:table-cell office:value-type="string" table:style-name="ce6">
            <text:p>林靜娟</text:p>
          </table:table-cell>
          <table:table-cell office:value-type="string" table:style-name="ce5">
            <text:p>女</text:p>
          </table:table-cell>
          <table:table-cell office:value-type="string" table:style-name="ce8">
            <text:p>南投縣政府財政處處長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9">
            <text:p>都市計畫主管</text:p>
          </table:table-cell>
          <table:table-cell office:value-type="string" table:style-name="ce6">
            <text:p>張美紅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南投縣政府建設處</text:p>
            <text:p>都市計畫科科長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農業主管</text:p>
          </table:table-cell>
          <table:table-cell office:value-type="string" table:style-name="ce6">
            <text:p>蘇瑞祥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南投縣政府農業處處長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8">
            <text:p>都市計專家學者</text:p>
          </table:table-cell>
          <table:table-cell office:value-type="string" table:style-name="ce6">
            <text:p>鍾懿萍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逢甲大學土地管理學系</text:p>
            <text:p>退休副教授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法律專家學者</text:p>
          </table:table-cell>
          <table:table-cell office:value-type="string" table:style-name="ce6">
            <text:p>張國楨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律師</text:p>
            <text:p>南投縣政府專責顧問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不動產估價師</text:p>
          </table:table-cell>
          <table:table-cell office:value-type="string" table:style-name="ce5">
            <text:p>林筱涵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中台灣不動產估價師公會</text:p>
            <text:p>副理事長兼公關主委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不動產估價師</text:p>
          </table:table-cell>
          <table:table-cell office:value-type="string" table:style-name="ce6">
            <text:p>江東融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中台灣不動產估價師公會常務監事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不動產估價師</text:p>
          </table:table-cell>
          <table:table-cell office:value-type="string" table:style-name="ce5">
            <text:p>陳明全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台中市不動產估價師公會理事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不動產估價師</text:p>
          </table:table-cell>
          <table:table-cell office:value-type="string" table:style-name="ce5">
            <text:p>蘇又德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台中市不動產估價師公會常務監事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工程專家學者</text:p>
          </table:table-cell>
          <table:table-cell office:value-type="string" table:style-name="ce6">
            <text:p>林昭喜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建築師</text:p>
            <text:p>南投縣建築師公會顧問</text:p>
          </table:table-cell>
          <table:table-cell table:number-columns-repeated="16379" table:style-name="ce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民間團體代表</text:p>
          </table:table-cell>
          <table:table-cell office:value-type="string" table:style-name="ce6">
            <text:p>陳秀珠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南投縣地政士公會</text:p>
            <text:p>榮譽理事長</text:p>
          </table:table-cell>
          <table:table-cell table:number-columns-repeated="16379" table:style-name="ce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民間團體代表</text:p>
          </table:table-cell>
          <table:table-cell office:value-type="string" table:style-name="ce6">
            <text:p>吳俊邦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南投縣不動產仲介公會</text:p>
            <text:p>榮譽理事長</text:p>
          </table:table-cell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590551181102362in" fo:margin-right="0.393700787401575in" fo:margin-bottom="0in"/>
      </style:header-style>
      <style:footer-style>
        <style:header-footer-properties fo:min-height="0.433070866141732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4-14T00:42:49Z</dc:date>
  </office:meta>
</office:document-meta>
</file>