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2"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3" style:num-prefix="（" style:num-suffix="）" style:num-format="一, 十, 一百(繁), ...">
        <style:list-level-properties text:space-before="1.2902in" text:min-label-width="0.75in" text:list-level-position-and-space-mode="label-alignment">
          <style:list-level-label-alignment text:label-followed-by="listtab" fo:margin-left="2.0402in" fo:text-indent="-0.75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4">
      <text:list-level-style-number text:level="1" style:num-suffix="、" style:num-format="一, 十, 一百(繁), ...">
        <style:list-level-properties text:space-before="0.2402in" text:min-label-width="0.5in" text:list-level-position-and-space-mode="label-alignment">
          <style:list-level-label-alignment text:label-followed-by="listtab" fo:margin-left="0.7402in" fo:text-indent="-0.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5">
      <text:list-level-style-number text:level="1" style:num-suffix="、" style:num-format="一, 十, 一百(繁), ...">
        <style:list-level-properties text:space-before="0.2402in" text:min-label-width="0.5in" text:list-level-position-and-space-mode="label-alignment">
          <style:list-level-label-alignment text:label-followed-by="listtab" fo:margin-left="0.7402in" fo:text-indent="-0.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6">
      <text:list-level-style-number text:level="1"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7">
      <text:list-level-style-number text:level="1"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8">
      <text:list-level-style-number text:level="1" style:num-prefix="(一)" style:num-format="">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一)" style:num-format="">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4451in" text:min-label-width="0.25in" text:list-level-position-and-space-mode="label-alignment">
          <style:list-level-label-alignment text:label-followed-by="listtab" fo:margin-left="0.6951in" fo:text-indent="-0.25in"/>
        </style:list-level-properties>
        <style:text-properties style:font-name="標楷體"/>
      </text:list-level-style-bullet>
      <text:list-level-style-bullet text:level="2" text:style-name="WW_CharLFO11LVL2"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3" text:style-name="WW_CharLFO11LVL3"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4" text:style-name="WW_CharLFO11LVL4"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5" text:style-name="WW_CharLFO11LVL5"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6" text:style-name="WW_CharLFO11LVL6"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7" text:style-name="WW_CharLFO11LVL7"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8" text:style-name="WW_CharLFO11LVL8"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level-style-bullet text:level="9" text:style-name="WW_CharLFO11LVL9" text:bullet-char="">
        <style:list-level-properties text:space-before="3.1118in" text:min-label-width="0.3333in" text:list-level-position-and-space-mode="label-alignment">
          <style:list-level-label-alignment text:label-followed-by="listtab" fo:margin-left="3.4451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3">
      <text:list-level-style-number text:level="1" text:style-name="WW_CharLFO13LVL1" style:num-suffix="、" style:num-format="一, 十, 一百(繁), ...">
        <style:list-level-properties text:space-before="0.6604in" text:min-label-width="0.5in" text:list-level-position-and-space-mode="label-alignment">
          <style:list-level-label-alignment text:label-followed-by="listtab" fo:margin-left="1.1604in" fo:text-indent="-0.5in"/>
        </style:list-level-properties>
      </text:list-level-style-number>
      <text:list-level-style-number text:level="2" style:num-suffix="、" style:num-format="甲, 乙, 丙, ...">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3" style:num-suffix="." style:num-format="i">
        <style:list-level-properties fo:text-align="end" text:space-before="1.327in" text:min-label-width="0.3333in" text:list-level-position-and-space-mode="label-alignment">
          <style:list-level-label-alignment text:label-followed-by="listtab" fo:margin-left="1.6604in" fo:text-indent="-0.3333in"/>
        </style:list-level-properties>
      </text:list-level-style-number>
      <text:list-level-style-number text:level="4" style:num-suffix="." style:num-format="1">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5" style:num-suffix="、" style:num-format="甲, 乙, 丙, ...">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6" style:num-suffix="." style:num-format="i">
        <style:list-level-properties fo:text-align="end" text:space-before="2.327in" text:min-label-width="0.3333in" text:list-level-position-and-space-mode="label-alignment">
          <style:list-level-label-alignment text:label-followed-by="listtab" fo:margin-left="2.6604in" fo:text-indent="-0.3333in"/>
        </style:list-level-properties>
      </text:list-level-style-number>
      <text:list-level-style-number text:level="7" style:num-suffix="." style:num-format="1">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8" style:num-suffix="、" style:num-format="甲, 乙, 丙, ...">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9" style:num-suffix="." style:num-format="i">
        <style:list-level-properties fo:text-align="end" text:space-before="3.327in" text:min-label-width="0.3333in" text:list-level-position-and-space-mode="label-alignment">
          <style:list-level-label-alignment text:label-followed-by="listtab" fo:margin-left="3.6604in" fo:text-indent="-0.3333in"/>
        </style:list-level-properties>
      </text:list-level-style-number>
    </text:list-style>
    <text:list-style style:name="LFO14">
      <text:list-level-style-number text:level="1" style:num-suffix="、" style:num-format="一, 十, 一百(繁), ...">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15">
      <text:list-level-style-number text:level="1" style:num-suffix="、" style:num-format="一, 十, 一百(繁), ...">
        <style:list-level-properties text:space-before="0.4736in" text:min-label-width="0.5in" text:list-level-position-and-space-mode="label-alignment">
          <style:list-level-label-alignment text:label-followed-by="listtab" fo:margin-left="0.9736in" fo:text-indent="-0.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6">
      <text:list-level-style-number text:level="1" style:num-suffix="、" style:num-format="一, 十, 一百(繁),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margin-top="0.075in" fo:line-height="0.3194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punctuation-wrap="simple" style:snap-to-layout-grid="false" fo:text-align="center" fo:margin-top="0.075in" fo:line-height="0.3194in"/>
    </style:style>
    <style:style style:name="T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5" style:parent-style-name="內文" style:family="paragraph">
      <style:paragraph-properties style:punctuation-wrap="simple" style:snap-to-layout-grid="false" fo:text-align="justify" fo:margin-top="0.075in" fo:line-height="0.3194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punctuation-wrap="simple" style:snap-to-layout-grid="false" fo:text-align="justify" fo:margin-top="0.075in" fo:line-height="0.3194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punctuation-wrap="simple" style:snap-to-layout-grid="false" fo:text-align="justify" fo:margin-top="0.075in" fo:line-height="0.3194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text-position="sub 50%"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punctuation-wrap="simple" style:snap-to-layout-grid="false" fo:text-align="justify" fo:margin-top="0.075in" fo:line-height="0.3194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style:punctuation-wrap="simple" style:snap-to-layout-grid="false" fo:text-align="justify" fo:margin-top="0.075in" fo:line-height="0.3194in" fo:margin-left="0.5902in">
        <style:tab-stops/>
      </style:paragraph-properties>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style:punctuation-wrap="simple" style:snap-to-layout-grid="false" fo:text-align="justify" fo:margin-top="0.075in" fo:line-height="0.3194in" fo:margin-left="0.39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text-position="sub 5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punctuation-wrap="simple" style:snap-to-layout-grid="false" fo:text-align="justify" fo:margin-top="0.075in" fo:line-height="0.3194in" fo:margin-left="0.393in">
        <style:tab-stops/>
      </style:paragraph-properties>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style:punctuation-wrap="simple" style:snap-to-layout-grid="false" fo:text-align="justify" fo:margin-top="0.075in" fo:line-height="0.3194in" fo:margin-left="0.3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style:snap-to-layout-grid="false" fo:text-align="justify" fo:margin-top="0.075in" fo:line-height="0.3194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punctuation-wrap="simple" style:snap-to-layout-grid="false" fo:text-align="justify" fo:margin-top="0.075in" fo:line-height="0.3194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style:punctuation-wrap="simple" style:snap-to-layout-grid="false" fo:text-align="justify" fo:margin-top="0.075in" fo:line-height="0.3194in" fo:margin-left="0.8805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style:snap-to-layout-grid="false" fo:text-align="justify" fo:margin-top="0.075in" fo:line-height="0.3194in" fo:margin-left="0.491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punctuation-wrap="simple" style:snap-to-layout-grid="false" fo:text-align="justify" fo:margin-top="0.075in" fo:line-height="0.3194in" fo:margin-left="0.8805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punctuation-wrap="simple" style:snap-to-layout-grid="false" fo:text-align="justify" fo:margin-top="0.075in" fo:line-height="0.3194in" fo:margin-left="1.3625in" fo:text-indent="-1.3625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punctuation-wrap="simple" style:snap-to-layout-grid="false" fo:text-align="justify" fo:margin-top="0.075in" fo:line-height="0.3194in"/>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style:punctuation-wrap="simple" style:snap-to-layout-grid="false" fo:text-align="justify" fo:line-height="0.3194in" fo:margin-left="1.1805in" fo:margin-right="0.0833in" fo:text-indent="-0.759in">
        <style:tab-stops>
          <style:tab-stop style:type="left" style:position="0.9861in"/>
        </style:tab-stops>
      </style:paragraph-properties>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punctuation-wrap="simple" style:snap-to-layout-grid="false" fo:text-align="justify" fo:line-height="0.3194in" fo:margin-left="0.4736in" fo:margin-right="0.0833in">
        <style:tab-stops>
          <style:tab-stop style:type="left" style:position="3.568in"/>
        </style:tab-stops>
      </style:paragraph-properties>
      <style:text-properties style:font-name-asian="標楷體" fo:font-weight="bold" style:font-weight-asian="bold" fo:font-size="14pt" style:font-size-asian="14pt" style:font-size-complex="14pt"/>
    </style:style>
    <style:style style:name="P89" style:parent-style-name="內文" style:family="paragraph">
      <style:paragraph-properties style:punctuation-wrap="simple" style:snap-to-layout-grid="false" fo:text-align="justify" fo:line-height="0.3194in" fo:margin-left="1.3805in" fo:margin-right="0.0833in" fo:text-indent="-0.3937in">
        <style:tab-stops>
          <style:tab-stop style:type="left" style:position="0.7861in"/>
        </style:tab-stops>
      </style:paragraph-properties>
      <style:text-properties style:font-name-asian="標楷體" fo:font-size="14pt" style:font-size-asian="14pt" style:font-size-complex="14pt"/>
    </style:style>
    <style:style style:name="P90" style:parent-style-name="內文" style:family="paragraph">
      <style:paragraph-properties style:punctuation-wrap="simple" style:snap-to-layout-grid="false" fo:text-align="justify" fo:line-height="0.3194in" fo:margin-left="1.3805in" fo:margin-right="0.0833in" fo:text-indent="-0.3937in">
        <style:tab-stops>
          <style:tab-stop style:type="left" style:position="0.7861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style:punctuation-wrap="simple" style:snap-to-layout-grid="false" fo:text-align="justify" fo:line-height="0.3194in" fo:margin-left="1.3805in" fo:margin-right="0.0833in" fo:text-indent="-0.3937in">
        <style:tab-stops>
          <style:tab-stop style:type="left" style:position="0.7861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punctuation-wrap="simple" style:snap-to-layout-grid="false" fo:text-align="justify" fo:line-height="0.3194in" fo:margin-left="1.25in" fo:margin-right="0.0833in" fo:text-indent="-0.3347in">
        <style:tab-stops>
          <style:tab-stop style:type="left" style:position="0.9166in"/>
        </style:tab-stops>
      </style:paragraph-properties>
      <style:text-properties style:font-name-asian="標楷體" fo:font-size="14pt" style:font-size-asian="14pt" style:font-size-complex="14pt"/>
    </style:style>
    <style:style style:name="P159" style:parent-style-name="內文" style:family="paragraph">
      <style:paragraph-properties style:punctuation-wrap="simple" style:snap-to-layout-grid="false" fo:text-align="justify" fo:line-height="0.3194in" fo:margin-left="1.2513in" fo:margin-right="0.0833in" fo:text-indent="-0.7777in">
        <style:tab-stops>
          <style:tab-stop style:type="left" style:position="0.9152in"/>
        </style:tab-stops>
      </style:paragraph-properties>
      <style:text-properties style:font-name-asian="標楷體" fo:font-size="14pt" style:font-size-asian="14pt" style:font-size-complex="14pt"/>
    </style:style>
    <style:style style:name="P160" style:parent-style-name="內文" style:family="paragraph">
      <style:paragraph-properties style:punctuation-wrap="simple" style:snap-to-layout-grid="false" fo:text-align="justify" fo:line-height="0.3194in" fo:margin-left="1.2513in" fo:margin-right="0.0833in" fo:text-indent="-0.7777in">
        <style:tab-stops>
          <style:tab-stop style:type="left" style:position="0.9152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P163" style:parent-style-name="內文" style:family="paragraph">
      <style:paragraph-properties style:punctuation-wrap="simple" style:snap-to-layout-grid="false" fo:text-align="justify" fo:line-height="0.3194in" fo:margin-left="1.2513in" fo:margin-right="0.0833in" fo:text-indent="-0.7777in">
        <style:tab-stops>
          <style:tab-stop style:type="left" style:position="0.9152in"/>
        </style:tab-stops>
      </style:paragraph-properties>
      <style:text-properties style:font-name-asian="標楷體" fo:color="#000000" fo:font-size="14pt" style:font-size-asian="14pt" style:font-size-complex="14pt"/>
    </style:style>
    <style:style style:name="P164" style:parent-style-name="內文" style:family="paragraph">
      <style:paragraph-properties style:punctuation-wrap="simple" style:snap-to-layout-grid="false" fo:text-align="justify" fo:line-height="0.3194in" fo:margin-left="1.2513in" fo:margin-right="0.0833in" fo:text-indent="-0.7777in">
        <style:tab-stops>
          <style:tab-stop style:type="left" style:position="0.9152in"/>
        </style:tab-stops>
      </style:paragraph-properties>
      <style:text-properties style:font-name-asian="標楷體" fo:color="#000000" fo:font-size="14pt" style:font-size-asian="14pt" style:font-size-complex="14pt"/>
    </style:style>
    <style:style style:name="P165" style:parent-style-name="內文" style:family="paragraph">
      <style:paragraph-properties style:punctuation-wrap="simple" style:snap-to-layout-grid="false" fo:text-align="justify" fo:line-height="0.3194in" fo:margin-left="1.2513in" fo:margin-right="0.0833in" fo:text-indent="-0.7777in">
        <style:tab-stops>
          <style:tab-stop style:type="left" style:position="0.9152in"/>
        </style:tab-stops>
      </style:paragraph-properties>
      <style:text-properties style:font-name-asian="標楷體" fo:color="#000000" fo:font-size="14pt" style:font-size-asian="14pt" style:font-size-complex="14pt"/>
    </style:style>
    <style:style style:name="P166" style:parent-style-name="內文" style:family="paragraph">
      <style:paragraph-properties style:punctuation-wrap="simple" style:snap-to-layout-grid="false" fo:text-align="justify" fo:line-height="0.3194in" fo:margin-left="1.2513in" fo:margin-right="0.0833in" fo:text-indent="-0.7777in">
        <style:tab-stops>
          <style:tab-stop style:type="left" style:position="0.9152in"/>
        </style:tab-stops>
      </style:paragraph-properties>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style:punctuation-wrap="simple" style:snap-to-layout-grid="false" fo:text-align="justify" fo:line-height="0.3194in" fo:margin-left="1.252in" fo:margin-right="0.0833in" fo:text-indent="-0.7784in">
        <style:tab-stops>
          <style:tab-stop style:type="left" style:position="0.9145in"/>
        </style:tab-stops>
      </style:paragraph-properties>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punctuation-wrap="simple" style:snap-to-layout-grid="false" fo:text-align="justify" fo:line-height="0.3194in" fo:margin-left="1.252in" fo:margin-right="0.0833in" fo:text-indent="-0.7784in">
        <style:tab-stops>
          <style:tab-stop style:type="left" style:position="0.9145in"/>
        </style:tab-stops>
      </style:paragraph-properties>
      <style:text-properties style:font-name-asian="標楷體" fo:font-weight="bold" style:font-weight-asian="bold" fo:font-size="14pt" style:font-size-asian="14pt" style:font-size-complex="14pt"/>
    </style:style>
    <style:style style:name="P175" style:parent-style-name="內文" style:family="paragraph">
      <style:paragraph-properties style:punctuation-wrap="simple" style:snap-to-layout-grid="false" fo:text-align="justify" fo:line-height="0.3194in" fo:margin-left="0.7868in">
        <style:tab-stops>
          <style:tab-stop style:type="left" style:position="1.3798in"/>
        </style:tab-stops>
      </style:paragraph-properties>
      <style:text-properties style:font-name-asian="標楷體" fo:font-size="14pt" style:font-size-asian="14pt" style:font-size-complex="14pt"/>
    </style:style>
    <style:style style:name="P176" style:parent-style-name="內文" style:family="paragraph">
      <style:paragraph-properties style:punctuation-wrap="simple" style:snap-to-layout-grid="false" fo:text-align="justify" fo:line-height="0.3194in" fo:margin-left="1.3784in">
        <style:tab-stops>
          <style:tab-stop style:type="left" style:position="0.7881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punctuation-wrap="simple" style:snap-to-layout-grid="false" fo:text-align="justify" fo:line-height="0.3194in" fo:margin-left="1.7715in">
        <style:tab-stops>
          <style:tab-stop style:type="left" style:position="0.3951in"/>
        </style:tab-stops>
      </style:paragraph-properties>
      <style:text-properties style:font-name-asian="標楷體" fo:font-size="14pt" style:font-size-asian="14pt" style:font-size-complex="14pt"/>
    </style:style>
    <style:style style:name="P183" style:parent-style-name="內文" style:family="paragraph">
      <style:paragraph-properties style:punctuation-wrap="simple" style:snap-to-layout-grid="false" fo:text-align="justify" fo:line-height="0.3194in" fo:margin-left="1.0833in">
        <style:tab-stops>
          <style:tab-stop style:type="left" style:position="1.0833in"/>
        </style:tab-stops>
      </style:paragraph-properties>
      <style:text-properties style:font-name-asian="標楷體" fo:font-size="14pt" style:font-size-asian="14pt" style:font-size-complex="14pt"/>
    </style:style>
    <style:style style:name="P184" style:parent-style-name="內文" style:family="paragraph">
      <style:paragraph-properties style:punctuation-wrap="simple" style:snap-to-layout-grid="false" fo:text-align="justify" fo:line-height="0.3194in" fo:margin-left="1.8256in" fo:text-indent="-0.4472in">
        <style:tab-stops>
          <style:tab-stop style:type="left" style:position="0.3409in"/>
        </style:tab-stops>
      </style:paragraph-properties>
      <style:text-properties style:font-name-asian="標楷體" fo:font-size="14pt" style:font-size-asian="14pt" style:font-size-complex="14pt"/>
    </style:style>
    <style:style style:name="P185" style:parent-style-name="內文" style:family="paragraph">
      <style:paragraph-properties style:punctuation-wrap="simple" style:snap-to-layout-grid="false" fo:text-align="justify" fo:line-height="0.3194in" fo:margin-left="1.8701in" fo:text-indent="-0.35in">
        <style:tab-stops>
          <style:tab-stop style:type="left" style:position="0.2965in"/>
        </style:tab-stops>
      </style:paragraph-properties>
      <style:text-properties style:font-name-asian="標楷體" fo:font-size="14pt" style:font-size-asian="14pt" style:font-size-complex="14pt"/>
    </style:style>
    <style:style style:name="P186" style:parent-style-name="內文" style:family="paragraph">
      <style:paragraph-properties style:punctuation-wrap="simple" style:snap-to-layout-grid="false" fo:text-align="justify" fo:margin-top="0.125in" fo:line-height="0.3194in" fo:margin-left="1.4256in" fo:text-indent="-0.934in">
        <style:tab-stops>
          <style:tab-stop style:type="left" style:position="0.7409in"/>
        </style:tab-stops>
      </style:paragraph-properties>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style:punctuation-wrap="simple" style:snap-to-layout-grid="false" fo:text-align="justify" fo:margin-top="0.125in" fo:margin-bottom="0.375in" fo:line-height="0.3194in" fo:margin-left="1.4256in" fo:text-indent="-0.934in">
        <style:tab-stops>
          <style:tab-stop style:type="left" style:position="0.7409in"/>
        </style:tab-stops>
      </style:paragraph-properties>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style:punctuation-wrap="simple" style:snap-to-layout-grid="false" fo:text-align="justify" fo:line-height="0.3194in" fo:margin-left="1.1805in" fo:margin-right="0.0833in" fo:text-indent="-0.759in">
        <style:tab-stops>
          <style:tab-stop style:type="left" style:position="0.9861in"/>
        </style:tab-stops>
      </style:paragraph-properties>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style:punctuation-wrap="simple" style:snap-to-layout-grid="false" fo:text-align="justify" fo:line-height="0.3194in" fo:margin-left="0.5in" fo:margin-right="0.0833in">
        <style:tab-stops>
          <style:tab-stop style:type="left" style:position="3.5416in"/>
        </style:tab-stops>
      </style:paragraph-properties>
      <style:text-properties style:font-name-asian="標楷體" fo:font-weight="bold" style:font-weight-asian="bold" fo:font-size="14pt" style:font-size-asian="14pt" style:font-size-complex="14pt"/>
    </style:style>
    <style:style style:name="P220" style:parent-style-name="內文" style:family="paragraph">
      <style:paragraph-properties style:punctuation-wrap="simple" style:snap-to-layout-grid="false" fo:text-align="justify" fo:line-height="0.3194in" fo:margin-left="1.4243in" fo:margin-right="0.0833in" fo:text-indent="-0.4375in">
        <style:tab-stops>
          <style:tab-stop style:type="left" style:position="0.7423in"/>
        </style:tab-stops>
      </style:paragraph-properties>
      <style:text-properties style:font-name-asian="標楷體" fo:font-size="14pt" style:font-size-asian="14pt" style:font-size-complex="14pt"/>
    </style:style>
    <style:style style:name="P221" style:parent-style-name="內文" style:family="paragraph">
      <style:paragraph-properties style:punctuation-wrap="simple" style:snap-to-layout-grid="false" fo:text-align="justify" fo:line-height="0.3194in" fo:margin-left="1.4243in" fo:margin-right="0.0833in" fo:text-indent="-0.4375in">
        <style:tab-stops>
          <style:tab-stop style:type="left" style:position="0.7423in"/>
        </style:tab-stops>
      </style:paragraph-propertie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內文" style:family="paragraph">
      <style:paragraph-properties style:punctuation-wrap="simple" style:snap-to-layout-grid="false" fo:text-align="justify" fo:line-height="0.3194in" fo:margin-left="1.3805in" fo:margin-right="0.0833in" fo:text-indent="-0.3937in">
        <style:tab-stops>
          <style:tab-stop style:type="left" style:position="0.7861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punctuation-wrap="simple" style:snap-to-layout-grid="false" fo:text-align="justify" fo:line-height="0.3194in" fo:margin-left="1.25in" fo:margin-right="0.0833in" fo:text-indent="-0.3347in">
        <style:tab-stops>
          <style:tab-stop style:type="left" style:position="0.9166in"/>
        </style:tab-stops>
      </style:paragraph-properties>
      <style:text-properties style:font-name-asian="標楷體" fo:font-size="14pt" style:font-size-asian="14pt" style:font-size-complex="14pt"/>
    </style:style>
    <style:style style:name="P293" style:parent-style-name="內文" style:family="paragraph">
      <style:paragraph-properties style:punctuation-wrap="simple" style:snap-to-layout-grid="false" fo:text-align="justify" fo:line-height="0.3194in" fo:margin-left="1.2513in" fo:margin-right="0.0833in" fo:text-indent="-0.7777in">
        <style:tab-stops>
          <style:tab-stop style:type="left" style:position="0.9152in"/>
        </style:tab-stops>
      </style:paragraph-properties>
      <style:text-properties style:font-name-asian="標楷體" fo:font-size="14pt" style:font-size-asian="14pt" style:font-size-complex="14pt"/>
    </style:style>
    <style:style style:name="P294" style:parent-style-name="內文" style:family="paragraph">
      <style:paragraph-properties style:punctuation-wrap="simple" style:snap-to-layout-grid="false" fo:text-align="justify" fo:line-height="0.3194in" fo:margin-left="1.2513in" fo:margin-right="0.0833in" fo:text-indent="-0.7777in">
        <style:tab-stops>
          <style:tab-stop style:type="left" style:position="0.9152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P297" style:parent-style-name="內文" style:family="paragraph">
      <style:paragraph-properties style:punctuation-wrap="simple" style:snap-to-layout-grid="false" fo:text-align="justify" fo:line-height="0.3194in" fo:margin-left="1.2513in" fo:margin-right="0.0833in" fo:text-indent="-0.7777in">
        <style:tab-stops>
          <style:tab-stop style:type="left" style:position="0.9152in"/>
        </style:tab-stops>
      </style:paragraph-properties>
      <style:text-properties style:font-name-asian="標楷體" fo:color="#000000" fo:font-size="14pt" style:font-size-asian="14pt" style:font-size-complex="14pt"/>
    </style:style>
    <style:style style:name="P298" style:parent-style-name="內文" style:family="paragraph">
      <style:paragraph-properties style:punctuation-wrap="simple" style:snap-to-layout-grid="false" fo:text-align="justify" fo:line-height="0.3194in" fo:margin-left="1.2513in" fo:margin-right="0.0833in" fo:text-indent="-0.7777in">
        <style:tab-stops>
          <style:tab-stop style:type="left" style:position="0.9152in"/>
        </style:tab-stops>
      </style:paragraph-properties>
      <style:text-properties style:font-name-asian="標楷體" fo:color="#000000" fo:font-size="14pt" style:font-size-asian="14pt" style:font-size-complex="14pt"/>
    </style:style>
    <style:style style:name="P299" style:parent-style-name="內文" style:family="paragraph">
      <style:paragraph-properties style:punctuation-wrap="simple" style:snap-to-layout-grid="false" fo:text-align="justify" fo:line-height="0.3194in" fo:margin-left="1.2513in" fo:margin-right="0.0833in" fo:text-indent="-0.7777in">
        <style:tab-stops>
          <style:tab-stop style:type="left" style:position="0.9152in"/>
        </style:tab-stops>
      </style:paragraph-properties>
      <style:text-properties style:font-name-asian="標楷體" fo:color="#000000" fo:font-size="14pt" style:font-size-asian="14pt" style:font-size-complex="14pt"/>
    </style:style>
    <style:style style:name="P300" style:parent-style-name="內文" style:family="paragraph">
      <style:paragraph-properties style:punctuation-wrap="simple" style:snap-to-layout-grid="false" fo:text-align="justify" fo:line-height="0.3194in" fo:margin-left="1.2513in" fo:margin-right="0.0833in" fo:text-indent="-0.7777in">
        <style:tab-stops>
          <style:tab-stop style:type="left" style:position="0.9152in"/>
        </style:tab-stops>
      </style:paragraph-properties>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style:punctuation-wrap="simple" style:snap-to-layout-grid="false" fo:text-align="justify" fo:line-height="0.3194in" fo:margin-left="1.252in" fo:margin-right="0.0833in" fo:text-indent="-0.7784in">
        <style:tab-stops>
          <style:tab-stop style:type="left" style:position="0.9145in"/>
        </style:tab-stops>
      </style:paragraph-properties>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style:punctuation-wrap="simple" style:snap-to-layout-grid="false" fo:text-align="justify" fo:line-height="0.3194in" fo:margin-left="1.252in" fo:margin-right="0.0833in" fo:text-indent="-0.7784in">
        <style:tab-stops>
          <style:tab-stop style:type="left" style:position="0.9145in"/>
        </style:tab-stops>
      </style:paragraph-properties>
      <style:text-properties style:font-name-asian="標楷體" fo:font-weight="bold" style:font-weight-asian="bold" fo:font-size="14pt" style:font-size-asian="14pt" style:font-size-complex="14pt"/>
    </style:style>
    <style:style style:name="P309" style:parent-style-name="內文" style:family="paragraph">
      <style:paragraph-properties style:punctuation-wrap="simple" style:snap-to-layout-grid="false" fo:text-align="justify" fo:line-height="0.3194in" fo:margin-left="1.0833in">
        <style:tab-stops>
          <style:tab-stop style:type="left" style:position="1.0833in"/>
        </style:tab-stops>
      </style:paragraph-properties>
      <style:text-properties style:font-name-asian="標楷體" fo:font-size="14pt" style:font-size-asian="14pt" style:font-size-complex="14pt"/>
    </style:style>
    <style:style style:name="P310" style:parent-style-name="內文" style:family="paragraph">
      <style:paragraph-properties style:punctuation-wrap="simple" style:snap-to-layout-grid="false" fo:text-align="justify" fo:line-height="0.3194in" fo:margin-left="1.3784in">
        <style:tab-stops>
          <style:tab-stop style:type="left" style:position="0.7881in"/>
        </style:tab-stops>
      </style:paragraph-properties>
      <style:text-properties style:font-name-asian="標楷體" fo:font-size="14pt" style:font-size-asian="14pt" style:font-size-complex="14pt"/>
    </style:style>
    <style:style style:name="P311" style:parent-style-name="內文" style:family="paragraph">
      <style:paragraph-properties style:punctuation-wrap="simple" style:snap-to-layout-grid="false" fo:text-align="justify" fo:line-height="0.3194in" fo:margin-left="1.9666in" fo:text-indent="-0.2916in">
        <style:tab-stops>
          <style:tab-stop style:type="left" style:position="0.2in"/>
        </style:tab-stops>
      </style:paragraph-properties>
      <style:text-properties style:font-name-asian="標楷體" fo:font-size="14pt" style:font-size-asian="14pt" style:font-size-complex="14pt"/>
    </style:style>
    <style:style style:name="P312" style:parent-style-name="內文" style:family="paragraph">
      <style:paragraph-properties style:punctuation-wrap="simple" style:snap-to-layout-grid="false" fo:text-align="justify" fo:line-height="0.3194in" fo:margin-left="1.9666in" fo:text-indent="-0.2916in">
        <style:tab-stops>
          <style:tab-stop style:type="left" style:position="0.2in"/>
        </style:tab-stops>
      </style:paragraph-properties>
      <style:text-properties style:font-name-asian="標楷體" fo:font-size="14pt" style:font-size-asian="14pt" style:font-size-complex="14pt"/>
    </style:style>
    <style:style style:name="P313" style:parent-style-name="內文" style:family="paragraph">
      <style:paragraph-properties style:punctuation-wrap="simple" style:snap-to-layout-grid="false" fo:text-align="justify" fo:line-height="0.3194in" fo:margin-left="1.3784in">
        <style:tab-stops>
          <style:tab-stop style:type="left" style:position="0.7881in"/>
        </style:tab-stops>
      </style:paragraph-properties>
      <style:text-properties style:font-name-asian="標楷體" fo:font-size="14pt" style:font-size-asian="14pt" style:font-size-complex="14pt"/>
    </style:style>
    <style:style style:name="P314" style:parent-style-name="內文" style:family="paragraph">
      <style:paragraph-properties style:punctuation-wrap="simple" style:snap-to-layout-grid="false" fo:text-align="justify" fo:line-height="0.3194in" fo:margin-left="2.0631in" fo:text-indent="-0.2916in">
        <style:tab-stops>
          <style:tab-stop style:type="left" style:position="0.1034in"/>
        </style:tab-stops>
      </style:paragraph-properties>
      <style:text-properties style:font-name-asian="標楷體" fo:font-size="14pt" style:font-size-asian="14pt" style:font-size-complex="14pt"/>
    </style:style>
    <style:style style:name="P315" style:parent-style-name="內文" style:family="paragraph">
      <style:paragraph-properties style:punctuation-wrap="simple" style:snap-to-layout-grid="false" fo:text-align="justify" fo:line-height="0.3194in" fo:margin-left="2.0631in" fo:text-indent="-0.2916in">
        <style:tab-stops>
          <style:tab-stop style:type="left" style:position="0.1034in"/>
        </style:tab-stops>
      </style:paragraph-properties>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3.5pt" style:font-size-asian="13.5pt" style:font-size-complex="13.5pt" fo:background-color="#F9FBFB"/>
    </style:style>
    <style:style style:name="T328" style:parent-style-name="預設段落字型" style:family="text">
      <style:text-properties style:font-name-asian="標楷體" fo:font-size="14pt" style:font-size-asian="14pt" style:font-size-complex="14pt"/>
    </style:style>
    <style:style style:name="P329" style:parent-style-name="內文" style:family="paragraph">
      <style:paragraph-properties style:punctuation-wrap="simple" style:snap-to-layout-grid="false" fo:text-align="justify" fo:margin-top="0.125in" fo:line-height="0.3194in" fo:margin-left="1.4722in" fo:text-indent="-0.3888in">
        <style:tab-stops>
          <style:tab-stop style:type="left" style:position="0.6944in"/>
        </style:tab-stops>
      </style:paragraph-properties>
      <style:text-properties style:font-name-asian="標楷體" fo:font-size="14pt" style:font-size-asian="14pt" style:font-size-complex="14pt"/>
    </style:style>
    <style:style style:name="P330" style:parent-style-name="內文" style:family="paragraph">
      <style:paragraph-properties style:punctuation-wrap="simple" style:snap-to-layout-grid="false" fo:text-align="justify" fo:line-height="0.3194in" fo:margin-left="1.8256in" fo:text-indent="-0.4472in">
        <style:tab-stops>
          <style:tab-stop style:type="left" style:position="0.3409in"/>
        </style:tab-stops>
      </style:paragraph-properties>
      <style:text-properties style:font-name-asian="標楷體" fo:font-size="14pt" style:font-size-asian="14pt" style:font-size-complex="14pt"/>
    </style:style>
    <style:style style:name="P331" style:parent-style-name="內文" style:family="paragraph">
      <style:paragraph-properties style:punctuation-wrap="simple" style:snap-to-layout-grid="false" fo:text-align="justify" fo:line-height="0.3194in" fo:margin-left="1.8256in" fo:text-indent="-0.4472in">
        <style:tab-stops>
          <style:tab-stop style:type="left" style:position="0.3409in"/>
        </style:tab-stops>
      </style:paragraph-properties>
      <style:text-properties style:font-name-asian="標楷體" fo:font-size="14pt" style:font-size-asian="14pt" style:font-size-complex="14pt"/>
    </style:style>
    <style:style style:name="P332" style:parent-style-name="內文" style:family="paragraph">
      <style:paragraph-properties style:punctuation-wrap="simple" style:snap-to-layout-grid="false" fo:text-align="justify" fo:margin-top="0.125in" fo:line-height="0.3194in" fo:margin-left="1.418in" fo:text-indent="-0.9729in">
        <style:tab-stops>
          <style:tab-stop style:type="left" style:position="0.7486in"/>
        </style:tab-stops>
      </style:paragraph-properties>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style:punctuation-wrap="simple" style:snap-to-layout-grid="false" fo:text-align="justify" fo:margin-top="0.125in" fo:margin-bottom="0.375in" fo:line-height="0.3194in" fo:margin-left="1.4062in" fo:text-indent="-0.9145in">
        <style:tab-stops>
          <style:tab-stop style:type="left" style:position="0.7604in"/>
        </style:tab-stops>
      </style:paragraph-properties>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P355" style:parent-style-name="內文" style:family="paragraph">
      <style:paragraph-properties style:punctuation-wrap="simple" style:snap-to-layout-grid="false" fo:text-align="justify" fo:line-height="0.3194in" fo:margin-left="0.7784in" fo:text-indent="-0.7784in">
        <style:tab-stops>
          <style:tab-stop style:type="left" style:position="1.3881in"/>
        </style:tab-stops>
      </style:paragraph-properties>
    </style:style>
    <style:style style:name="T356" style:parent-style-name="預設段落字型" style:family="text">
      <style:text-properties style:font-name-asian="標楷體" fo:font-weight="bold" style:font-weight-asian="bold"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style:punctuation-wrap="simple" style:snap-to-layout-grid="false" fo:text-align="justify" fo:line-height="0.3194in" fo:margin-left="0.7777in" fo:text-indent="-0.7777in">
        <style:tab-stops>
          <style:tab-stop style:type="left" style:position="1.3888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punctuation-wrap="simple" style:snap-to-layout-grid="false" fo:text-align="justify" fo:line-height="0.3194in" fo:margin-left="0.7805in" fo:text-indent="-0.3638in">
        <style:tab-stops>
          <style:tab-stop style:type="left" style:position="1.3861in"/>
        </style:tab-stops>
      </style:paragraph-properties>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style:punctuation-wrap="simple" style:snap-to-layout-grid="false" fo:text-align="justify" fo:line-height="0.3194in" fo:margin-left="0.7805in" fo:text-indent="-0.3638in">
        <style:tab-stops>
          <style:tab-stop style:type="left" style:position="1.3861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punctuation-wrap="simple" style:snap-to-layout-grid="false" fo:text-align="justify" fo:line-height="0.3194in" fo:margin-left="1.8361in" fo:margin-right="0.0833in" fo:text-indent="-1.3625in">
        <style:tab-stops>
          <style:tab-stop style:type="left" style:position="0.3305in"/>
        </style:tab-stops>
      </style:paragraph-properties>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style:punctuation-wrap="simple" style:snap-to-layout-grid="false" fo:text-align="justify" fo:line-height="0.3194in" fo:margin-left="1.252in" fo:margin-right="0.0833in" fo:text-indent="-0.7784in">
        <style:tab-stops>
          <style:tab-stop style:type="left" style:position="0.9145in"/>
        </style:tab-stops>
      </style:paragraph-properties>
      <style:text-properties style:font-name-asian="標楷體" fo:font-weight="bold" style:font-weight-asian="bold" fo:font-size="14pt" style:font-size-asian="14pt" style:font-size-complex="14pt"/>
    </style:style>
    <style:style style:name="P392" style:parent-style-name="內文" style:family="paragraph">
      <style:paragraph-properties style:punctuation-wrap="simple" style:snap-to-layout-grid="false" fo:text-align="justify" fo:line-height="0.3194in" fo:margin-left="1.0833in">
        <style:tab-stops>
          <style:tab-stop style:type="left" style:position="1.0833in"/>
        </style:tab-stops>
      </style:paragraph-properties>
      <style:text-properties style:font-name-asian="標楷體" fo:font-size="14pt" style:font-size-asian="14pt" style:font-size-complex="14pt"/>
    </style:style>
    <style:style style:name="P393" style:parent-style-name="內文" style:family="paragraph">
      <style:paragraph-properties style:punctuation-wrap="simple" style:snap-to-layout-grid="false" fo:text-align="justify" fo:line-height="0.3194in" fo:margin-left="1.3784in">
        <style:tab-stops>
          <style:tab-stop style:type="left" style:position="0.7881in"/>
        </style:tab-stops>
      </style:paragraph-properties>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style:punctuation-wrap="simple" style:snap-to-layout-grid="false" fo:text-align="justify" fo:line-height="0.3194in" fo:margin-left="1.9666in" fo:text-indent="-0.2916in">
        <style:tab-stops>
          <style:tab-stop style:type="left" style:position="0.2in"/>
        </style:tab-stops>
      </style:paragraph-properties>
      <style:text-properties style:font-name-asian="標楷體" fo:font-size="14pt" style:font-size-asian="14pt" style:font-size-complex="14pt"/>
    </style:style>
    <style:style style:name="P400" style:parent-style-name="內文" style:family="paragraph">
      <style:paragraph-properties style:punctuation-wrap="simple" style:snap-to-layout-grid="false" fo:text-align="justify" fo:line-height="0.3194in" fo:margin-left="1.9666in" fo:text-indent="-0.2916in">
        <style:tab-stops>
          <style:tab-stop style:type="left" style:position="0.2in"/>
        </style:tab-stops>
      </style:paragraph-properties>
      <style:text-properties style:font-name-asian="標楷體" fo:font-size="14pt" style:font-size-asian="14pt" style:font-size-complex="14pt"/>
    </style:style>
    <style:style style:name="P401" style:parent-style-name="內文" style:family="paragraph">
      <style:paragraph-properties style:punctuation-wrap="simple" style:snap-to-layout-grid="false" fo:text-align="justify" fo:line-height="0.3194in" fo:margin-left="1.9666in" fo:text-indent="-0.2916in">
        <style:tab-stops>
          <style:tab-stop style:type="left" style:position="0.2in"/>
        </style:tab-stops>
      </style:paragraph-properties>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style:font-name-complex="Arial" fo:font-size="14pt" style:font-size-asian="14pt" style:font-size-complex="14pt"/>
    </style:style>
    <style:style style:name="T407" style:parent-style-name="預設段落字型" style:family="text">
      <style:text-properties style:font-name="標楷體" style:font-name-asian="標楷體" style:font-name-complex="Arial"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內文" style:family="paragraph">
      <style:paragraph-properties style:punctuation-wrap="simple" style:snap-to-layout-grid="false" fo:text-align="justify" fo:line-height="0.3194in" fo:margin-left="1.9666in" fo:text-indent="-0.2916in">
        <style:tab-stops>
          <style:tab-stop style:type="left" style:position="0.2in"/>
        </style:tab-stops>
      </style:paragraph-properties>
      <style:text-properties style:font-name-asian="標楷體" fo:font-size="14pt" style:font-size-asian="14pt" style:font-size-complex="14pt"/>
    </style:style>
    <style:style style:name="P412" style:parent-style-name="內文" style:family="paragraph">
      <style:paragraph-properties style:punctuation-wrap="simple" style:snap-to-layout-grid="false" fo:text-align="justify" fo:line-height="0.3194in" fo:margin-left="1.9666in" fo:text-indent="-0.2916in">
        <style:tab-stops>
          <style:tab-stop style:type="left" style:position="0.2in"/>
        </style:tab-stops>
      </style:paragraph-properties>
      <style:text-properties style:font-name-asian="標楷體" fo:font-size="14pt" style:font-size-asian="14pt" style:font-size-complex="14pt"/>
    </style:style>
    <style:style style:name="P413" style:parent-style-name="內文" style:family="paragraph">
      <style:paragraph-properties style:punctuation-wrap="simple" style:snap-to-layout-grid="false" fo:text-align="justify" fo:line-height="0.3194in" fo:margin-left="1.3784in">
        <style:tab-stops>
          <style:tab-stop style:type="left" style:position="0.7881in"/>
        </style:tab-stops>
      </style:paragraph-propertie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punctuation-wrap="simple" style:snap-to-layout-grid="false" fo:text-align="justify" fo:line-height="0.3194in" fo:margin-left="1.9666in" fo:text-indent="-0.2916in">
        <style:tab-stops>
          <style:tab-stop style:type="left" style:position="0.2in"/>
        </style:tab-stops>
      </style:paragraph-properties>
      <style:text-properties style:font-name-asian="標楷體" fo:font-size="14pt" style:font-size-asian="14pt" style:font-size-complex="14pt"/>
    </style:style>
    <style:style style:name="P421" style:parent-style-name="內文" style:family="paragraph">
      <style:paragraph-properties style:punctuation-wrap="simple" style:snap-to-layout-grid="false" fo:text-align="justify" fo:line-height="0.3194in" fo:margin-left="1.9666in" fo:text-indent="-0.2916in">
        <style:tab-stops>
          <style:tab-stop style:type="left" style:position="0.2in"/>
        </style:tab-stops>
      </style:paragraph-properties>
      <style:text-properties style:font-name-asian="標楷體" fo:font-size="14pt" style:font-size-asian="14pt" style:font-size-complex="14pt"/>
    </style:style>
    <style:style style:name="P422" style:parent-style-name="內文" style:family="paragraph">
      <style:paragraph-properties style:punctuation-wrap="simple" style:snap-to-layout-grid="false" fo:text-align="justify" fo:line-height="0.3194in" fo:margin-left="1.8694in" fo:text-indent="-0.1944in">
        <style:tab-stops>
          <style:tab-stop style:type="left" style:position="0.2972in"/>
        </style:tab-stops>
      </style:paragraph-properties>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標楷體" style:font-name-asian="標楷體" style:font-name-complex="Arial"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標楷體" style:font-name-asian="標楷體" style:font-name-complex="Arial" fo:font-size="14pt" style:font-size-asian="14pt" style:font-size-complex="14pt"/>
    </style:style>
    <style:style style:name="T435" style:parent-style-name="預設段落字型" style:family="text">
      <style:text-properties style:font-name="標楷體" style:font-name-asian="標楷體" style:font-name-complex="Arial" fo:font-size="14pt" style:font-size-asian="14pt" style:font-size-complex="14pt"/>
    </style:style>
    <style:style style:name="T436" style:parent-style-name="預設段落字型" style:family="text">
      <style:text-properties style:font-name="標楷體" style:font-name-asian="標楷體" style:font-name-complex="Arial"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P445" style:parent-style-name="內文" style:family="paragraph">
      <style:paragraph-properties style:punctuation-wrap="simple" style:snap-to-layout-grid="false" fo:text-align="justify" fo:line-height="0.3194in" fo:margin-left="1.3784in">
        <style:tab-stops>
          <style:tab-stop style:type="left" style:position="0.7881in"/>
        </style:tab-stops>
      </style:paragraph-properties>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style:punctuation-wrap="simple" style:snap-to-layout-grid="false" fo:text-align="justify" fo:line-height="0.3194in" fo:margin-left="1.9666in" fo:text-indent="-0.2916in">
        <style:tab-stops>
          <style:tab-stop style:type="left" style:position="0.2in"/>
        </style:tab-stops>
      </style:paragraph-properties>
      <style:text-properties style:font-name-asian="標楷體" fo:font-size="14pt" style:font-size-asian="14pt" style:font-size-complex="14pt"/>
    </style:style>
    <style:style style:name="P453" style:parent-style-name="內文" style:family="paragraph">
      <style:paragraph-properties style:punctuation-wrap="simple" style:snap-to-layout-grid="false" fo:text-align="justify" fo:line-height="0.3194in" fo:margin-left="1.9666in" fo:text-indent="-0.2916in">
        <style:tab-stops>
          <style:tab-stop style:type="left" style:position="0.2in"/>
        </style:tab-stops>
      </style:paragraph-properties>
      <style:text-properties style:font-name-asian="標楷體" fo:font-size="14pt" style:font-size-asian="14pt" style:font-size-complex="14pt"/>
    </style:style>
    <style:style style:name="P454" style:parent-style-name="內文" style:family="paragraph">
      <style:paragraph-properties style:punctuation-wrap="simple" style:snap-to-layout-grid="false" fo:text-align="justify" fo:line-height="0.3194in" fo:margin-left="1.9666in" fo:text-indent="-0.2916in">
        <style:tab-stops>
          <style:tab-stop style:type="left" style:position="0.2in"/>
        </style:tab-stops>
      </style:paragraph-properties>
      <style:text-properties style:font-name-asian="標楷體" fo:font-size="14pt" style:font-size-asian="14pt" style:font-size-complex="14pt"/>
    </style:style>
    <style:style style:name="P455" style:parent-style-name="內文" style:family="paragraph">
      <style:paragraph-properties style:punctuation-wrap="simple" style:snap-to-layout-grid="false" fo:text-align="justify" fo:line-height="0.3194in" fo:margin-left="1.3784in">
        <style:tab-stops>
          <style:tab-stop style:type="left" style:position="0.7881in"/>
        </style:tab-stops>
      </style:paragraph-properties>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style:punctuation-wrap="simple" style:snap-to-layout-grid="false" fo:text-align="justify" fo:line-height="0.3194in" fo:margin-left="1.7715in">
        <style:tab-stops>
          <style:tab-stop style:type="left" style:position="0.3951in"/>
        </style:tab-stops>
      </style:paragraph-properties>
      <style:text-properties style:font-name-asian="標楷體" fo:font-size="14pt" style:font-size-asian="14pt" style:font-size-complex="14pt"/>
    </style:style>
    <style:style style:name="P461" style:parent-style-name="內文" style:family="paragraph">
      <style:paragraph-properties style:punctuation-wrap="simple" style:snap-to-layout-grid="false" fo:text-align="justify" fo:line-height="0.3194in" fo:margin-left="1.3784in">
        <style:tab-stops>
          <style:tab-stop style:type="left" style:position="0.7881in"/>
        </style:tab-stops>
      </style:paragraph-properties>
      <style:text-properties style:font-name-asian="標楷體" fo:font-size="14pt" style:font-size-asian="14pt" style:font-size-complex="14pt"/>
    </style:style>
    <style:style style:name="P462" style:parent-style-name="內文" style:family="paragraph">
      <style:paragraph-properties style:punctuation-wrap="simple" style:snap-to-layout-grid="false" fo:text-align="justify" fo:line-height="0.3194in" fo:margin-left="1.9666in" fo:text-indent="-0.2916in">
        <style:tab-stops>
          <style:tab-stop style:type="left" style:position="0.2in"/>
        </style:tab-stops>
      </style:paragraph-properties>
      <style:text-properties style:font-name-asian="標楷體" fo:font-size="14pt" style:font-size-asian="14pt" style:font-size-complex="14pt"/>
    </style:style>
    <style:style style:name="P463" style:parent-style-name="內文" style:family="paragraph">
      <style:paragraph-properties style:punctuation-wrap="simple" style:snap-to-layout-grid="false" fo:text-align="justify" fo:line-height="0.3194in" fo:margin-left="1.8694in" fo:text-indent="-0.1944in">
        <style:tab-stops>
          <style:tab-stop style:type="left" style:position="0.2972in"/>
        </style:tab-stops>
      </style:paragraph-properties>
      <style:text-properties style:font-name-asian="標楷體" fo:font-size="14pt" style:font-size-asian="14pt" style:font-size-complex="14pt"/>
    </style:style>
    <style:style style:name="P464" style:parent-style-name="內文" style:family="paragraph">
      <style:paragraph-properties style:punctuation-wrap="simple" style:snap-to-layout-grid="false" fo:text-align="justify" fo:line-height="0.3194in" fo:margin-left="1.3784in">
        <style:tab-stops>
          <style:tab-stop style:type="left" style:position="0.7881in"/>
        </style:tab-stops>
      </style:paragraph-properties>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style:punctuation-wrap="simple" style:snap-to-layout-grid="false" fo:text-align="justify" fo:line-height="0.3194in" fo:margin-left="1.6736in" fo:text-indent="0.002in">
        <style:tab-stops>
          <style:tab-stop style:type="left" style:position="0.493in"/>
        </style:tab-stops>
      </style:paragraph-properties>
      <style:text-properties style:font-name-asian="標楷體" fo:font-size="14pt" style:font-size-asian="14pt" style:font-size-complex="14pt"/>
    </style:style>
    <style:style style:name="P471" style:parent-style-name="內文" style:family="paragraph">
      <style:paragraph-properties style:punctuation-wrap="simple" style:snap-to-layout-grid="false" fo:text-align="justify" fo:line-height="0.3194in" fo:margin-left="1.3784in">
        <style:tab-stops>
          <style:tab-stop style:type="left" style:position="0.7881in"/>
        </style:tab-stops>
      </style:paragraph-properties>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style:punctuation-wrap="simple" style:snap-to-layout-grid="false" fo:text-align="justify" fo:line-height="0.3194in" fo:margin-left="1.7715in">
        <style:tab-stops>
          <style:tab-stop style:type="left" style:position="0.3951in"/>
        </style:tab-stops>
      </style:paragraph-properties>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P494" style:parent-style-name="內文" style:family="paragraph">
      <style:paragraph-properties style:punctuation-wrap="simple" style:snap-to-layout-grid="false" fo:text-align="justify" fo:margin-top="0.125in" fo:line-height="0.3194in" fo:margin-left="2.3861in" fo:text-indent="-1.3027in">
        <style:tab-stops>
          <style:tab-stop style:type="left" style:position="-0.2194in"/>
        </style:tab-stops>
      </style:paragraph-properties>
      <style:text-properties style:font-name-asian="標楷體" fo:font-size="14pt" style:font-size-asian="14pt" style:font-size-complex="14pt"/>
    </style:style>
    <style:style style:name="P495" style:parent-style-name="內文" style:family="paragraph">
      <style:paragraph-properties style:punctuation-wrap="simple" style:snap-to-layout-grid="false" fo:text-align="justify" fo:margin-top="0.125in" fo:line-height="0.3194in" fo:margin-left="1.477in" fo:text-indent="-0.0236in">
        <style:tab-stops>
          <style:tab-stop style:type="left" style:position="0.6895in"/>
        </style:tab-stops>
      </style:paragraph-properties>
      <style:text-properties style:font-name-asian="標楷體" fo:font-size="14pt" style:font-size-asian="14pt" style:font-size-complex="14pt"/>
    </style:style>
    <style:style style:name="P496" style:parent-style-name="內文" style:family="paragraph">
      <style:paragraph-properties style:punctuation-wrap="simple" style:snap-to-layout-grid="false" fo:text-align="justify" fo:margin-top="0.125in" fo:line-height="0.3194in" fo:margin-left="1.4722in" fo:text-indent="-0.3888in">
        <style:tab-stops>
          <style:tab-stop style:type="left" style:position="0.6944in"/>
        </style:tab-stops>
      </style:paragraph-properties>
      <style:text-properties style:font-name-asian="標楷體" fo:font-size="14pt" style:font-size-asian="14pt" style:font-size-complex="14pt"/>
    </style:style>
    <style:style style:name="P497" style:parent-style-name="內文" style:family="paragraph">
      <style:paragraph-properties style:punctuation-wrap="simple" style:snap-to-layout-grid="false" fo:text-align="justify" fo:line-height="0.3194in" fo:margin-left="1.7284in" fo:text-indent="-0.35in">
        <style:tab-stops>
          <style:tab-stop style:type="left" style:position="0.4381in"/>
        </style:tab-stops>
      </style:paragraph-properties>
      <style:text-properties style:font-name-asian="標楷體" fo:font-size="14pt" style:font-size-asian="14pt" style:font-size-complex="14pt"/>
    </style:style>
    <style:style style:name="P498" style:parent-style-name="內文" style:family="paragraph">
      <style:paragraph-properties style:punctuation-wrap="simple" style:snap-to-layout-grid="false" fo:text-align="justify" fo:line-height="0.3194in" fo:margin-left="1.8256in" fo:text-indent="-0.4472in">
        <style:tab-stops>
          <style:tab-stop style:type="left" style:position="0.3409in"/>
        </style:tab-stops>
      </style:paragraph-properties>
      <style:text-properties style:font-name-asian="標楷體" fo:font-size="14pt" style:font-size-asian="14pt" style:font-size-complex="14pt"/>
    </style:style>
    <style:style style:name="P499" style:parent-style-name="內文" style:family="paragraph">
      <style:paragraph-properties style:punctuation-wrap="simple" style:snap-to-layout-grid="false" fo:text-align="justify" fo:line-height="0.3194in" fo:margin-left="1.7284in" fo:text-indent="-0.35in">
        <style:tab-stops>
          <style:tab-stop style:type="left" style:position="0.4381in"/>
        </style:tab-stops>
      </style:paragraph-properties>
      <style:text-properties style:font-name-asian="標楷體" fo:font-size="14pt" style:font-size-asian="14pt" style:font-size-complex="14pt"/>
    </style:style>
    <style:style style:name="P500" style:parent-style-name="內文" style:family="paragraph">
      <style:paragraph-properties style:punctuation-wrap="simple" style:snap-to-layout-grid="false" fo:text-align="justify" fo:line-height="0.3194in" fo:margin-left="1.7284in" fo:text-indent="-0.35in">
        <style:tab-stops>
          <style:tab-stop style:type="left" style:position="0.4381in"/>
        </style:tab-stops>
      </style:paragraph-properties>
      <style:text-properties style:font-name-asian="標楷體" fo:font-size="14pt" style:font-size-asian="14pt" style:font-size-complex="14pt"/>
    </style:style>
    <style:style style:name="P501" style:parent-style-name="內文" style:family="paragraph">
      <style:paragraph-properties style:punctuation-wrap="simple" style:snap-to-layout-grid="false" fo:text-align="justify" fo:line-height="0.3194in" fo:margin-left="1.7284in" fo:text-indent="-0.35in">
        <style:tab-stops>
          <style:tab-stop style:type="left" style:position="0.4381in"/>
        </style:tab-stops>
      </style:paragraph-properties>
      <style:text-properties style:font-name-asian="標楷體" fo:font-size="14pt" style:font-size-asian="14pt" style:font-size-complex="14pt"/>
    </style:style>
    <style:style style:name="P502" style:parent-style-name="內文" style:family="paragraph">
      <style:paragraph-properties style:punctuation-wrap="simple" style:snap-to-layout-grid="false" fo:text-align="justify" fo:margin-top="0.125in" fo:line-height="0.3194in" fo:margin-left="1.4722in" fo:text-indent="-0.3888in">
        <style:tab-stops>
          <style:tab-stop style:type="left" style:position="0.6944in"/>
        </style:tab-stops>
      </style:paragraph-properties>
      <style:text-properties style:font-name-asian="標楷體" fo:font-size="14pt" style:font-size-asian="14pt" style:font-size-complex="14pt"/>
    </style:style>
    <style:style style:name="P503" style:parent-style-name="內文" style:family="paragraph">
      <style:paragraph-properties style:punctuation-wrap="simple" style:snap-to-layout-grid="false" fo:text-align="justify" fo:line-height="0.3194in" fo:margin-left="1.4763in">
        <style:tab-stops>
          <style:tab-stop style:type="left" style:position="0.6902in"/>
        </style:tab-stops>
      </style:paragraph-properties>
      <style:text-properties style:font-name-asian="標楷體" fo:font-size="14pt" style:font-size-asian="14pt" style:font-size-complex="14pt"/>
    </style:style>
    <style:style style:name="P504" style:parent-style-name="內文" style:family="paragraph">
      <style:paragraph-properties style:punctuation-wrap="simple" style:snap-to-layout-grid="false" fo:text-align="justify" fo:margin-top="0.125in" fo:line-height="0.3194in" fo:margin-left="1.4722in" fo:text-indent="-0.3888in">
        <style:tab-stops>
          <style:tab-stop style:type="left" style:position="0.6944in"/>
        </style:tab-stops>
      </style:paragraph-properties>
      <style:text-properties style:font-name-asian="標楷體" fo:font-size="14pt" style:font-size-asian="14pt" style:font-size-complex="14pt"/>
    </style:style>
    <style:style style:name="P505" style:parent-style-name="內文" style:family="paragraph">
      <style:paragraph-properties style:punctuation-wrap="simple" style:snap-to-layout-grid="false" fo:text-align="justify" fo:line-height="0.3194in" fo:margin-left="1.8256in" fo:text-indent="-0.4472in">
        <style:tab-stops>
          <style:tab-stop style:type="left" style:position="0.3409in"/>
        </style:tab-stops>
      </style:paragraph-properties>
      <style:text-properties style:font-name-asian="標楷體" fo:font-size="14pt" style:font-size-asian="14pt" style:font-size-complex="14pt"/>
    </style:style>
    <style:style style:name="P506" style:parent-style-name="內文" style:family="paragraph">
      <style:paragraph-properties style:punctuation-wrap="simple" style:snap-to-layout-grid="false" fo:text-align="justify" fo:line-height="0.3194in" fo:margin-left="1.8256in" fo:text-indent="-0.4472in">
        <style:tab-stops>
          <style:tab-stop style:type="left" style:position="0.3409in"/>
        </style:tab-stops>
      </style:paragraph-properties>
      <style:text-properties style:font-name-asian="標楷體" fo:font-size="14pt" style:font-size-asian="14pt" style:font-size-complex="14pt"/>
    </style:style>
    <style:style style:name="P507" style:parent-style-name="內文" style:family="paragraph">
      <style:paragraph-properties style:punctuation-wrap="simple" style:snap-to-layout-grid="false" fo:text-align="justify" fo:margin-top="0.125in" fo:margin-bottom="0.25in" fo:line-height="0.3194in" fo:margin-left="1.4062in" fo:text-indent="-0.9145in">
        <style:tab-stops>
          <style:tab-stop style:type="left" style:position="0.7604in"/>
        </style:tab-stops>
      </style:paragraph-properties>
      <style:text-properties style:font-name-asian="標楷體" fo:font-weight="bold" style:font-weight-asian="bold" fo:font-size="14pt" style:font-size-asian="14pt" style:font-size-complex="14pt"/>
    </style:style>
    <style:style style:name="P508" style:parent-style-name="內文" style:family="paragraph">
      <style:paragraph-properties style:punctuation-wrap="simple" style:snap-to-layout-grid="false" fo:text-align="justify" fo:margin-top="0.125in" fo:margin-bottom="0.125in" fo:line-height="0.3194in" fo:margin-left="1.3444in" fo:text-indent="-0.3895in">
        <style:tab-stops>
          <style:tab-stop style:type="left" style:position="0.8222in"/>
        </style:tab-stops>
      </style:paragraph-properties>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P515" style:parent-style-name="內文" style:family="paragraph">
      <style:paragraph-properties style:punctuation-wrap="simple" style:snap-to-layout-grid="false" fo:text-align="justify" fo:margin-top="0.125in" fo:margin-bottom="0.125in" fo:line-height="0.3194in" fo:margin-left="1.3437in" fo:text-indent="-0.3888in">
        <style:tab-stops>
          <style:tab-stop style:type="left" style:position="0.8229in"/>
        </style:tab-stops>
      </style:paragraph-properties>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style:font-name-complex="Arial"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P524" style:parent-style-name="內文" style:family="paragraph">
      <style:paragraph-properties style:punctuation-wrap="simple" style:snap-to-layout-grid="false" fo:text-align="justify" fo:margin-top="0.075in" fo:line-height="0.3194in"/>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P529" style:parent-style-name="內文" style:family="paragraph">
      <style:paragraph-properties style:punctuation-wrap="simple" style:snap-to-layout-grid="false" fo:text-align="justify" fo:margin-top="0.075in" fo:line-height="0.3194in"/>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南投縣地價及標準地價評議委員會114年第2次會議</text:p>
      <text:p text:style-name="P3"><text:span text:style-name="T4">會議紀錄</text:span></text:p>
      <text:p text:style-name="P5"><text:span text:style-name="T6">壹</text:span><text:span text:style-name="T7">、時間：</text:span><text:span text:style-name="T8">11</text:span><text:span text:style-name="T9">4</text:span><text:span text:style-name="T10">年</text:span><text:span text:style-name="T11">5</text:span><text:span text:style-name="T12">月</text:span><text:span text:style-name="T13">6</text:span><text:span text:style-name="T14">日</text:span><text:span text:style-name="T15">下</text:span><text:span text:style-name="T16">午</text:span><text:span text:style-name="T17">2</text:span><text:span text:style-name="T18">時</text:span><text:span text:style-name="T19">30分</text:span></text:p>
      <text:p text:style-name="P20"><text:span text:style-name="T21">貳</text:span><text:span text:style-name="T22">、地點：</text:span><text:span text:style-name="T23">本府</text:span><text:span text:style-name="T24">C</text:span><text:span text:style-name="T25">棟</text:span><text:span text:style-name="T26">大</text:span><text:span text:style-name="T27">會議室</text:span></text:p>
      <text:p text:style-name="P28"><text:span text:style-name="T29">叁</text:span><text:span text:style-name="T30">、主</text:span><text:span text:style-name="T31">席</text:span><text:span text:style-name="T32">：</text:span><text:span text:style-name="T33">唐委員仁梂</text:span><text:span text:style-name="T34">代</text:span><text:span text:style-name="T35"><text:s text:c="28"/></text:span><text:span text:style-name="T36">記</text:span><text:span text:style-name="T37">錄：曾文濱</text:span></text:p>
      <text:p text:style-name="P38">肆、出席及請假委員：</text:p>
      <text:p text:style-name="P39">出席委員</text:p>
      <text:p text:style-name="P40"><text:span text:style-name="T41">江委員東融、吳委員俊邦、林委員昭喜、</text:span><text:span text:style-name="T42">李委員良珠、</text:span><text:span text:style-name="T43">唐委員仁梂、</text:span><text:span text:style-name="T44">陳委員秀珠、</text:span><text:span text:style-name="T45">陳委員明全</text:span><text:span text:style-name="T46">、張委員美紅</text:span><text:span text:style-name="T47">、</text:span><text:span text:style-name="T48">張委員國</text:span><text:span text:style-name="T49">楨</text:span><text:span text:style-name="T50">、鍾委員懿萍、</text:span><text:span text:style-name="T51">蘇委員又德、蘇委員瑞祥</text:span><text:span text:style-name="T52">(張宏光</text:span><text:span text:style-name="T53">代</text:span><text:span text:style-name="T54">)</text:span></text:p>
      <text:p text:style-name="P55">請假委員</text:p>
      <text:p text:style-name="P56">王主任委員瑞德、洪副主任委員瑞智、林委員筱涵</text:p>
      <text:p text:style-name="P57"><text:span text:style-name="T58">伍</text:span><text:span text:style-name="T59">、</text:span><text:span text:style-name="T60">列席單位及人員：</text:span><text:span text:style-name="T61">(詳簽到表)</text:span></text:p>
      <text:p text:style-name="P62">陸、推選主席</text:p>
      <text:p text:style-name="P63">一、主任委員及副主任委員因臨時有要公不克出席，為利會議進行，建議依地價及標準地價評議委員會組織及運作辦法規定，由出席委員互推1人擔任代理主席。</text:p>
      <text:p text:style-name="P64">二、倘委員皆無意見，建請由本人暫代主席進行會議。</text:p>
      <text:p text:style-name="P65">三、決議：全體出席委員同意由唐委員仁梂代理主席，開始本次會議。</text:p>
      <text:p text:style-name="P66"><text:span text:style-name="T67">柒、</text:span><text:span text:style-name="T68">主席</text:span><text:span text:style-name="T69">致詞</text:span><text:span text:style-name="T70">：</text:span><text:span text:style-name="T71">本次會議因復議案</text:span><text:span text:style-name="T72">之復議人行程延誤</text:span><text:span text:style-name="T73">，為兼顧復議人</text:span><text:span text:style-name="T74">陳述意見</text:span><text:span text:style-name="T75">權益，經全體委員同意</text:span><text:span text:style-name="T76">調整原定評議案別順序</text:span><text:span text:style-name="T77">。</text:span></text:p>
      <text:p text:style-name="P78"><text:span text:style-name="T79">捌</text:span><text:span text:style-name="T80">、</text:span><text:span text:style-name="T81">評議</text:span><text:span text:style-name="T82">提案</text:span><text:span text:style-name="T83">討論及決議</text:span></text:p>
      <text:p text:style-name="P84"><text:span text:style-name="T85">案由一：</text:span><text:span text:style-name="T86">「南投市鳳山路瓶頸路段改善暨道路拓寬工程(前段)」用地取得土地徵收補償市價查估案，114年徵收土地宗地市價，經依照土地徵收條例第30條及土地徵收補償市價查估辦法</text:span><text:soft-page-break/><text:span text:style-name="T87">等規定辦理完成，茲編製徵收土地宗地市價評議表、地價區段圖等有關資料，提請評議。</text:span></text:p>
      <text:p text:style-name="P88">說<text:s text:c="2"/>明：</text:p>
      <text:p text:style-name="P89">一、依據土地徵收條例第30條及土地徵收補償市價查估辦法相關規定辦理。</text:p>
      <text:p text:style-name="P90"><text:span text:style-name="T91">二、查「</text:span><text:span text:style-name="T92">南投市鳳山路瓶頸路段改善暨道路拓寬工程(前段)</text:span><text:span text:style-name="T93">」用地取得徵收案，需用土地人</text:span><text:span text:style-name="T94">南投縣政府</text:span><text:span text:style-name="T95">(</text:span><text:span text:style-name="T96">工務處</text:span><text:span text:style-name="T97">)</text:span><text:span text:style-name="T98">，依土地徵收補償市價查估辦法第</text:span><text:span text:style-name="T99">3</text:span><text:span text:style-name="T100">條規定，委託</text:span><text:span text:style-name="T101">理德</text:span><text:span text:style-name="T102">不動產估價師聯合事務所，辦理</text:span><text:span text:style-name="T103">1</text:span><text:span text:style-name="T104">14</text:span><text:span text:style-name="T105">年</text:span><text:span text:style-name="T106">徵收補償市價查估提供查估之市價</text:span><text:span text:style-name="T107">，為配合重大建設之推行，</text:span><text:span text:style-name="T108">爰依規</text:span><text:span text:style-name="T109">提</text:span><text:span text:style-name="T110">請貴</text:span><text:span text:style-name="T111">會評定。</text:span></text:p>
      <text:p text:style-name="P112"><text:span text:style-name="T113">三、統計「</text:span><text:span text:style-name="T114">南投市鳳山路瓶頸路段改善暨道路拓寬工程(前段)</text:span><text:span text:style-name="T115">」</text:span><text:span text:style-name="T116">用地範圍</text:span><text:span text:style-name="T117">新鳳山段</text:span><text:span text:style-name="T118">760</text:span><text:span text:style-name="T119">地號計</text:span><text:span text:style-name="T120">16</text:span><text:span text:style-name="T121">筆土地，為</text:span><text:span text:style-name="T122">都市</text:span><text:span text:style-name="T123">計畫內</text:span><text:span text:style-name="T124">(</text:span><text:span text:style-name="T125">公共設施保留地</text:span><text:span text:style-name="T126">)</text:span><text:span text:style-name="T127">道路用地</text:span><text:span text:style-name="T128">，位於</text:span><text:span text:style-name="T129">八卦路東</text:span><text:span text:style-name="T130">側</text:span><text:span text:style-name="T131">，預計徵收面積</text:span><text:span text:style-name="T132">451.52</text:span><text:span text:style-name="T133">平方公尺</text:span><text:span text:style-name="T134">，</text:span><text:span text:style-name="T135">經</text:span><text:span text:style-name="T136">理德</text:span><text:span text:style-name="T137">不動產估價師聯合事務所，依照土地徵收補償市價查估辦法及土地徵收補償市價查估作業手冊，以</text:span><text:span text:style-name="T138">114</text:span><text:span text:style-name="T139">年</text:span><text:span text:style-name="T140">3</text:span><text:span text:style-name="T141">月</text:span><text:span text:style-name="T142">1</text:span><text:span text:style-name="T143">日為估價基準日，完成蒐集、製作或修正有關之基本圖籍及資料，調查</text:span><text:span text:style-name="T144">11</text:span><text:span text:style-name="T145">3</text:span><text:span text:style-name="T146">年</text:span><text:span text:style-name="T147">3</text:span><text:span text:style-name="T148">月</text:span><text:span text:style-name="T149">2</text:span><text:span text:style-name="T150">日至</text:span><text:span text:style-name="T151">11</text:span><text:span text:style-name="T152">4</text:span><text:span text:style-name="T153">年</text:span><text:span text:style-name="T154">3</text:span><text:span text:style-name="T155">月</text:span><text:span text:style-name="T156">1</text:span><text:span text:style-name="T157">日土地買賣實例、繪製有關圖籍及調查有關影響地價之因素、劃分或修正地價區段，並繪製地價區段圖、估計實例土地正常單價、選取比準地及查估比準地地價、估計預定徵收土地宗地單位市價等作業。</text:span></text:p>
      <text:p text:style-name="P158">四、檢附地價評議資料如次：</text:p>
      <text:p text:style-name="P159"><text:s text:c="7"/>（一）地價區段勘查表。</text:p>
      <text:p text:style-name="P160"><text:span text:style-name="T161"><text:s text:c="7"/></text:span><text:span text:style-name="T162">（二）買賣實例調查估價表。</text:span></text:p>
      <text:p text:style-name="P163"><text:s text:c="7"/>（三）比準地地價估計表。</text:p>
      <text:p text:style-name="P164"><text:s text:c="7"/>（四）徵收土地宗地市價估計表。</text:p>
      <text:p text:style-name="P165"><text:s text:c="7"/>（五）徵收土地宗地市價評議表。</text:p>
      <text:p text:style-name="P166"><text:span text:style-name="T167"><text:s text:c="7"/></text:span><text:span text:style-name="T168">（六）地</text:span><text:span text:style-name="T169">價區段圖。</text:span></text:p>
      <text:p text:style-name="P170"><text:span text:style-name="T171">查估單位簡報：</text:span><text:span text:style-name="T172">(理德不動產估價師聯合事務所)</text:span><text:span text:style-name="T173">略（詳簡報資料）</text:span></text:p>
      <text:soft-page-break/>
      <text:p text:style-name="P174">綜合討論：</text:p>
      <text:p text:style-name="P175"><text:s text:c="3"/>一、委員發言要點：</text:p>
      <text:p text:style-name="P176"><text:span text:style-name="T177"><text:s/>(</text:span><text:span text:style-name="T178">一</text:span><text:span text:style-name="T179">)</text:span><text:span text:style-name="T180">委員</text:span><text:span text:style-name="T181">甲</text:span></text:p>
      <text:p text:style-name="P182">同意協議價購人數比例28%餘，執行上是否尚有困難點尚待突破？</text:p>
      <text:p text:style-name="P183">二、委外查估單位(理德不動產估價師聯合事務所)發言要點：</text:p>
      <text:p text:style-name="P184"><text:s/>(一)本案徵收用地除部分公同共有及未辦繼承土地因登記作業時程未及於配合辦理協議價購外，產權單純之土地所有人大部分已同意協議價購，需地機關仍持續與地主溝通辦理協議價購。</text:p>
      <text:p text:style-name="P185">(二)協議價購會議中，尚無土地所有權人對徵收補償價額提出意見。</text:p>
      <text:p text:style-name="P186"><text:span text:style-name="T187">表決情形：</text:span><text:span text:style-name="T188">理德</text:span><text:span text:style-name="T189">不動產估價師聯合事務所已依委員</text:span><text:span text:style-name="T190">、</text:span><text:span text:style-name="T191">本府地政處地價管理科</text:span><text:span text:style-name="T192">及南投縣</text:span><text:span text:style-name="T193">南投</text:span><text:span text:style-name="T194">地政事務所</text:span><text:span text:style-name="T195">預審意見辦理修正，經出席委員全體同意</text:span><text:span text:style-name="T196">依</text:span><text:span text:style-name="T197">提案內容</text:span><text:span text:style-name="T198">照案通過。</text:span></text:p>
      <text:p text:style-name="P199"><text:span text:style-name="T200">決</text:span><text:span text:style-name="T201"><text:s text:c="4"/></text:span><text:span text:style-name="T202">議：</text:span><text:span text:style-name="T203">本案查估單位查估成果既經</text:span><text:span text:style-name="T204">預審意見辦理修正，</text:span><text:span text:style-name="T205">並</text:span><text:span text:style-name="T206">經出席委員全體同意</text:span><text:span text:style-name="T207">，決議依</text:span><text:span text:style-name="T208">提案內容照案通過。</text:span></text:p>
      <text:p text:style-name="P209"><text:span text:style-name="T210">案由二：</text:span><text:span text:style-name="T211">「</text:span><text:span text:style-name="T212">外轆排水治理工程</text:span><text:span text:style-name="T213">」用地取得土地徵收補償市價查估案</text:span><text:span text:style-name="T214">，</text:span><text:span text:style-name="T215">114</text:span><text:span text:style-name="T216">年徵收土地宗地市價，經依照土地徵收條例第</text:span><text:span text:style-name="T217">30</text:span><text:span text:style-name="T218">條及土地徵收補償市價查估辦法等規定辦理完成，茲編製徵收土地宗地市價評議表、地價區段圖等有關資料，提請評議。</text:span></text:p>
      <text:p text:style-name="P219">說<text:s text:c="2"/>明：</text:p>
      <text:p text:style-name="P220">一、依據土地徵收條例第30條及土地徵收補償市價查估辦法相關規定辦理。</text:p>
      <text:p text:style-name="P221"><text:span text:style-name="T222">二、查「</text:span><text:span text:style-name="T223">外轆排水治理工程</text:span><text:span text:style-name="T224">」用地取得徵收案，需用土地人</text:span><text:span text:style-name="T225">南投縣政府</text:span><text:span text:style-name="T226">(</text:span><text:span text:style-name="T227">工務處</text:span><text:span text:style-name="T228">)</text:span><text:span text:style-name="T229">，依土地徵收補償市價查估辦法第</text:span><text:span text:style-name="T230">3</text:span><text:span text:style-name="T231">條規定，委託</text:span><text:span text:style-name="T232">理德</text:span><text:span text:style-name="T233">不動產估價師聯合事務所，辦理</text:span><text:span text:style-name="T234">1</text:span><text:span text:style-name="T235">14</text:span><text:span text:style-name="T236">年</text:span><text:span text:style-name="T237">徵收補償市價查估提供查估之市價</text:span><text:span text:style-name="T238">，為配合重大建設之推</text:span><text:soft-page-break/><text:span text:style-name="T239">行，</text:span><text:span text:style-name="T240">爰依規</text:span><text:span text:style-name="T241">提</text:span><text:span text:style-name="T242">請貴</text:span><text:span text:style-name="T243">會評定。</text:span></text:p>
      <text:p text:style-name="P244"><text:span text:style-name="T245">三、</text:span><text:span text:style-name="T246">統計「</text:span><text:span text:style-name="T247">外轆排水治理工程</text:span><text:span text:style-name="T248">」用地取得土地徵收補償市價查估徵收案，</text:span><text:span text:style-name="T249">用地範圍</text:span><text:span text:style-name="T250">南投市內興段423(1)</text:span><text:span text:style-name="T251">地號計</text:span><text:span text:style-name="T252">36</text:span><text:span text:style-name="T253">筆</text:span><text:span text:style-name="T254">土地</text:span><text:span text:style-name="T255">，</text:span><text:span text:style-name="T256">為非都市土地之特定農業區農牧用地</text:span><text:span text:style-name="T257">、</text:span><text:span text:style-name="T258">一般農業區農牧用地及</text:span><text:span text:style-name="T259">交通用地</text:span><text:span text:style-name="T260">，位於</text:span><text:span text:style-name="T261">貓羅溪以東</text:span><text:span text:style-name="T262">、</text:span><text:span text:style-name="T263">外轆排水幹線</text:span><text:span text:style-name="T264">以南</text:span><text:span text:style-name="T265">間，</text:span><text:span text:style-name="T266">預計</text:span><text:span text:style-name="T267">徵收總面積</text:span><text:span text:style-name="T268">47,784.00</text:span><text:span text:style-name="T269">平方公尺，經理德</text:span><text:span text:style-name="T270">不動產估價師聯合事務所，依照土地徵收補償市價查估辦法及「土地徵收補償市價查估作業手冊」，以</text:span><text:span text:style-name="T271">11</text:span><text:span text:style-name="T272">4</text:span><text:span text:style-name="T273">年</text:span><text:span text:style-name="T274">3</text:span><text:span text:style-name="T275">月</text:span><text:span text:style-name="T276">1</text:span><text:span text:style-name="T277">日估價基準日，完成蒐集、製作或修正有關之基本圖籍及資料，調查</text:span><text:span text:style-name="T278">11</text:span><text:span text:style-name="T279">3</text:span><text:span text:style-name="T280">年</text:span><text:span text:style-name="T281">3</text:span><text:span text:style-name="T282">月</text:span><text:span text:style-name="T283">2</text:span><text:span text:style-name="T284">日至</text:span><text:span text:style-name="T285">11</text:span><text:span text:style-name="T286">4</text:span><text:span text:style-name="T287">年</text:span><text:span text:style-name="T288">3</text:span><text:span text:style-name="T289">月</text:span><text:span text:style-name="T290">1</text:span><text:span text:style-name="T291">日土地買賣或收益實例、繪製有關圖籍及調查有關影響地價之因素、劃分或修正地價區段，並繪製地價區段圖、估計實例土地正常單價、選取比準地及查估比準地地價、估計預定徵收土地宗地單位市價等作業。</text:span></text:p>
      <text:p text:style-name="P292">四、檢附地價評議資料如次：</text:p>
      <text:p text:style-name="P293"><text:s text:c="7"/>（一）地價區段勘查表。</text:p>
      <text:p text:style-name="P294"><text:span text:style-name="T295"><text:s text:c="7"/></text:span><text:span text:style-name="T296">（二）買賣實例調查估價表。</text:span></text:p>
      <text:p text:style-name="P297"><text:s text:c="7"/>（三）比準地地價估計表。</text:p>
      <text:p text:style-name="P298"><text:s text:c="7"/>（四）徵收土地宗地市價估計表。</text:p>
      <text:p text:style-name="P299"><text:s text:c="7"/>（五）徵收土地宗地市價評議表。</text:p>
      <text:p text:style-name="P300"><text:span text:style-name="T301"><text:s text:c="7"/></text:span><text:span text:style-name="T302">（六）地</text:span><text:span text:style-name="T303">價區段圖。</text:span></text:p>
      <text:p text:style-name="P304"><text:span text:style-name="T305">查估單位簡報：</text:span><text:span text:style-name="T306">(理德不動產估價師聯合事務所)</text:span><text:span text:style-name="T307">略（詳簡報資料）</text:span></text:p>
      <text:p text:style-name="P308">綜合討論：</text:p>
      <text:p text:style-name="P309">一、委員發言要點：</text:p>
      <text:p text:style-name="P310">(一)委員甲</text:p>
      <text:p text:style-name="P311">1、簡報與估價報告書宗地個別因素清冊所載需地機關分為南投縣政府工務處與南投縣政府地政處，究為何者？</text:p>
      <text:p text:style-name="P312">2、未完成協議價購程序可否先行公開徵收價格？</text:p>
      <text:p text:style-name="P313">(二)主席</text:p>
      <text:soft-page-break/>
      <text:p text:style-name="P314">1、本府工務處及地政處均為南投縣政府單位，非獨立機關，本案係本府採分工方式由地政處執行工務處委託用地取得業務事項。</text:p>
      <text:p text:style-name="P315"><text:span text:style-name="T316">2</text:span><text:span text:style-name="T317">、本案訂於本</text:span><text:span text:style-name="T318">(114)</text:span><text:span text:style-name="T319">年</text:span><text:span text:style-name="T320">5</text:span><text:span text:style-name="T321">月</text:span><text:span text:style-name="T322">14</text:span><text:span text:style-name="T323">日召開</text:span><text:span text:style-name="T324">協議價購會議，本府設有協議價購價格低於徵收補價格時之補償機制，</text:span><text:span text:style-name="T325">保障地主權益，評議通過之會議紀錄公開於本府網站，符合內政部規定及政府資訊公開</text:span><text:span text:style-name="T326">法</text:span><text:span text:style-name="T327">主動公開</text:span><text:span text:style-name="T328">原則。</text:span></text:p>
      <text:p text:style-name="P329">二、委外查估單位(理德不動產估價師聯合事務所)<text:s/>發言要點：</text:p>
      <text:p text:style-name="P330">(一)<text:s/>本案協議價購會議訂於本(114)年5月14日上午召開。</text:p>
      <text:p text:style-name="P331">(二)<text:s/>協議價購價格已完成查估作業，略高於徵收補償市價。</text:p>
      <text:p text:style-name="P332"><text:span text:style-name="T333">表決情形：</text:span><text:span text:style-name="T334">理德</text:span><text:span text:style-name="T335">不動產估價師聯合事務所已依</text:span><text:span text:style-name="T336">委員、</text:span><text:span text:style-name="T337">本府地政處地價管理科</text:span><text:span text:style-name="T338">及南投縣</text:span><text:span text:style-name="T339">南投</text:span><text:span text:style-name="T340">地政事務所</text:span><text:span text:style-name="T341">預審意見辦理修正，經出席委員全體同意</text:span><text:span text:style-name="T342">依</text:span><text:span text:style-name="T343">提案內容</text:span><text:span text:style-name="T344">照案通過。</text:span></text:p>
      <text:p text:style-name="P345"><text:span text:style-name="T346">決</text:span><text:span text:style-name="T347"><text:s text:c="4"/></text:span><text:span text:style-name="T348">議：</text:span><text:span text:style-name="T349">本案查估單位查估成果既經</text:span><text:span text:style-name="T350">預審意見辦理修正，</text:span><text:span text:style-name="T351">並</text:span><text:span text:style-name="T352">經出席委員全體同意</text:span><text:span text:style-name="T353">，決議依</text:span><text:span text:style-name="T354">提案內容照案通過。</text:span></text:p>
      <text:p text:style-name="P355"><text:span text:style-name="T356">案由三：</text:span><text:span text:style-name="T357">為</text:span><text:span text:style-name="T358">「</text:span><text:span text:style-name="T359">魚池鄉投</text:span><text:span text:style-name="T360">61</text:span><text:span text:style-name="T361">線</text:span><text:span text:style-name="T362">1K+500~3K+820</text:span><text:span text:style-name="T363">道路拓寬改善工程</text:span><text:span text:style-name="T364">」</text:span><text:span text:style-name="T365">徵收案內，魚池鄉九族段</text:span><text:span text:style-name="T366">58-1</text:span><text:span text:style-name="T367">、</text:span><text:span text:style-name="T368">158-1</text:span><text:span text:style-name="T369">、</text:span><text:span text:style-name="T370">214-1</text:span><text:span text:style-name="T371">、</text:span><text:span text:style-name="T372">219-1</text:span><text:span text:style-name="T373">地號土地所有權人賴振慶君及賴瑞明君因土地及地上物徵收補償價額事件，</text:span><text:bookmark-start text:name="_Hlk192352414"/><text:span text:style-name="T374">不服本府</text:span><text:bookmark-end text:name="_Hlk192352414"/><text:span text:style-name="T375">查處結果，提請復議案。</text:span></text:p>
      <text:p text:style-name="P376">說 <text:s/>明：</text:p>
      <text:p text:style-name="P377"><text:span text:style-name="T378">一</text:span><text:span text:style-name="T379">、</text:span><text:span text:style-name="T380">依據</text:span><text:span text:style-name="T381">土地</text:span><text:span text:style-name="T382">徵收</text:span><text:span text:style-name="T383">條例第22條第3項規定辦理。</text:span></text:p>
      <text:p text:style-name="P384">二、查旨揭「魚池鄉投61線1K+500~3K+820道路拓寬改善工程」業奉內政部113年6月11日台內地字第1130025392號函核准徵收，<text:soft-page-break/>土地所有權人賴瑞明及賴振慶先生於徵收公告期間對徵收補償價額有異議，以書面提出異議經本府查處後回復查處情形，惟土地所有權人仍不服查處結果，為兼顧土地所有權人權益，爰依規提請貴會辦理旨揭徵收工程案土地徵收補償市價查估及地上物查估等復議案評議。</text:p>
      <text:p text:style-name="P385"><text:span text:style-name="T386">查估單位簡報：</text:span><text:span text:style-name="T387">(</text:span><text:span text:style-name="T388">理德不動產估價師聯合事務所</text:span><text:span text:style-name="T389">及南投縣政府地政處地權管理科)</text:span><text:span text:style-name="T390">略（詳簡報資料）</text:span></text:p>
      <text:p text:style-name="P391">綜合討論：</text:p>
      <text:p text:style-name="P392">一、委員發言要點：</text:p>
      <text:p text:style-name="P393"><text:span text:style-name="T394">(</text:span><text:span text:style-name="T395">一</text:span><text:span text:style-name="T396">)</text:span><text:span text:style-name="T397">委員</text:span><text:span text:style-name="T398">甲</text:span></text:p>
      <text:p text:style-name="P399">1、復議人欲主張爭取之單價及總價價差為何？</text:p>
      <text:p text:style-name="P400">2、地上物補償查估標準應有市場概念，尤其肖楠兼有森林碳匯減緩碳排作用，價格應是上漲趨勢。</text:p>
      <text:p text:style-name="P401"><text:span text:style-name="T402">3</text:span><text:span text:style-name="T403">、本縣地上農林作物補償以</text:span><text:span text:style-name="T404">105</text:span><text:span text:style-name="T405">年之標準辦理查估補償，建議</text:span><text:span text:style-name="T406">參酌當地實際狀況及農林主管機關公告之最新資料</text:span><text:span text:style-name="T407">，</text:span><text:span text:style-name="T408">辦理修訂本縣辦理</text:span><text:span text:style-name="T409">徵收土地農作物及水產養殖物畜禽補償遷移費查估基準</text:span><text:span text:style-name="T410">。</text:span></text:p>
      <text:p text:style-name="P411">4、針對本案復議地上物補償費，數量部分尊重查估單位依基準表計算密度及數量，關鍵在單價的部分，法規適用年代較久，可考量時間序，以客觀標準酌予調整。</text:p>
      <text:p text:style-name="P412">5、本復議案洽為一觸媒，藉此將不合時宜之查估基準修訂，盡力協助維護每一徵收土地及地上物所有人權益。<text:s/></text:p>
      <text:p text:style-name="P413"><text:span text:style-name="T414"><text:s/>(</text:span><text:span text:style-name="T415">二</text:span><text:span text:style-name="T416">)</text:span><text:span text:style-name="T417"><text:s/></text:span><text:span text:style-name="T418">委員</text:span><text:span text:style-name="T419">乙</text:span></text:p>
      <text:p text:style-name="P420">1、請問南投縣辦理徵收土地農作物及水產養殖物畜禽補償遷移費查估基準最新法規修訂是何時？</text:p>
      <text:p text:style-name="P421">2、本案簡報第2頁以魚池鄉九族段58-1地號面積186.97平方公尺為例，請補充說明查估時現況檳榔樹為60顆，備註欄說明核給以36顆計算，是為何<text:soft-page-break/>？</text:p>
      <text:p text:style-name="P422"><text:span text:style-name="T423">3</text:span><text:span text:style-name="T424">、</text:span><text:span text:style-name="T425">按</text:span><text:span text:style-name="T426">內政部</text:span><text:span text:style-name="T427">100年8月31日修</text:span><text:span text:style-name="T428">訂</text:span><text:span text:style-name="T429">農</text:span><text:span text:style-name="T430">作改良物徵收補償費查估基準第</text:span><text:span text:style-name="T431">11</text:span><text:span text:style-name="T432">點</text:span><text:span text:style-name="T433">規定：「</text:span><text:span text:style-name="T434">直轄市或縣（市）政府應依據本基準並參酌當地實際狀況及農林主管機關公告之最新資料，自行訂定該直轄市或縣（市）辦理農作改良物徵收補償費查估之依據</text:span><text:span text:style-name="T435">…</text:span><text:span text:style-name="T436">」，南投</text:span><text:span text:style-name="T437">縣辦理徵收土地農作物及水產養殖物畜禽補償遷移費查估基準</text:span><text:span text:style-name="T438">為</text:span><text:span text:style-name="T439">105</text:span><text:span text:style-name="T440">修訂</text:span><text:span text:style-name="T441">沿用至今近</text:span><text:span text:style-name="T442">10</text:span><text:span text:style-name="T443">年，避免價格有落差未與時俱進，建議參照</text:span><text:span text:style-name="T444">內政部規定辦理修訂。</text:span></text:p>
      <text:p text:style-name="P445"><text:span text:style-name="T446">(</text:span><text:span text:style-name="T447">三</text:span><text:span text:style-name="T448">)</text:span><text:span text:style-name="T449"><text:s/></text:span><text:span text:style-name="T450">委員</text:span><text:span text:style-name="T451">丙</text:span></text:p>
      <text:p text:style-name="P452">1、請問這案地上物查估是何單位辦理？</text:p>
      <text:p text:style-name="P453">2、本縣地上作物補償以10年前之標準辦理查估補償，建議辦理修訂。</text:p>
      <text:p text:style-name="P454">3、復議人亦有異議地價太低嗎？</text:p>
      <text:p text:style-name="P455"><text:span text:style-name="T456">(</text:span><text:span text:style-name="T457">四</text:span><text:span text:style-name="T458">)</text:span><text:span text:style-name="T459">主席</text:span></text:p>
      <text:p text:style-name="P460">查估基準所載標準歷經多年未修訂，委員對查估基準修訂提供相當多寶貴意見，這部分建議建請本府農業處研議相關法規修訂作業。</text:p>
      <text:p text:style-name="P461">(五)南投縣政府農業處</text:p>
      <text:p text:style-name="P462">1、本縣地上物查估標準亦是參考農業部標準訂定，各項物種有其生長空間規律，現況查估時會考量土地面積範圍內作物栽種情形是否合理？有無密植有違作物生長所需最小面積等情事。</text:p>
      <text:p text:style-name="P463">2、查對農糧署的規定，以九族段58-1地號面積186.97平方公尺為例，現況同時栽種肖楠及檳榔，有合理性問題。</text:p>
      <text:p text:style-name="P464"><text:span text:style-name="T465">(</text:span><text:span text:style-name="T466">六</text:span><text:span text:style-name="T467">)</text:span><text:span text:style-name="T468">委員</text:span><text:span text:style-name="T469">丁</text:span></text:p>
      <text:p text:style-name="P470">評議書面資料建議檢附南投縣辦理徵收土地農作物及水產養殖物畜禽補償遷移費查估基準表，供委員檢視地上物單獨栽種及混種不同價格標準。</text:p>
      <text:soft-page-break/>
      <text:p text:style-name="P471"><text:span text:style-name="T472"><text:s/>(</text:span><text:span text:style-name="T473">七</text:span><text:span text:style-name="T474">)</text:span><text:span text:style-name="T475">委員</text:span><text:span text:style-name="T476">戊</text:span></text:p>
      <text:p text:style-name="P477"><text:span text:style-name="T478">地上物數量委員已有共識，惟估價</text:span><text:span text:style-name="T479">基</text:span><text:span text:style-name="T480">準日當時適用之查估基準仍為</text:span><text:span text:style-name="T481">105</text:span><text:span text:style-name="T482">年修訂</text:span><text:span text:style-name="T483">適用</text:span><text:span text:style-name="T484">至今之規定，地上物單價之核</text:span><text:span text:style-name="T485">計</text:span><text:span text:style-name="T486">仍</text:span><text:span text:style-name="T487">應</text:span><text:span text:style-name="T488">以此規定之</text:span><text:span text:style-name="T489">單價</text:span><text:span text:style-name="T490">為準。</text:span><text:span text:style-name="T491">建議</text:span><text:span text:style-name="T492">農業處可多方比較分析各種農林作物市場行情，徵收工程與法規修訂雙向進行</text:span><text:span text:style-name="T493">。</text:span></text:p>
      <text:p text:style-name="P494">二、地政處地價管理科發言要點：</text:p>
      <text:p text:style-name="P495">本案依復議人訴願書訴願請求所載：「原處分機關應撤銷審查土地徵收補償價額，並按實地現況地上物如數照價賠償人民損失等，而更正補償之。」，復議土地徵收補償市價及地上物查估情形，查估單位已彙整製作簡報向各位委員報告，容請由查估單位向委員作詳細報告。</text:p>
      <text:p text:style-name="P496">三、地上物查估單位(南投縣政府地政處地權管理科)<text:s/>發言要點：</text:p>
      <text:p text:style-name="P497">(一)魚池鄉九族段58-1地號土地內因兼種肖楠、楓樹、檳榔、龍眼、柑橘及香蕉等，共分林木及農作物二類，因法規定有農林作物最小生長面積範圍，該地號兼種多種農林作物，故依現況作物高度及胸徑僅核計肖楠26顆、楓樹1顆、檳榔36顆，餘密植超出數量部分未予計算補償費。</text:p>
      <text:p text:style-name="P498">(二)地上物是由本府農業處辦理查估。</text:p>
      <text:p text:style-name="P499">(三)復議人主張檳榔樹補償應更正以每顆1萬8,000元計算，且全部栽種數量均要計入，至其他農林作物未主張以何價格補償。</text:p>
      <text:p text:style-name="P500">(四)復議人希望地價能夠提高至5萬至6萬間。</text:p>
      <text:p text:style-name="P501">(五)查估基準之修正屬全面性，非專屬於本件復議人。</text:p>
      <text:p text:style-name="P502">四、需地機關代表(南投縣政府工務處土木工程科)<text:s/>發言要點：</text:p>
      <text:soft-page-break/>
      <text:p text:style-name="P503">本案工程預計於明(115)過完年完工，用地範圍內復議人土地尚未執行相關工程。</text:p>
      <text:p text:style-name="P504">五、委外查估單位(理德不動產估價師聯合事務所)<text:s/>發言要點：</text:p>
      <text:p text:style-name="P505">(一)<text:s/>復議人主張地價每坪應有5、6萬，以此價格而言，已是此次會議中前案南投市內興段特定農業區農牧用地之價格，二者間區段差異較大，本案已從高選取案例合理查估市場價格，價格不會偏低。</text:p>
      <text:p text:style-name="P506">(二)<text:s/>協議價購價格已完成查估作業，略高於徵收補償市價。</text:p>
      <text:p text:style-name="P507">決<text:s text:c="4"/>議：</text:p>
      <text:p text:style-name="P508"><text:span text:style-name="T509">一、</text:span><text:span text:style-name="T510">本案</text:span><text:span text:style-name="T511">經出席委員全體同意</text:span><text:span text:style-name="T512">，決議維持原徵收</text:span><text:span text:style-name="T513">案土地徵收補償市價評定價格及地上物補償費價額</text:span><text:span text:style-name="T514">。</text:span></text:p>
      <text:p text:style-name="P515"><text:span text:style-name="T516">二、建請</text:span><text:span text:style-name="T517">本府農業處研</text:span><text:span text:style-name="T518">議</text:span><text:span text:style-name="T519">「</text:span><text:span text:style-name="T520">南投</text:span><text:span text:style-name="T521">縣辦理徵收土地農作物及水產養殖物畜禽補償遷移費查估基準</text:span><text:span text:style-name="T522">」</text:span><text:span text:style-name="T523">內容修訂事宜。</text:span></text:p>
      <text:p text:style-name="P524"><text:span text:style-name="T525">捌</text:span><text:span text:style-name="T526">、</text:span><text:span text:style-name="T527">臨時動議：</text:span><text:span text:style-name="T528">無</text:span></text:p>
      <text:p text:style-name="P529"><text:span text:style-name="T530">玖</text:span><text:span text:style-name="T531">、</text:span><text:span text:style-name="T532">散會</text:span><text:span text:style-name="T533">：</text:span><text:span text:style-name="T534">下</text:span><text:span text:style-name="T535">午</text:span><text:span text:style-name="T536">4</text:span><text:span text:style-name="T537">時</text:span><text:span text:style-name="T538">25</text:span><text:span text:style-name="T539">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line-height="0.4444in" fo:margin-left="0.9138in" fo:text-indent="-0.6638in">
        <style:tab-stops/>
      </style:paragraph-properties>
      <style:text-properties style:font-name="標楷體" style:font-name-asian="標楷體" style:font-weight-complex="bold"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font-style="normal" style:font-style-asian="normal" style:font-style-complex="normal" style:text-line-through-type="none" fo:color="#414141" style:text-underline-type="non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2"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3" style:num-prefix="（" style:num-suffix="）" style:num-format="一, 十, 一百(繁), ...">
        <style:list-level-properties text:space-before="1.2902in" text:min-label-width="0.75in" text:list-level-position-and-space-mode="label-alignment">
          <style:list-level-label-alignment text:label-followed-by="listtab" fo:margin-left="2.0402in" fo:text-indent="-0.75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4">
      <text:list-level-style-number text:level="1" style:num-suffix="、" style:num-format="一, 十, 一百(繁), ...">
        <style:list-level-properties text:space-before="0.2402in" text:min-label-width="0.5in" text:list-level-position-and-space-mode="label-alignment">
          <style:list-level-label-alignment text:label-followed-by="listtab" fo:margin-left="0.7402in" fo:text-indent="-0.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5">
      <text:list-level-style-number text:level="1" style:num-suffix="、" style:num-format="一, 十, 一百(繁), ...">
        <style:list-level-properties text:space-before="0.2402in" text:min-label-width="0.5in" text:list-level-position-and-space-mode="label-alignment">
          <style:list-level-label-alignment text:label-followed-by="listtab" fo:margin-left="0.7402in" fo:text-indent="-0.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6">
      <text:list-level-style-number text:level="1"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7">
      <text:list-level-style-number text:level="1"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8">
      <text:list-level-style-number text:level="1" style:num-prefix="(一)" style:num-format="">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一)" style:num-format="">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4451in" text:min-label-width="0.25in" text:list-level-position-and-space-mode="label-alignment">
          <style:list-level-label-alignment text:label-followed-by="listtab" fo:margin-left="0.6951in" fo:text-indent="-0.25in"/>
        </style:list-level-properties>
        <style:text-properties style:font-name="標楷體"/>
      </text:list-level-style-bullet>
      <text:list-level-style-bullet text:level="2" text:style-name="WW_CharLFO11LVL2"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3" text:style-name="WW_CharLFO11LVL3"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4" text:style-name="WW_CharLFO11LVL4"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5" text:style-name="WW_CharLFO11LVL5"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6" text:style-name="WW_CharLFO11LVL6"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7" text:style-name="WW_CharLFO11LVL7"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8" text:style-name="WW_CharLFO11LVL8"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level-style-bullet text:level="9" text:style-name="WW_CharLFO11LVL9" text:bullet-char="">
        <style:list-level-properties text:space-before="3.1118in" text:min-label-width="0.3333in" text:list-level-position-and-space-mode="label-alignment">
          <style:list-level-label-alignment text:label-followed-by="listtab" fo:margin-left="3.4451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3">
      <text:list-level-style-number text:level="1" text:style-name="WW_CharLFO13LVL1" style:num-suffix="、" style:num-format="一, 十, 一百(繁), ...">
        <style:list-level-properties text:space-before="0.6604in" text:min-label-width="0.5in" text:list-level-position-and-space-mode="label-alignment">
          <style:list-level-label-alignment text:label-followed-by="listtab" fo:margin-left="1.1604in" fo:text-indent="-0.5in"/>
        </style:list-level-properties>
      </text:list-level-style-number>
      <text:list-level-style-number text:level="2" style:num-suffix="、" style:num-format="甲, 乙, 丙, ...">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3" style:num-suffix="." style:num-format="i">
        <style:list-level-properties fo:text-align="end" text:space-before="1.327in" text:min-label-width="0.3333in" text:list-level-position-and-space-mode="label-alignment">
          <style:list-level-label-alignment text:label-followed-by="listtab" fo:margin-left="1.6604in" fo:text-indent="-0.3333in"/>
        </style:list-level-properties>
      </text:list-level-style-number>
      <text:list-level-style-number text:level="4" style:num-suffix="." style:num-format="1">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5" style:num-suffix="、" style:num-format="甲, 乙, 丙, ...">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6" style:num-suffix="." style:num-format="i">
        <style:list-level-properties fo:text-align="end" text:space-before="2.327in" text:min-label-width="0.3333in" text:list-level-position-and-space-mode="label-alignment">
          <style:list-level-label-alignment text:label-followed-by="listtab" fo:margin-left="2.6604in" fo:text-indent="-0.3333in"/>
        </style:list-level-properties>
      </text:list-level-style-number>
      <text:list-level-style-number text:level="7" style:num-suffix="." style:num-format="1">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8" style:num-suffix="、" style:num-format="甲, 乙, 丙, ...">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9" style:num-suffix="." style:num-format="i">
        <style:list-level-properties fo:text-align="end" text:space-before="3.327in" text:min-label-width="0.3333in" text:list-level-position-and-space-mode="label-alignment">
          <style:list-level-label-alignment text:label-followed-by="listtab" fo:margin-left="3.6604in" fo:text-indent="-0.3333in"/>
        </style:list-level-properties>
      </text:list-level-style-number>
    </text:list-style>
    <text:list-style style:name="LFO14">
      <text:list-level-style-number text:level="1" style:num-suffix="、" style:num-format="一, 十, 一百(繁), ...">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15">
      <text:list-level-style-number text:level="1" style:num-suffix="、" style:num-format="一, 十, 一百(繁), ...">
        <style:list-level-properties text:space-before="0.4736in" text:min-label-width="0.5in" text:list-level-position-and-space-mode="label-alignment">
          <style:list-level-label-alignment text:label-followed-by="listtab" fo:margin-left="0.9736in" fo:text-indent="-0.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6">
      <text:list-level-style-number text:level="1" style:num-suffix="、" style:num-format="一, 十, 一百(繁),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政府召開本縣辦理96年公告土地現值及重新規定地價作業工作研討會會議紀錄</dc:title>
    <dc:description/>
    <dc:subject/>
    <meta:initial-creator>user</meta:initial-creator>
    <dc:creator>曾文濱</dc:creator>
    <meta:creation-date>2026-04-14T00:06:00Z</meta:creation-date>
    <dc:date>2026-04-14T00:06:00Z</dc:date>
    <meta:print-date>2025-05-07T09:12:00Z</meta:print-date>
    <meta:template xlink:href="Normal.dotm" xlink:type="simple"/>
    <meta:editing-cycles>2</meta:editing-cycles>
    <meta:editing-duration>PT0S</meta:editing-duration>
    <meta:document-statistic meta:page-count="9" meta:paragraph-count="9" meta:word-count="745" meta:character-count="4987" meta:row-count="35" meta:non-whitespace-character-count="4251"/>
  </office:meta>
</office:document-meta>
</file>