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1.0326in"/>
    </style:style>
    <style:style style:name="TableColumn5" style:family="table-column">
      <style:table-column-properties style:column-width="2.1236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1.3576in"/>
    </style:style>
    <style:style style:name="Table2" style:family="table">
      <style:table-properties style:width="5.8076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65in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Row31" style:family="table-row">
      <style:table-row-properties style:min-row-height="0.5965in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 style:min-row-height="0.58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Row76" style:family="table-row">
      <style:table-row-properties style:min-row-height="4.0187in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font-size-complex="14pt"/>
    </style:style>
    <style:style style:name="P88" style:parent-style-name="內文" style:list-style-name="LFO2" style:family="paragraph">
      <style:text-properties style:font-name-asian="標楷體"/>
    </style:style>
    <style:style style:name="P89" style:parent-style-name="內文" style:list-style-name="LFO2" style:family="paragraph">
      <style:text-properties style:font-name-asian="標楷體"/>
    </style:style>
    <style:style style:name="P90" style:parent-style-name="內文" style:list-style-name="LFO2" style:family="paragraph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投縣國民中小學外國學生來台就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生姓名</text:p>
          </table:table-cell>
          <table:covered-table-cell/>
          <table:table-cell table:style-name="TableCell12" table:number-columns-spanned="4">
            <text:p text:style-name="P13"><text:s text:c="8"/></text:p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國籍</text:p>
          </table:table-cell>
          <table:covered-table-cell/>
          <table:table-cell table:style-name="TableCell18" table:number-columns-spanned="4">
            <text:p text:style-name="P19"><text:s text:c="7"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4">
            <text:p text:style-name="內文"><text:span text:style-name="T24"><text:s text:c="7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最高學歷</text:p>
          </table:table-cell>
          <table:covered-table-cell/>
          <table:table-cell table:style-name="TableCell28" table:number-columns-spanned="4"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外國護照號碼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就讀之</text:p>
            <text:p text:style-name="P39"><text:span text:style-name="T40">學校、年級</text:span></text:p>
          </table:table-cell>
          <table:covered-table-cell/>
          <table:table-cell table:style-name="TableCell41" table:number-columns-spanned="2">
            <text:p text:style-name="內文"><text:span text:style-name="T42">學校：</text:span></text:p>
          </table:table-cell>
          <table:covered-table-cell/>
          <table:table-cell table:style-name="TableCell43" table:number-columns-spanned="2">
            <text:p text:style-name="P44"><text:span text:style-name="T45">年級：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戶籍地址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法定代理人或</text:p>
            <text:p text:style-name="內文"><text:span text:style-name="T54">合法監護人姓名簽章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內文"><text:span text:style-name="T58">與申請學生之關係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住址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填表日期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5">
            <text:list text:style-name="LFO1" text:continue-numbering="true">
              <text:list-item>
                <text:p text:style-name="P80">本申請書依教育部頒布之外國學生來台就學辦法（以下簡稱本辦法）訂定相關條文如下：</text:p>
              </text:list-item>
            </text:list>
            <text:p text:style-name="P81">（一）外國學生，指不具國籍法第二條所稱中華民國國籍，且未具僑生身分者。但原具中華民國國籍，自內政部許可喪失國籍之日起未滿八年者，不得依本辦法申請入學高級中等以上學校。</text:p>
            <text:p text:style-name="P82">（二）受申請學校經甄試（甄試方式由各校自訂）核准註冊入學後，列冊報請該主管教育行政機關備查。</text:p>
            <text:p text:style-name="P83">（三）學校得視第一項申請入學學生甄試成績，編入適當年級就讀或隨班附讀；附讀以一年為限，經考試及格者，承認其學籍。</text:p>
            <text:p text:style-name="P84"><text:span text:style-name="T85">（四）</text:span><text:span text:style-name="T86">外國學生如申請學校因招生額滿無法接受入學，得向主管教育行政機關申請分發至有缺額之學校入學。</text:span></text:p>
            <text:p text:style-name="P87">二、應繳交之證明文件：</text:p>
            <text:list text:style-name="LFO2" text:continue-numbering="true">
              <text:list-item>
                <text:p text:style-name="P88">申請書。</text:p>
              </text:list-item>
              <text:list-item>
                <text:p text:style-name="P89">外僑居留證或永久居留證影本。</text:p>
              </text:list-item>
              <text:list-item>
                <text:p text:style-name="P90">外國學校最高學歷證明文件及成績單（中、英文以外之語文，應檢附中文或英文譯本）。但申請入學國民小學一年級上學期者，得免檢具學歷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承辦人：</text:span><text:span text:style-name="T92"><text:s text:c="14"/></text:span><text:span text:style-name="T93"><text:s/>主任：</text:span><text:span text:style-name="T94"><text:s text:c="16"/></text:span><text:span text:style-name="T9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國民中小學外國學生來台就學申請書</dc:title>
    <meta:initial-creator>宜蘭縣國中小學租賃案</meta:initial-creator>
    <dc:creator>陳勇仁</dc:creator>
    <meta:creation-date>2024-08-19T01:34:00Z</meta:creation-date>
    <dc:date>2024-08-19T01:34:00Z</dc:date>
    <meta:print-date>2018-03-16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