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993in" style:use-optimal-column-width="false"/>
    </style:style>
    <style:style style:name="TableColumn5" style:family="table-column">
      <style:table-column-properties style:column-width="0.3243in" style:use-optimal-column-width="false"/>
    </style:style>
    <style:style style:name="TableColumn6" style:family="table-column">
      <style:table-column-properties style:column-width="0.2666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2" style:family="table">
      <style:table-properties style:width="5.9305in" fo:margin-left="0in" table:align="left"/>
    </style:style>
    <style:style style:name="TableRow13" style:family="table-row">
      <style:table-row-properties style:row-height="0.673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6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start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8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8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4" style:family="table-row">
      <style:table-row-properties style:row-height="0.806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1.14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8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874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0097in"/>
    </style:style>
    <style:style style:name="P80" style:parent-style-name="內文" style:family="paragraph">
      <style:paragraph-properties fo:line-height="0.0097in"/>
    </style:style>
    <style:style style:name="P81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  <style:style style:name="P82" style:parent-style-name="內文" style:family="paragraph">
      <style:paragraph-properties fo:margin-right="-0.2319in"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3.0506in">
        <style:tab-stops>
          <style:tab-stop style:type="left" style:position="1.1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南投縣政府在職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身分證</text:p>
            <text:p text:style-name="P24"><text:span text:style-name="T25">統一編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</text:p>
            <text:p text:style-name="P35"><text:span text:style-name="T36">年月日</text:span></text:p>
          </table:table-cell>
          <table:table-cell table:style-name="TableCell37" table:number-columns-spanned="9">
            <text:p text:style-name="P38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服務</text:p>
            <text:p text:style-name="P42">單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務列等</text:p>
            <text:p text:style-name="P51">/敘薪範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機關</text:p>
            <text:p text:style-name="P57"><text:span text:style-name="T58">到職日</text:span></text:p>
          </table:table-cell>
          <table:table-cell table:style-name="TableCell59" table:number-columns-spanned="9">
            <text:p text:style-name="P6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用途</text:p>
          </table:table-cell>
          <table:table-cell table:style-name="TableCell64" table:number-columns-spanned="9">
            <text:p text:style-name="P65">□身份證明用</text:p>
            <text:p text:style-name="P66">□申請子女減免學雜費</text:p>
            <text:p text:style-name="P6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職</text:p>
            <text:p text:style-name="P71">說明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9">
            <text:p text:style-name="P78">本表填寫後請送人事處(退休給與科)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>申請人：<text:s text:c="11"/>(簽名蓋章)</text:p>
      <text:p text:style-name="P83">申請份數： <text:s/><text:s/><text:s/>份</text:p>
      <text:p text:style-name="P84">聯絡電話：</text:p>
      <text:p text:style-name="P85"><text:span text:style-name="T86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e mayeve</dc:creator>
    <meta:creation-date>2026-01-26T08:14:00Z</meta:creation-date>
    <dc:date>2026-01-26T08:14:00Z</dc:date>
    <meta:print-date>2026-01-13T02:17:00Z</meta:print-date>
    <meta:template xlink:href="CPAB1210R1.dot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