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fo:background-color="transparent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4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(按季送主計處彙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22">
            <text:p>政風處 113年第1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23">
            <text:p>(1月至3月)</text:p>
          </table:table-cell>
          <table:covered-table-cell table:number-columns-repeated="8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4">
          <table:table-cell office:value-type="string" table:style-name="ce7">
            <text:p>政風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55" table:style-name="ce8"/>
          <table:table-cell table:number-columns-repeated="16320"/>
        </table:table-row>
        <table:table-row table:style-name="ro5">
          <table:table-cell office:value-type="string" table:style-name="ce9">
            <text:p>填表人：</text:p>
          </table:table-cell>
          <table:table-cell table:style-name="ce9"/>
          <table:table-cell table:style-name="ce10"/>
          <table:table-cell table:number-columns-repeated="2" table:style-name="ce11"/>
          <table:table-cell office:value-type="string" table:style-name="ce11">
            <text:p>機關<text:span text:style-name="T6">/</text:span>單位首長：</text:p>
          </table:table-cell>
          <table:table-cell table:style-name="ce11"/>
          <table:table-cell table:style-name="ce12"/>
          <table:table-cell table:style-name="ce9"/>
          <table:table-cell table:number-columns-repeated="52" table:style-name="ce10"/>
          <table:table-cell table:number-columns-repeated="3" table:style-name="ce13"/>
          <table:table-cell table:number-columns-repeated="16320"/>
        </table:table-row>
        <table:table-row table:style-name="ro6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7" table:style-name="ce10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4">
            <text:p>本表係「季報」，由各機關(單位)<text:span text:style-name="T1">專責人員</text:span><text:span text:style-name="T6">按季填報並於</text:span><text:span text:style-name="T1">當季結束後之次月15日前</text:span><text:span text:style-name="T6">報送本府主計處彙辦後函報縣議會備查</text:span></text:p>
          </table:table-cell>
          <table:covered-table-cell table:number-columns-repeated="7"/>
          <table:table-cell table:number-columns-repeated="52" table:style-name="ce16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5"/>
          <table:table-cell office:value-type="string" table:style-name="ce17">
            <text:p>，<text:span text:style-name="T1">無執行亦應填報「無」並報送</text:span><text:span text:style-name="T6">，</text:span><text:span text:style-name="T7">電子檔請寄至電子信箱：ling1006@nantou.gov.tw俾利彙整</text:span><text:span text:style-name="T6">。</text:span></text:p>
          </table:table-cell>
          <table:table-cell table:number-columns-repeated="7" table:style-name="ce18"/>
          <table:table-cell table:number-columns-repeated="52" table:style-name="ce16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5"/>
          <table:table-cell office:value-type="string" table:style-name="ce17">
            <text:p>(舉例：第2季為4-6月，應於7月15日前將執行情形表報本府主計處彙辦)</text:p>
          </table:table-cell>
          <table:table-cell table:number-columns-repeated="7" table:style-name="ce18"/>
          <table:table-cell table:number-columns-repeated="52" table:style-name="ce16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4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6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17">
            <text:p>媒體類型(含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8"/>
          <table:table-cell table:number-columns-repeated="52" table:style-name="ce16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8" table:number-rows-spanned="1" table:style-name="ce25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20">
            <text:p>本表查填範圍含公務預算及基金預算，預算來源請查填公務預算或基金預算。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21">
            <text:p>預算科目部分：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5"/>
          <table:table-cell office:value-type="string" table:style-name="ce21">
            <text:p>(1)<text:span text:style-name="T6">總預算及政事型特種基金</text:span>(<text:span text:style-name="T6">地方教育發展基金、公益彩券盈餘分配基金、身心障礙者就業基金、環境保護基金</text:span>)<text:span text:style-name="T6">填至工作計畫；</text:span>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table-cell table:style-name="ce15"/>
          <table:table-cell office:value-type="string" table:style-name="ce21">
            <text:p>(2)<text:span text:style-name="T6">營業型</text:span>(<text:span text:style-name="T6">農產運銷股份有限公司</text:span>)<text:span text:style-name="T6">及業權型</text:span>(<text:span text:style-name="T6">公共造產基金、市地重劃基金、平均地權基金、醫療作業基金、資源開發基金</text:span>)<text:span text:style-name="T6">基金填至</text:span>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/>
        </table:table-row>
        <table:table-row table:style-name="ro6">
          <table:table-cell table:style-name="ce15"/>
          <table:table-cell office:value-type="string" table:style-name="ce21">
            <text:p>損益表（收支餘絀表）<text:span text:style-name="T6">3</text:span>級科目（<text:span text:style-name="T6">xx</text:span>成本或<text:span text:style-name="T6">xx</text:span>費用）。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style-name="ce10">
            <text:p>相關查填內容及方式可參考中央公告範例：<text:span text:style-name="T6">https://ebas1.ebas.gov.tw/address/gbacommercialoutput.asp</text:span></text:p>
          </table:table-cell>
          <table:table-cell table:number-columns-repeated="59" table:style-name="ce2"/>
          <table:table-cell table:number-columns-repeated="16323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10">
            <text:p>電子檔請寄至電子信箱：<text:span text:style-name="T6">ling1006@nantou.gov.tw<text:s/></text:span>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4-04-02T03:09:26Z</dc:date>
    <meta:print-date>2024-04-02T03:09:19Z</meta:print-date>
    <meta:editing-cycles>61</meta:editing-cycles>
    <meta:editing-duration>PT83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