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style:font-family-generic="modern" style:font-pitch="fixed"/>
    <style:font-face style:name="新細明體" svg:font-family="新細明體" style:font-family-generic="roman" style:font-pitch="variable"/>
  </office:font-face-decls>
  <office:automatic-styles>
    <style:style style:name="表格1" style:family="table">
      <style:table-properties style:width="17.101cm" fo:margin-left="0cm" table:align="left"/>
    </style:style>
    <style:style style:name="表格1.A" style:family="table-column">
      <style:table-column-properties style:column-width="3.42cm"/>
    </style:style>
    <style:style style:name="表格1.1" style:family="table-row">
      <style:table-row-properties style:min-row-height="0.19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4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P1" style:family="paragraph" style:parent-style-name="內文" style:master-page-name="MP0">
      <style:paragraph-properties fo:line-height="0.423cm" style:page-number="auto" fo:break-before="page"/>
    </style:style>
    <style:style style:name="P2" style:family="paragraph">
      <loext:graphic-properties draw:fill="solid" draw:fill-color="#d7a52f" draw:opacity="100%"/>
    </style:style>
    <style:style style:name="P3" style:family="paragraph" style:parent-style-name="內文">
      <style:paragraph-properties fo:line-height="0.459cm"/>
      <style:text-properties style:font-name="新細明體"/>
    </style:style>
    <style:style style:name="P4" style:family="paragraph" style:parent-style-name="內文">
      <style:paragraph-properties fo:line-height="0.459cm"/>
    </style:style>
    <style:style style:name="P5" style:family="paragraph" style:parent-style-name="內文">
      <style:paragraph-properties fo:margin-left="3.247cm" fo:line-height="0.459cm" fo:text-indent="-3.247cm" style:auto-text-indent="false">
        <style:tab-stops/>
      </style:paragraph-properties>
    </style:style>
    <style:style style:name="P6" style:family="paragraph" style:parent-style-name="內文">
      <style:paragraph-properties fo:margin-left="4.814cm" fo:line-height="0.459cm" fo:text-indent="-4.814cm" style:auto-text-indent="false">
        <style:tab-stops/>
      </style:paragraph-properties>
    </style:style>
    <style:style style:name="P7" style:family="paragraph" style:parent-style-name="內文">
      <style:paragraph-properties fo:margin-left="5.292cm" fo:line-height="0.459cm" fo:text-indent="-5.292cm" style:auto-text-indent="false">
        <style:tab-stops/>
      </style:paragraph-properties>
    </style:style>
    <style:style style:name="P8" style:family="paragraph" style:parent-style-name="內文">
      <style:paragraph-properties fo:line-height="0.459cm"/>
      <style:text-properties fo:color="#ff0000" loext:opacity="100%" style:font-name="新細明體" fo:font-size="11pt" fo:font-weight="bold" style:font-size-asian="11pt" style:font-weight-asian="bold"/>
    </style:style>
    <style:style style:name="P9" style:family="paragraph" style:parent-style-name="內文">
      <style:paragraph-properties fo:line-height="0.459cm"/>
      <style:text-properties fo:color="#ff0000" loext:opacity="100%" style:font-name="新細明體"/>
    </style:style>
    <style:style style:name="P10" style:family="paragraph" style:parent-style-name="內文">
      <style:paragraph-properties fo:line-height="0.459cm"/>
      <style:text-properties fo:color="#000000" loext:opacity="100%" style:font-name="Verdana" fo:letter-spacing="0.053cm" fo:font-weight="bold" fo:background-color="#ffcccc" style:font-weight-asian="bold" style:font-weight-complex="bold"/>
    </style:style>
    <style:style style:name="P11" style:family="paragraph" style:parent-style-name="內文">
      <style:paragraph-properties fo:line-height="0.423cm" fo:text-align="justify" style:justify-single-word="false"/>
      <style:text-properties style:font-name="新細明體"/>
    </style:style>
    <style:style style:name="P12" style:family="paragraph" style:parent-style-name="內文">
      <style:paragraph-properties fo:margin-left="2.542cm" fo:line-height="0.423cm" fo:text-align="justify" style:justify-single-word="false" fo:text-indent="-2.542cm" style:auto-text-indent="false">
        <style:tab-stops/>
      </style:paragraph-properties>
      <style:text-properties fo:color="#000000" loext:opacity="100%" fo:font-weight="bold" style:font-weight-asian="bold"/>
    </style:style>
    <style:style style:name="P13" style:family="paragraph" style:parent-style-name="內文">
      <style:paragraph-properties fo:margin-left="2.542cm" fo:line-height="0.423cm" fo:text-align="justify" style:justify-single-word="false" fo:text-indent="-2.542cm" style:auto-text-indent="false">
        <style:tab-stops/>
      </style:paragraph-properties>
    </style:style>
    <style:style style:name="P14" style:family="paragraph" style:parent-style-name="內文">
      <style:paragraph-properties fo:line-height="0.423cm"/>
      <style:text-properties fo:color="#ff0000" loext:opacity="100%" style:font-name="新細明體" fo:font-weight="bold" style:font-weight-asian="bold"/>
    </style:style>
    <style:style style:name="P15" style:family="paragraph" style:parent-style-name="樣式7">
      <style:paragraph-properties fo:margin-left="0.501cm" fo:line-height="0.423cm" fo:text-indent="-0.501cm" style:auto-text-indent="false">
        <style:tab-stops/>
      </style:paragraph-properties>
    </style:style>
    <style:style style:name="P16" style:family="paragraph" style:parent-style-name="樣式7">
      <style:paragraph-properties fo:margin-left="1.088cm" fo:line-height="0.494cm" fo:text-indent="-1.088cm" style:auto-text-indent="false">
        <style:tab-stops/>
      </style:paragraph-properties>
      <style:text-properties style:font-name="新細明體" fo:letter-spacing="normal" fo:font-weight="bold" style:font-name-asian="新細明體" style:font-weight-asian="bold" style:font-size-complex="12pt"/>
    </style:style>
    <style:style style:name="P17" style:family="paragraph" style:parent-style-name="樣式7">
      <style:paragraph-properties fo:margin-left="1.088cm" fo:line-height="0.494cm" fo:text-indent="-1.088cm" style:auto-text-indent="false">
        <style:tab-stops/>
      </style:paragraph-properties>
    </style:style>
    <style:style style:name="P18" style:family="paragraph" style:parent-style-name="內文">
      <style:text-properties style:font-name="新細明體"/>
    </style:style>
    <style:style style:name="P19" style:family="paragraph" style:parent-style-name="樣式7">
      <style:paragraph-properties fo:margin-left="2.397cm" fo:line-height="0.423cm" fo:text-indent="-2.397cm" style:auto-text-indent="false">
        <style:tab-stops/>
      </style:paragraph-properties>
      <style:text-properties style:font-name="新細明體"/>
    </style:style>
    <style:style style:name="T1" style:family="text">
      <style:text-properties fo:color="#000000" loext:opacity="100%" fo:font-size="14pt" style:font-size-asian="14pt"/>
    </style:style>
    <style:style style:name="T2" style:family="text">
      <style:text-properties fo:color="#ff0000" loext:opacity="100%" style:font-name="新細明體"/>
    </style:style>
    <style:style style:name="T3" style:family="text">
      <style:text-properties style:font-name="新細明體"/>
    </style:style>
    <style:style style:name="T4" style:family="text">
      <style:text-properties fo:color="#0070c0" loext:opacity="100%" style:font-name="新細明體"/>
    </style:style>
    <style:style style:name="T5" style:family="text">
      <style:text-properties fo:color="#000000" loext:opacity="100%" style:font-name="Verdana" fo:letter-spacing="0.053cm" fo:font-weight="bold" fo:background-color="#ffcccc" loext:char-shading-value="0" style:font-weight-asian="bold" style:font-weight-complex="bold"/>
    </style:style>
    <style:style style:name="T6" style:family="text">
      <style:text-properties fo:color="#000000" loext:opacity="100%" fo:font-weight="bold" style:font-weight-asian="bold"/>
    </style:style>
    <style:style style:name="T7" style:family="text">
      <style:text-properties fo:color="#000000" loext:opacity="100%" style:font-name="新細明體" fo:font-weight="bold" style:font-weight-asian="bold"/>
    </style:style>
    <style:style style:name="T8" style:family="text">
      <style:text-properties fo:color="#00b050" loext:opacity="100%" style:font-name="新細明體" fo:letter-spacing="normal" style:letter-kerning="true" style:font-name-asian="新細明體" style:font-size-complex="12pt"/>
    </style:style>
    <style:style style:name="T9" style:family="text">
      <style:text-properties style:font-name="新細明體" fo:letter-spacing="normal" fo:font-weight="bold" style:font-name-asian="新細明體" style:font-weight-asian="bold" style:font-size-complex="12pt"/>
    </style:style>
    <style:style style:name="gr1" style:family="graphic">
      <style:graphic-properties draw:stroke="none" draw:fill="solid" draw:fill-color="#d7a52f" draw:opacity="100%"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draw:custom-shape text:anchor-type="as-char" draw:z-index="0" draw:name="Horizontal Line 1" draw:style-name="gr1" draw:text-style-name="P2" svg:width="17.001cm" svg:height="0.265cm"><text:p/><draw:enhanced-geometry svg:viewBox="0 0 21600 21600" draw:type="non-primitive" draw:enhanced-path="M 0 0 L 21600 0 21600 21600 0 21600 Z N"/></draw:custom-shape></text:span></text:span></text:p>
      <text:p text:style-name="P3">[招標機關]：南投縣政府</text:p>
      <text:p text:style-name="P4"><text:span text:style-name="預設段落字型"><text:span text:style-name="T2">[案號]：</text:span></text:span></text:p>
      <text:p text:style-name="P3">[招標方式]：公開取得電子報價單；[決標方式]：最低標；[是否電子報價]：是；非複數決標</text:p>
      <text:p text:style-name="P4"><text:span text:style-name="預設段落字型"><text:span text:style-name="T2">[單位名稱]：</text:span></text:span><text:span text:style-name="預設段落字型"><text:span text:style-name="T3">處科</text:span></text:span></text:p>
      <text:p text:style-name="P4"><text:span text:style-name="預設段落字型"><text:span text:style-name="T2">[聯絡人]：</text:span></text:span></text:p>
      <text:p text:style-name="P4"><text:span text:style-name="預設段落字型"><text:span text:style-name="T2">[聯絡電話]：</text:span></text:span><text:span text:style-name="預設段落字型"><text:span text:style-name="T3">049-2222106轉</text:span></text:span></text:p>
      <text:p text:style-name="P4"><text:span text:style-name="預設段落字型"><text:span text:style-name="T2">[傳真號碼]：</text:span></text:span><text:span text:style-name="預設段落字型"><text:span text:style-name="T3">049-</text:span></text:span></text:p>
      <text:p text:style-name="P4"><text:span text:style-name="預設段落字型"><text:span text:style-name="T2">[電子郵件信箱]：</text:span></text:span></text:p>
      <text:p text:style-name="P4"><text:span text:style-name="預設段落字型"><text:span text:style-name="T2">[標案名稱]：</text:span></text:span></text:p>
      <text:p text:style-name="P4"><text:span text:style-name="預設段落字型"><text:span text:style-name="T2">[標的分類](政府電子採購網查詢)：</text:span></text:span></text:p>
      <text:p text:style-name="P4"><text:span text:style-name="預設段落字型"><text:span text:style-name="T3">[財物採購性質]：</text:span></text:span><text:span text:style-name="預設段落字型"><text:span text:style-name="T2">□非屬財物之工程或勞務；□買受,定製<text:tab/>□租賃<text:tab/>□租購</text:span></text:span></text:p>
      <text:p text:style-name="P4"><text:span text:style-name="預設段落字型"><text:span text:style-name="T3">[採購金額]：</text:span></text:span><text:span text:style-name="預設段落字型"><text:span text:style-name="T2">新台幣,,元</text:span></text:span></text:p>
      <text:p text:style-name="P5"><text:span text:style-name="預設段落字型"><text:span text:style-name="T3">[採購金額級距]：</text:span></text:span><text:span text:style-name="預設段落字型"><text:span text:style-name="T4">未達公告金額</text:span></text:span></text:p>
      <text:p text:style-name="P4"><text:span text:style-name="預設段落字型"><text:span text:style-name="T3">[辦理方式]：■自辦<text:tab/>□代辦，洽辦機關代碼（</text:span></text:span><text:span text:style-name="預設段落字型"><text:span text:style-name="T2">機關名稱</text:span></text:span><text:span text:style-name="預設段落字型"><text:span text:style-name="T3">）</text:span></text:span></text:p>
      <text:p text:style-name="P3">[依據法條]：採購法第49條、第93條之1</text:p>
      <text:p text:style-name="P4"><text:span text:style-name="預設段落字型"><text:span text:style-name="T3">[預算金額]：</text:span></text:span><text:span text:style-name="預設段落字型"><text:span text:style-name="T2">新台幣,,元</text:span></text:span><text:span text:style-name="預設段落字型"><text:span text:style-name="T3">（公告預算金額：是）</text:span></text:span></text:p>
      <text:p text:style-name="P6"><text:span text:style-name="預設段落字型"><text:span text:style-name="T3">[後續擴充]：</text:span></text:span><text:span text:style-name="預設段落字型"><text:span text:style-name="T4">□否 <text:s/>□是，依政府採購法第22條第1項第7款，須敘明後續擴充之期間、金額或數量請詳塡：(限填200個中文字)</text:span></text:span></text:p>
      <text:p text:style-name="P3">[否受機關補助]：否(本府不適用，請勿修改為是)</text:p>
      <text:p text:style-name="P7"><text:span text:style-name="預設段落字型"><text:span text:style-name="T3">[是否為政策及業務宣導業務]：</text:span></text:span><text:span text:style-name="預設段落字型"><text:span text:style-name="T4">□是<text:tab/><text:tab/>□否</text:span></text:span></text:p>
      <text:p text:style-name="P7"><text:span text:style-name="預設段落字型"><text:span text:style-name="T3">[本採購是否屬中央政府計畫型案件]：</text:span></text:span><text:span text:style-name="預設段落字型"><text:span text:style-name="T4">□是<text:tab/><text:tab/>□否</text:span></text:span></text:p>
      <text:p text:style-name="P3">[是否訂有底價]：是</text:p>
      <text:p text:style-name="P3">[合於招標文件規定之最低標標價超過開標前訂定之底價是否辦理減價程序]：是，採行線上減價，不開放現場減價</text:p>
      <text:p text:style-name="P3">[是否屬特殊採購]：否；[是否已辦理公開閱覽]：否；[是否屬統包]：否</text:p>
      <text:p text:style-name="P4"><text:span text:style-name="預設段落字型"><text:span text:style-name="T3">[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提供電子領標]：是；[是否提供電子投標]：是，以電子報價單投標</text:span></text:span><text:line-break/><text:span text:style-name="預設段落字型"><text:span text:style-name="T3">[是否含資通系統]：</text:span></text:span><text:span text:style-name="預設段落字型"><text:span text:style-name="T4">□是<text:tab/><text:tab/>□否</text:span></text:span></text:p>
      <text:p text:style-name="P3">[截止投標]：年月日時分</text:p>
      <text:p text:style-name="P3">[開標時間]：年月日時分</text:p>
      <text:p text:style-name="P3">[預定線上比減價會議時間]：年月日時分</text:p>
      <text:p text:style-name="P3">[開標地點]：網路開標；[是否須繳納押標金]：否；[投標文字]：正體中文；[收受投標文件地點]：於政府電子採購網(https：//web.pcc.gov.tw)線上報價；[是否依據採購法第99條]：否；</text:p>
      <text:p text:style-name="P4"><text:span text:style-name="預設段落字型"><text:span text:style-name="T3">[是否於招標文件載明優先決標予身心障礙福利機構團體或庇護工場]：</text:span></text:span><text:span text:style-name="預設段落字型"><text:span text:style-name="T4">□否<text:tab/>□是</text:span></text:span></text:p>
      <text:p text:style-name="P8">(上點填是者必需填下點，請查身心障礙福利機構團體或庇護工場生產物品及服務項目分類一覽表)</text:p>
      <text:p text:style-name="P3">[身心障礙福利機構團體或庇護工場生產物品及服務]：</text:p>
      <text:p text:style-name="P3">項目：</text:p>
      <text:p text:style-name="P3">分類：</text:p>
      <text:p text:style-name="P4"><text:span text:style-name="預設段落字型"><text:span text:style-name="T3">[履約地點]：</text:span></text:span><text:span text:style-name="預設段落字型"><text:span text:style-name="T2">□南投縣<text:tab/>□其它請塡寫<text:tab/>縣<text:tab/><text:tab/>□否<text:tab/>□是：原住民地區請塡寫<text:tab/>縣鄉</text:span></text:span></text:p>
      <text:p text:style-name="P9">[履約期限]：</text:p>
      <text:p text:style-name="P3">[是否刊登公報]：否；[是否依據採購法第11條之1，成立採購工作及審查小組]：否</text:p>
      <text:p text:style-name="P3">[本案採購契約是否採用主管機關訂定之範本]：是</text:p>
      <text:p text:style-name="P3">[廠商資格摘要]：投標廠商之基本資格須符合以下任一資格（可複選）：</text:p>
      <text:p text:style-name="P3">□具公司登記</text:p>
      <text:p text:style-name="P3">□具商業登記</text:p>
      <text:p text:style-name="P3">□為身心障礙福利機構團體或庇護工場</text:p>
      <text:p text:style-name="P3">□為原住民廠商</text:p>
      <text:p text:style-name="P3">□檢附信用證明</text:p>
      <text:p text:style-name="P3">[是否訂有與履約能力有關之基本資格]：否</text:p>
      <text:p text:style-name="P10"/>
      <text:p text:style-name="P4"><text:span text:style-name="預設段落字型"><text:span text:style-name="T5">#附加說明(限填2000個中文字)</text:span></text:span></text:p>
      <text:p text:style-name="P11">1.投標廠商於等標期限內應隨時注意本公告是否有『更正事項』。</text:p>
      <text:p text:style-name="P11">2.得標廠商須依契據性質繳納印花稅，印花稅繳納及開立繳款書事宜請洽南投縣政府稅務局，電話(049)2222121轉337。</text:p>
      <text:p text:style-name="P11"><text:soft-page-break/>3.有關廠商參與公共工程可能涉及之法律責任，請參閱https://www.nantou.gov.tw/big5/bureau/download_detail.php?dptid=376480000au160000&amp;cid=744&amp;id=129721</text:p>
      <text:p text:style-name="P11">4.副本抄送本府採購中心。</text:p>
      <text:p text:style-name="P12">是□ <text:s/>否□ <text:s/>本案依中央機關未達公告金額採購招標辦法第3條規定，若未能取得3家以上廠商之書面報價或企劃書，當場改採限制性招標</text:p>
      <text:p text:style-name="P13"><text:span text:style-name="預設段落字型"><text:span text:style-name="T6">是□ <text:s/>否□ <text:s/></text:span></text:span><text:span text:style-name="預設段落字型"><text:span text:style-name="T7">本案依原住民族工作權保障法第11條暨原住民族工作權保障法施行細則第6條、第8條、第9條規定辦理；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span></text:p>
      <text:p text:style-name="P14">※本公告之內容於決標時，視為契約內容之一部分。</text:p>
      <text:p text:style-name="P14">※廠商應派代表到場以備減價或比減價格，如未到場者依政府採購法第六十條規定視同放棄。</text:p>
      <text:p text:style-name="P15"><text:span text:style-name="預設段落字型"><text:span text:style-name="T8">※預算未完成立法程序前，得先辦理保留決標，俟預算通過後始決標生效。</text:span></text:span></text:p>
      <text:p text:style-name="P16"/>
      <text:p text:style-name="P17"><text:span text:style-name="預設段落字型"><text:span text:style-name="T9">呈第二層決行</text:span></text:span></text:p>
      <table:table table:name="表格1" table:style-name="表格1">
        <table:table-column table:style-name="表格1.A" table:number-columns-repeated="5"/>
        <table:table-row table:style-name="表格1.1">
          <table:table-cell table:style-name="表格1.A1" office:value-type="string">
            <text:p text:style-name="P18">承辦人</text:p>
          </table:table-cell>
          <table:table-cell table:style-name="表格1.A1" office:value-type="string">
            <text:p text:style-name="P18">科長</text:p>
          </table:table-cell>
          <table:table-cell table:style-name="表格1.A1" office:value-type="string">
            <text:p text:style-name="P18">專員/技正</text:p>
          </table:table-cell>
          <table:table-cell table:style-name="表格1.A1" office:value-type="string">
            <text:p text:style-name="P18">副處長</text:p>
          </table:table-cell>
          <table:table-cell table:style-name="表格1.A1" office:value-type="string">
            <text:p text:style-name="P18">處長</text:p>
          </table:table-cell>
        </table:table-row>
        <table:table-row table:style-name="表格1.2">
          <table:table-cell table:style-name="表格1.A2" office:value-type="string">
            <text:p text:style-name="P18"/>
          </table:table-cell>
          <table:table-cell table:style-name="表格1.B2" office:value-type="string">
            <text:p text:style-name="P18"/>
          </table:table-cell>
          <table:table-cell table:style-name="表格1.C2" office:value-type="string">
            <text:p text:style-name="P18"/>
          </table:table-cell>
          <table:table-cell table:style-name="表格1.D2" office:value-type="string">
            <text:p text:style-name="P18"/>
          </table:table-cell>
          <table:table-cell table:style-name="表格1.E2" office:value-type="string">
            <text:p text:style-name="P18"/>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style:font-family-generic="modern" style:font-pitch="fixed"/>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內文">
      <style:paragraph-properties fo:margin-left="2.401cm" fo:line-height="0.635cm" fo:hyphenation-ladder-count="no-limit" fo:hyphenation-keep="auto" loext:hyphenation-keep-type="column"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right="-0.002cm">
        <style:tab-stops>
          <style:tab-stop style:position="8.491cm" style:type="center"/>
          <style:tab-stop style:position="16.988cm" style:type="right"/>
        </style:tab-stops>
      </style:paragraph-properties>
    </style:style>
    <style:style style:name="MT1" style:family="text">
      <style:text-properties fo:font-size="20pt" style:font-size-asian="2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1.75cm" fo:margin-left="1.752cm" fo:margin-right="2.24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tab/>公開取得電子報價單公告稿<text:tab/></text:span></text:span>(114.08.18修定)</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中文公開招標公告資料（第一次限制性招標）（稿）</dc:title>
    <dc:description/>
    <dc:subject/>
    <meta:initial-creator>nan</meta:initial-creator>
    <dc:creator>李英燕</dc:creator>
    <meta:creation-date>2025-10-30T02:04:00Z</meta:creation-date>
    <dc:date>2025-10-30T02:04:00Z</dc:date>
    <meta:print-date>2016-11-24T07:17:00Z</meta:print-date>
    <meta:editing-cycles>2</meta:editing-cycles>
    <meta:editing-duration>PT60S</meta:editing-duration>
    <meta:document-statistic meta:table-count="1" meta:image-count="0" meta:object-count="0" meta:page-count="2" meta:paragraph-count="62" meta:word-count="1634" meta:character-count="1845" meta:non-whitespace-character-count="1816"/>
    <meta:template xlink:type="simple" xlink:actuate="onRequest" xlink:title="" xlink:href="../../../Downloads/(20250818修訂)招標公告稿(公開取得電子報價單-財物版)(範例%20修改紅字，注意藍字、綠字)%20(1).odt/Normal"/>
  </office:meta>
</office:document-meta>
</file>