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____" svg:font-family="____" style:font-family-generic="system" svg:panose-1="0 0 0 0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8.1076in" style:use-optimal-row-height="false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純文字" style:family="paragraph">
      <style:paragraph-properties fo:break-before="page" style:snap-to-layout-grid="false" fo:text-align="justify" fo:margin-top="0.0833in" fo:line-height="0.2083in" fo:margin-left="0.5909in" fo:margin-right="0.5666in" fo:text-indent="-0.4333in" style:page-number="1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2pt"/>
    </style:style>
    <style:style style:name="P3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2pt"/>
    </style:style>
    <style:style style:name="P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2pt"/>
    </style:style>
    <style:style style:name="P3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2pt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013in" style:font-size-complex="12pt"/>
    </style:style>
    <style:style style:name="T41" style:parent-style-name="預設段落字型" style:family="text">
      <style:text-properties style:font-name="標楷體" style:font-name-asian="標楷體" fo:letter-spacing="-0.0013in" style:font-size-complex="12pt"/>
    </style:style>
    <style:style style:name="T42" style:parent-style-name="預設段落字型" style:family="text">
      <style:text-properties style:font-name="標楷體" style:font-name-asian="標楷體" fo:letter-spacing="-0.0013in" style:font-size-complex="12pt"/>
    </style:style>
    <style:style style:name="T43" style:parent-style-name="預設段落字型" style:family="text">
      <style:text-properties style:font-name="標楷體" style:font-name-asian="標楷體" fo:letter-spacing="-0.0013in" style:font-size-complex="12pt"/>
    </style:style>
    <style:style style:name="T44" style:parent-style-name="預設段落字型" style:family="text">
      <style:text-properties style:font-name="標楷體" style:font-name-asian="標楷體" fo:letter-spacing="-0.0013in" style:font-size-complex="12pt"/>
    </style:style>
    <style:style style:name="T45" style:parent-style-name="預設段落字型" style:family="text">
      <style:text-properties style:font-name="標楷體" style:font-name-asian="標楷體" fo:letter-spacing="-0.0013in" style:font-size-complex="12pt"/>
    </style:style>
    <style:style style:name="T46" style:parent-style-name="預設段落字型" style:family="text">
      <style:text-properties style:font-name="標楷體" style:font-name-asian="標楷體" fo:letter-spacing="-0.0013in" style:font-size-complex="12pt"/>
    </style:style>
    <style:style style:name="T47" style:parent-style-name="預設段落字型" style:family="text">
      <style:text-properties style:font-name="標楷體" style:font-name-asian="標楷體" fo:letter-spacing="-0.0013in" style:font-size-complex="12pt"/>
    </style:style>
    <style:style style:name="T48" style:parent-style-name="預設段落字型" style:family="text">
      <style:text-properties style:font-name="標楷體" style:font-name-asian="標楷體" fo:letter-spacing="-0.0013in" style:font-size-complex="12pt"/>
    </style:style>
    <style:style style:name="T49" style:parent-style-name="預設段落字型" style:family="text">
      <style:text-properties style:font-name="標楷體" style:font-name-asian="標楷體" fo:letter-spacing="-0.0013in" style:font-size-complex="12pt"/>
    </style:style>
    <style:style style:name="P50" style:parent-style-name="內文" style:family="paragraph">
      <style:paragraph-properties style:snap-to-layout-grid="false" fo:text-align="justify" fo:margin-top="0.125in" fo:line-height="150%" fo:margin-left="0.9638in" fo:margin-right="0.5666in" fo:text-indent="-0.2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line-height="0.1388in"/>
      <style:text-properties fo:font-size="10pt" style:font-size-asian="10pt"/>
    </style:style>
    <style:style style:name="P53" style:parent-style-name="內文" style:family="paragraph">
      <style:paragraph-properties fo:line-height="0.1388in"/>
      <style:text-properties fo:font-size="10pt" style:font-size-asian="10pt"/>
    </style:style>
    <style:style style:name="P54" style:parent-style-name="內文" style:family="paragraph">
      <style:paragraph-properties fo:line-height="0.1388in"/>
      <style:text-properties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fo:margin-bottom="0.125in" style:line-height-at-least="0.3055in" fo:margin-left="0.8333in" fo:margin-right="0.5666in" fo:text-indent="0.41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justify" fo:margin-bottom="0.125in" style:line-height-at-least="0.3055in" fo:margin-left="0.8333in" fo:margin-right="0.5666in" fo:text-indent="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bottom="0.125in" style:line-height-at-least="0.3055in" fo:margin-left="0.8333in" fo:margin-right="0.5666in" fo:text-indent="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1666in"/>
      <style:text-properties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line-height="0.1666in"/>
      <style:text-properties style:font-name="標楷體" style:font-name-asian="標楷體" fo:font-weight="bold" style:font-weight-asian="bold" fo:color="#333399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fo:background-color="#00FF00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bottom="0.125in" style:line-height-at-least="0.3055in" fo:margin-left="0.9166in" fo:margin-right="0.5666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top="0.125in" fo:margin-bottom="0.125in" style:line-height-at-least="0.3055in" fo:margin-left="1.0826in" fo:margin-right="0.5666in" fo:text-indent="-0.332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純文字" style:family="paragraph">
      <style:paragraph-properties style:snap-to-layout-grid="false" fo:margin-top="0.125in" fo:line-height="0.3055in" fo:margin-left="0.7875in" fo:margin-right="0.5666in" fo:text-indent="0.374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純文字" style:family="paragraph">
      <style:paragraph-properties style:snap-to-layout-grid="false" fo:margin-top="0.125in" fo:line-height="0.3055in" fo:margin-left="1.1062in" fo:margin-right="0.5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純文字" style:family="paragraph">
      <style:paragraph-properties style:snap-to-layout-grid="false" fo:margin-top="0.125in" fo:line-height="0.3055in" fo:margin-left="1.1062in" fo:margin-right="0.5666in" fo:text-indent="0.3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P112" style:parent-style-name="內文" style:family="paragraph">
      <style:text-properties fo:font-size="10pt" style:font-size-asian="10pt"/>
    </style:style>
    <style:style style:name="P113" style:parent-style-name="純文字" style:family="paragraph">
      <style:paragraph-properties style:snap-to-layout-grid="false" fo:margin-top="0.125in" fo:line-height="0.3055in" fo:margin-left="1.1062in" fo:margin-right="0.5666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純文字" style:family="paragraph">
      <style:paragraph-properties style:snap-to-layout-grid="false" fo:margin-top="0.125in" fo:line-height="0.3055in" fo:margin-left="1.1062in" fo:margin-right="0.5666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純文字" style:family="paragraph">
      <style:paragraph-properties style:snap-to-layout-grid="false" fo:margin-top="0.125in" fo:line-height="0.3055in" fo:margin-left="1.1062in" fo:margin-right="0.5666in" fo:text-indent="0.3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純文字" style:family="paragraph">
      <style:paragraph-properties style:snap-to-layout-grid="false" fo:line-height="150%" fo:margin-left="0.1576in" fo:margin-right="0.5666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純文字" style:family="paragraph">
      <style:paragraph-properties style:snap-to-layout-grid="false" fo:line-height="150%" fo:margin-left="0.1576in" fo:margin-right="0.5666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style:snap-to-layout-grid="false" fo:line-height="150%" fo:margin-left="0.9805in" fo:margin-right="0.5666in" fo:text-inden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color="#FF0000" fo:font-size="11pt" style:font-size-asian="11pt" style:font-size-complex="11pt"/>
    </style:style>
    <style:style style:name="T127" style:parent-style-name="預設段落字型" style:family="text">
      <style:text-properties fo:color="#FF0000" fo:font-size="11pt" style:font-size-asian="11pt" style:font-size-complex="11pt"/>
    </style:style>
    <style:style style:name="T128" style:parent-style-name="預設段落字型" style:family="text">
      <style:text-properties fo:color="#FF0000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純文字" style:family="paragraph">
      <style:paragraph-properties style:snap-to-layout-grid="false" fo:line-height="150%" fo:margin-left="0.8611in" fo:margin-right="0.5666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純文字" style:family="paragraph">
      <style:paragraph-properties style:snap-to-layout-grid="false" fo:line-height="150%" fo:margin-left="0.8611in" fo:margin-right="0.566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style:snap-to-layout-grid="false" fo:line-height="150%" fo:margin-left="0.8611in" fo:margin-right="0.5666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純文字" style:family="paragraph">
      <style:paragraph-properties style:snap-to-layout-grid="false" fo:line-height="150%" fo:margin-left="0.1576in" fo:margin-right="0.5666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純文字" style:family="paragraph">
      <style:paragraph-properties style:snap-to-layout-grid="false" fo:line-height="150%" fo:margin-left="0.9805in" fo:margin-right="0.5666in" fo:text-indent="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weight="bold" style:font-weight-asian="bold" fo:color="#FF0000" fo:font-size="11pt" style:font-size-asian="11pt"/>
    </style:style>
    <style:style style:name="T199" style:parent-style-name="預設段落字型" style:family="text">
      <style:text-properties fo:font-weight="bold" style:font-weight-asian="bold" fo:color="#FF0000" fo:font-size="11pt" style:font-size-asian="11pt"/>
    </style:style>
    <style:style style:name="T200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color="#FF0000"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純文字" style:family="paragraph">
      <style:paragraph-properties style:snap-to-layout-grid="false" fo:line-height="150%" fo:margin-left="2.1034in" fo:margin-right="0.566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純文字" style:family="paragraph">
      <style:paragraph-properties style:snap-to-layout-grid="false" fo:line-height="150%" fo:margin-left="2.0756in" fo:margin-right="0.5666in" fo:text-indent="-0.9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style:snap-to-layout-grid="false" fo:line-height="150%" fo:margin-left="2.0756in" fo:margin-right="0.5666in" fo:text-indent="-0.9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純文字" style:family="paragraph">
      <style:paragraph-properties style:snap-to-layout-grid="false" fo:line-height="150%" fo:margin-left="0.9798in" fo:margin-righ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純文字" style:family="paragraph">
      <style:paragraph-properties style:snap-to-layout-grid="false" fo:line-height="150%" fo:margin-left="1.2298in" fo:margin-righ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純文字" style:family="paragraph">
      <style:paragraph-properties style:snap-to-layout-grid="false" fo:line-height="150%" fo:margin-left="2.4777in" fo:margin-right="0.5666in" fo:text-indent="-1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純文字" style:family="paragraph">
      <style:paragraph-properties style:snap-to-layout-grid="false" fo:line-height="150%" fo:margin-right="0.5666in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style:snap-to-layout-grid="false" fo:line-height="150%" fo:margin-right="0.5666in" fo:text-indent="0.1111in"/>
      <style:text-properties style:font-name="標楷體" style:font-name-asian="標楷體" fo:font-size="16pt" style:font-size-asian="16pt"/>
    </style:style>
    <style:style style:name="P228" style:parent-style-name="純文字" style:family="paragraph">
      <style:paragraph-properties style:snap-to-layout-grid="false" fo:line-height="150%" fo:margin-right="0.5666in" fo:text-indent="0.7291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6" style:parent-style-name="純文字" style:family="paragraph">
      <style:paragraph-properties style:snap-to-layout-grid="false" fo:line-height="150%" fo:margin-right="0.5666in" fo:text-indent="0.7291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33399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333399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46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47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48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P250" style:parent-style-name="純文字" style:family="paragraph">
      <style:paragraph-properties style:snap-to-layout-grid="false" fo:line-height="150%" fo:margin-right="0.5666in" fo:text-indent="0.7291in"/>
    </style:style>
    <style:style style:name="T251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52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53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54" style:parent-style-name="預設段落字型" style:family="text">
      <style:text-properties style:font-name="標楷體" style:font-name-asian="標楷體" style:font-name-complex="____" style:letter-kerning="false" fo:font-size="14pt" style:font-size-asian="14pt" style:font-size-complex="9pt" fo:background-color="#00FF00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P256" style:parent-style-name="純文字" style:family="paragraph">
      <style:paragraph-properties style:snap-to-layout-grid="false" fo:line-height="150%" fo:margin-right="0.5666in" fo:text-indent="0.7291in"/>
      <style:text-properties style:font-name="標楷體" style:font-name-asian="標楷體" fo:font-size="14pt" style:font-size-asian="14pt" style:font-size-complex="14pt"/>
    </style:style>
    <style:style style:name="P257" style:parent-style-name="純文字" style:family="paragraph">
      <style:paragraph-properties style:snap-to-layout-grid="false" fo:line-height="150%" fo:margin-right="0.5666in" fo:text-indent="0.7291in"/>
      <style:text-properties style:font-name="標楷體" style:font-name-asian="標楷體" fo:font-size="14pt" style:font-size-asian="14pt" style:font-size-complex="14pt"/>
    </style:style>
    <style:style style:name="P258" style:parent-style-name="純文字" style:family="paragraph">
      <style:paragraph-properties style:snap-to-layout-grid="false" fo:line-height="150%" fo:margin-right="0.5666in" fo:text-indent="0.7291in"/>
      <style:text-properties style:font-name="標楷體" style:font-name-asian="標楷體" fo:font-size="14pt" style:font-size-asian="14pt" style:font-size-complex="14pt"/>
    </style:style>
    <style:style style:name="P259" style:parent-style-name="純文字" style:family="paragraph">
      <style:paragraph-properties style:snap-to-layout-grid="false" fo:line-height="150%" fo:margin-left="0.1576in" fo:margin-right="0.5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text-properties style:font-name="標楷體" style:font-name-asian="標楷體" fo:font-weight="bold" style:font-weight-asian="bold" fo:color="#000080" style:font-size-complex="12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P267" style:parent-style-name="純文字" style:family="paragraph">
      <style:paragraph-properties style:snap-to-layout-grid="false" fo:line-height="150%" fo:margin-left="0.7298in" fo:margin-right="0.5666in" fo:text-inden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270" style:parent-style-name="預設段落字型" style:family="text">
      <style:text-properties style:font-name="標楷體" style:font-name-asian="標楷體" style:font-name-complex="___" style:letter-kerning="false" fo:font-size="14pt" style:font-size-asian="14pt" style:font-size-complex="14pt" fo:background-color="#00FF00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純文字" style:family="paragraph">
      <style:paragraph-properties style:snap-to-layout-grid="false" fo:line-height="150%" fo:margin-left="0.7298in" fo:margin-right="0.5666in" fo:text-indent="-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純文字" style:family="paragraph">
      <style:paragraph-properties style:snap-to-layout-grid="false" fo:line-height="150%" fo:margin-left="0.7298in" fo:margin-right="0.5666in" fo:text-indent="-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___" style:letter-kerning="false" fo:font-size="14pt" style:font-size-asian="14pt" style:font-size-complex="14pt" fo:background-color="#00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純文字" style:family="paragraph">
      <style:paragraph-properties style:line-height-at-least="0in" fo:margin-left="2.4798in" fo:margin-right="0.56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純文字" style:family="paragraph">
      <style:paragraph-properties style:line-height-at-least="0in" fo:margin-left="1.1666in" fo:margin-right="0.5666in" fo:text-indent="-1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right="0.5666in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.1in" draw:textarea-vertical-align="top" draw:textarea-horizontal-align="left" style:wrap="run-through" style:run-through="foreground" draw:fill="gradient" draw:fill-gradient-name="a2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.1in" draw:textarea-vertical-align="top" draw:textarea-horizontal-align="left" style:wrap="run-through" style:run-through="foreground" draw:fill="gradient" draw:fill-gradient-name="a25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1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<draw:custom-shape svg:x="-0.79444in" svg:y="-1.73819in" svg:width="2.45833in" svg:height="1.78819in" draw:z-index="251665408" draw:id="id1" draw:style-name="a4" draw:name="AutoShape 58" text:anchor-type="paragraph"><svg:title/><svg:desc/><text:p text:style-name="P32">總說明金額部分，依下列範例表達：</text:p><text:p text:style-name="P33">A.1,234,567,890元，書寫為：12億3,456萬7,890元。</text:p><text:p text:style-name="P34">B.1,200,300,000元，書寫為：12億30萬元。</text:p><text:p text:style-name="P35">C.12,345,678元，書寫為：1,234萬5,678元。</text:p><text:p text:style-name="P36">D.<text:s/>234元，書寫為：234元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538 170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7">一、業務計畫實施績效</text:span><text:span text:style-name="T38">：</text:span><text:span text:style-name="T39"><text:s/></text:span><text:span text:style-name="T40">(</text:span><text:span text:style-name="T41">請</text:span><text:span text:style-name="T42">列示業務計</text:span><text:span text:style-name="T43">畫</text:span><text:span text:style-name="T44">之實施內容、已完成或未完成之說明及因應改善措施；如年度</text:span><text:span text:style-name="T45">預</text:span><text:span text:style-name="T46">算訂有關鍵績效指</text:span><text:span text:style-name="T47">標</text:span><text:span text:style-name="T48">者，應說明其達成情形</text:span><text:span text:style-name="T49">)</text:span></text:p>
            <text:p text:style-name="P50"><text:span text:style-name="T51"><draw:custom-shape svg:x="4.38889in" svg:y="-0.01181in" svg:width="2.9in" svg:height="0.6125in" draw:z-index="251650048" draw:id="id2" draw:style-name="a6" draw:name="AutoShape 5" text:anchor-type="paragraph"><svg:title/><svg:desc/><text:p text:style-name="P52">請依各校計畫別，列示2碼「業務計畫」</text:p><text:p text:style-name="P53">●國中、國小：國民教育計畫</text:p><text:p text:style-name="P54">●高中(職)：高中及高職教育計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16 19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5">(一)國民教育計畫：</text:span></text:p>
            <text:p text:style-name="P56"><text:span text:style-name="T57"><draw:custom-shape svg:x="-0.14444in" svg:y="0.22153in" svg:width="1in" svg:height="0.49583in" draw:z-index="251655168" draw:id="id3" draw:style-name="a8" draw:name="AutoShape 25" text:anchor-type="paragraph"><svg:title/><svg:desc/><text:p text:style-name="P58">原法定預算數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5208 108333 25208 135694 -2102 1635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59">本年度預算編列</text:span><text:span text:style-name="T60">○○○○○</text:span><text:span text:style-name="T61">元</text:span><text:span text:style-name="T62">、決算數○○○○○元</text:span><text:span text:style-name="T63">。</text:span></text:p>
            <text:p text:style-name="P64"><text:span text:style-name="T65">1</text:span><text:span text:style-name="T66">10</text:span><text:span text:style-name="T67">學年度下學期，實際招收</text:span><text:span text:style-name="T68">普通班</text:span><text:span text:style-name="T69">○○班</text:span><text:span text:style-name="T70">，學生人數○○○</text:span><text:span text:style-name="T71">人</text:span><text:span text:style-name="T72">；</text:span><text:span text:style-name="T73">附設幼</text:span><text:span text:style-name="T74">兒</text:span><text:span text:style-name="T75">園</text:span><text:span text:style-name="T76">○班，學生人數○○人；特教班○班，學生人數○○人；補校○班，學生人</text:span><text:span text:style-name="T77">數</text:span><text:span text:style-name="T78">○○人</text:span><text:span text:style-name="T79">。</text:span></text:p>
            <text:p text:style-name="P80"><text:span text:style-name="T81"><draw:custom-shape svg:x="-0.79444in" svg:y="0.67847in" svg:width="1.65in" svg:height="1.05in" draw:z-index="251656192" draw:id="id4" draw:style-name="a10" draw:name="AutoShape 29" text:anchor-type="paragraph"><svg:title/><svg:desc/><text:p text:style-name="P82">有關學生數、班級數等，由各校依6/1日及12/1日實際狀況核實填列，增刪文字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400 4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3"><draw:custom-shape svg:x="5.99306in" svg:y="0.55347in" svg:width="1.40833in" svg:height="0.48333in" draw:z-index="251659264" draw:id="id5" draw:style-name="a12" draw:name="AutoShape 40" text:anchor-type="paragraph"><svg:title/><svg:desc/><text:p text:style-name="P84">由各校依實際狀況增刪文字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63 3184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5">1</text:span><text:span text:style-name="T86">1</text:span><text:span text:style-name="T87">1</text:span><text:span text:style-name="T88">學年度上學期，實際招收普通班○○班，學生人數○○○人；</text:span><text:span text:style-name="T89">附設幼</text:span><text:span text:style-name="T90">兒</text:span><text:span text:style-name="T91">園</text:span><text:span text:style-name="T92">○班，學生人數○○人；特教班○班，學生人數○○人；補校○班，學生人</text:span><text:span text:style-name="T93">數</text:span><text:span text:style-name="T94">○○人</text:span><text:span text:style-name="T95">。</text:span></text:p>
            <text:p text:style-name="P96">本計畫實施內容主要為增購各科教學設備，辦理數位教學與科學推廣活動，充實各科教材，提高教學效能。辦理場地開放、藝文競賽、科學、學生輔導活動等項目，透過各項活動，以鍛鍊學童強健的身心，增進學童生活智慧。配合校務推動行政處室支援工作，進而增進校務運作。</text:p>
            <text:p text:style-name="P97">(二)建築及設備計畫：</text:p>
            <text:p text:style-name="P98"><text:span text:style-name="T99"><draw:custom-shape svg:x="-0.51944in" svg:y="0.24931in" svg:width="1in" svg:height="1.25in" draw:z-index="251652096" draw:id="id6" draw:style-name="a14" draw:name="AutoShape 10" text:anchor-type="paragraph"><svg:title/><svg:desc/><text:p text:style-name="內文">請依購建固定資產實際執行情形說明。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000 108333 10000 227153 22667 347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00">本年度預算編列○</text:span><text:span text:style-name="T101">,</text:span><text:span text:style-name="T102">○</text:span><text:span text:style-name="T103">○○</text:span><text:span text:style-name="T104">元</text:span><text:span text:style-name="T105">、決算數○</text:span><text:span text:style-name="T106">,</text:span><text:span text:style-name="T107">○○○元</text:span><text:span text:style-name="T108">。</text:span></text:p>
            <text:p text:style-name="P109">主要汰換、充實各項教學等設備，提高行政效率，增進教學品質。</text:p>
            <text:p text:style-name="P110"><text:span text:style-name="T111"><draw:custom-shape svg:x="3.59306in" svg:y="0.13958in" svg:width="2in" svg:height="1.30347in" draw:z-index="251660288" draw:id="id7" draw:style-name="a16" draw:name="AutoShape 48" text:anchor-type="paragraph"><svg:title/><svg:desc/><text:p text:style-name="P112">00000為學校碼(自行填寫，只要改第1頁後面會自行更改)，1為頁次(後面會自行帶入不需更改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0 301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113"/>
            <text:p text:style-name="P114"/>
            <text:p text:style-name="P115"/>
            <text:soft-page-break/>
            <text:p text:style-name="P116">二、基金來源、用途及餘絀情形：</text:p>
            <text:p text:style-name="P117">(一)基金來源：</text:p>
            <text:p text:style-name="P118"><text:span text:style-name="T119"><draw:custom-shape svg:x="1.97222in" svg:y="0.59583in" svg:width="3.07083in" svg:height="0.50833in" draw:z-index="251651072" draw:id="id8" draw:style-name="a18" draw:name="AutoShape 9" text:anchor-type="paragraph"><svg:title/><svg:desc/><text:p text:style-name="P120"><text:span text:style-name="T121">以</text:span><text:span text:style-name="T122">3</text:span><text:span text:style-name="T123">級來源別</text:span><text:span text:style-name="T124">科目說明</text:span><text:span text:style-name="T125">(</text:span><text:span text:style-name="T126">科目</text:span><text:span text:style-name="T127">請</text:span><text:span text:style-name="T128">依</text:span><text:span text:style-name="T129">基金來源</text:span><text:span text:style-name="T130">用途及餘絀決算表</text:span><text:span text:style-name="T131">所示科目一一說明</text:span><text:span text:style-name="T132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815 237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3">本年度基金來源決算數○</text:span><text:span text:style-name="T134">,</text:span><text:span text:style-name="T135">○○○元，較預算數○○○○元，增加○</text:span><text:span text:style-name="T136">,</text:span><text:span text:style-name="T137">○○○元，計增加(減少)○○%，其增減情形分析如下：</text:span></text:p>
            <text:p text:style-name="P138"><text:span text:style-name="T139"><draw:custom-shape svg:x="4.21806in" svg:y="0.65764in" svg:width="1.25833in" svg:height="0.44167in" draw:z-index="251661312" draw:id="id9" draw:style-name="a20" draw:name="AutoShape 49" text:anchor-type="paragraph"><svg:title/><svg:desc/><text:p text:style-name="P140">原因請學校依實際情形填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964 144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1">1.</text:span><text:span text:style-name="T142">服務收入</text:span><text:span text:style-name="T143">：決算數</text:span><text:span text:style-name="T144">○○</text:span><text:span text:style-name="T145">,</text:span><text:span text:style-name="T146">○○○</text:span><text:span text:style-name="T147">元，較預算數</text:span><text:span text:style-name="T148">○○</text:span><text:span text:style-name="T149">,</text:span><text:span text:style-name="T150">○○○</text:span><text:span text:style-name="T151">元，減少</text:span><text:span text:style-name="T152">(</text:span><text:span text:style-name="T153">增加)</text:span><text:span text:style-name="T154">○○</text:span><text:span text:style-name="T155">,</text:span><text:span text:style-name="T156">○○○</text:span><text:span text:style-name="T157">元，計減</text:span><text:span text:style-name="T158">少</text:span><text:span text:style-name="T159">(</text:span><text:span text:style-name="T160">增加)</text:span><text:span text:style-name="T161">○○.○○</text:span><text:span text:style-name="T162">％。主要係因：</text:span><text:span text:style-name="T163">○○</text:span><text:span text:style-name="T164">收入短(超)收</text:span><text:span text:style-name="T165">○○○</text:span><text:span text:style-name="T166">元</text:span><text:span text:style-name="T167">。</text:span></text:p>
            <text:p text:style-name="P168">2.公庫撥款收入：決算數○○○元，預算數○○○元。</text:p>
            <text:p text:style-name="P169"><text:span text:style-name="T170"><draw:custom-shape svg:x="4.7in" svg:y="0.80208in" svg:width="1.98472in" svg:height="0.45833in" draw:z-index="251662336" draw:id="id10" draw:style-name="a22" draw:name="AutoShape 50" text:anchor-type="paragraph"><svg:title/><svg:desc/><text:p text:style-name="P171">原因請自行填寫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689 -909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72">3.</text:span><text:span text:style-name="T173">雜項</text:span><text:span text:style-name="T174">收入：決算數</text:span><text:span text:style-name="T175">○○○</text:span><text:span text:style-name="T176">元，</text:span><text:span text:style-name="T177">較</text:span><text:span text:style-name="T178">預算數</text:span><text:span text:style-name="T179">○○○</text:span><text:span text:style-name="T180">元</text:span><text:span text:style-name="T181">，減少</text:span><text:span text:style-name="T182">(</text:span><text:span text:style-name="T183">增加)</text:span><text:span text:style-name="T184">○○○元，計減少</text:span><text:span text:style-name="T185">(</text:span><text:span text:style-name="T186">增加)</text:span><text:span text:style-name="T187">○○.○○%。主要係因：</text:span><text:span text:style-name="T188">資源回收收入短</text:span><text:span text:style-name="T189">(超</text:span><text:span text:style-name="T190">)</text:span><text:span text:style-name="T191">收</text:span><text:span text:style-name="T192">○○○元</text:span><text:span text:style-name="T193">。</text:span></text:p>
            <text:p text:style-name="P194">(二)基金用途：</text:p>
            <text:p text:style-name="P195"><text:span text:style-name="T196"><draw:custom-shape svg:x="3.29722in" svg:y="0.62639in" svg:width="3.07083in" svg:height="0.53333in" draw:z-index="251653120" draw:id="id11" draw:style-name="a24" draw:name="AutoShape 11" text:anchor-type="paragraph"><svg:title/><svg:desc/><text:p text:style-name="內文"><text:span text:style-name="T197">以</text:span><text:span text:style-name="T198">2</text:span><text:span text:style-name="T199">碼「</text:span><text:span text:style-name="T200">業務計畫</text:span><text:span text:style-name="T201">」</text:span><text:span text:style-name="T202">說明</text:span><text:span text:style-name="T203">(</text:span><text:span text:style-name="T204">計畫</text:span><text:span text:style-name="T205">請</text:span><text:span text:style-name="T206">依</text:span><text:span text:style-name="T207">基金</text:span><text:span text:style-name="T208">來源用途及餘絀決算表</text:span><text:span text:style-name="T209">所示分別說明</text:span><text:span text:style-name="T210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215 22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1">本年度基金用途決算數○</text:span><text:span text:style-name="T212">,</text:span><text:span text:style-name="T213">○○○元，較預算數○</text:span><text:span text:style-name="T214">,</text:span><text:span text:style-name="T215">○○○元，減少○</text:span><text:span text:style-name="T216">,</text:span><text:span text:style-name="T217">○○○元，計增加(減少)○○%，其增減情形分析如下：</text:span></text:p>
            <text:p text:style-name="P218">1.國民教育計畫：決算數○○,○○○元，較預算數○○○○</text:p>
            <text:p text:style-name="P219">○元，減少○○,○○○元，計減少○○,○○％。主要係因：</text:p>
            <text:p text:style-name="P220">○○○○○○○○。</text:p>
            <text:p text:style-name="P221">2.建築及設備計畫：決算數○○○元，較預算數○○○○元，</text:p>
            <text:p text:style-name="P222">減少○○○○元，計減少○○％。主要係因：○○○○○○○○<text:s/>。</text:p>
            <text:soft-page-break/>
            <text:p text:style-name="P223">(三)本期賸餘：本年度決算賸餘數○○○○○元。<text:s text:c="67"/></text:p>
            <text:p text:style-name="P224"><text:span text:style-name="T225"><draw:custom-shape svg:x="4.18472in" svg:y="0.07847in" svg:width="2.34167in" svg:height="0.63819in" draw:z-index="251654144" draw:id="id12" draw:style-name="a26" draw:name="AutoShape 24" text:anchor-type="paragraph"><svg:title/><svg:desc/><text:p text:style-name="內文">本期賸餘請依<text:span text:style-name="T226">基金來源用途及餘絀決算表</text:span>所示說明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79 -91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227">三、現金流量結果：</text:p>
            <text:p text:style-name="P228"><text:span text:style-name="T229">業務活動之淨現金流入</text:span><text:span text:style-name="T230">(出)</text:span><text:span text:style-name="T231">○</text:span><text:span text:style-name="T232">○○○元</text:span><text:span text:style-name="T233">。</text:span><text:span text:style-name="T234"><draw:custom-shape svg:x="-0.83819in" svg:y="0.15556in" svg:width="1.50139in" svg:height="0.84236in" draw:z-index="251663360" draw:id="id13" draw:style-name="a28" draw:name="AutoShape 52" text:anchor-type="paragraph"><svg:title/><svg:desc/><text:p text:style-name="P235">參酌現金流量決算表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161 -712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      <text:p text:style-name="P236"><text:span text:style-name="T237"><draw:custom-shape svg:x="4.70972in" svg:y="0.15417in" svg:width="2.375in" svg:height="1.61181in" draw:z-index="251657216" draw:id="id14" draw:style-name="a30" draw:name="AutoShape 35" text:anchor-type="paragraph"><svg:title/><svg:desc/><text:p text:style-name="P238"><text:span text:style-name="T239">現金之「流入」或「流出」、「淨增」或「淨減」請依實際狀況表達。(數字均以正數填寫，由文字作正負數之區</text:span><text:span text:style-name="T240">別，</text:span><text:span text:style-name="T241">例如：</text:span><text:span text:style-name="T242">報表中之</text:span><text:span text:style-name="T243">「-1,000」</text:span><text:span text:style-name="T244">即列示為「流出1,000元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280 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45">投資活動之淨現金流入</text:span><text:span text:style-name="T246">(</text:span><text:span text:style-name="T247">出</text:span><text:span text:style-name="T248">)</text:span><text:span text:style-name="T249"><text:s/>○○○○元。</text:span></text:p>
            <text:p text:style-name="P250"><text:span text:style-name="T251">籌資活動之淨現金流入</text:span><text:span text:style-name="T252">(</text:span><text:span text:style-name="T253">出</text:span><text:span text:style-name="T254">)</text:span><text:span text:style-name="T255"><text:s/>○○○○元。</text:span></text:p>
            <text:p text:style-name="P256">現金及約當現金之淨增(減)○○○元。</text:p>
            <text:p text:style-name="P257">期初現金及約當現金○○○○元。</text:p>
            <text:p text:style-name="P258">期末現金及約當現金○○○○元。</text:p>
            <text:p text:style-name="P259"><text:span text:style-name="T260"><draw:custom-shape svg:x="-0.64444in" svg:y="0.46944in" svg:width="1.125in" svg:height="0.35486in" draw:z-index="251658240" draw:id="id15" draw:style-name="a32" draw:name="AutoShape 37" text:anchor-type="paragraph"><svg:title/><svg:desc/><text:p text:style-name="P261">參酌平衡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13 139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2">四、資產負債情況</text:span><text:span text:style-name="T263">(請</text:span><text:span text:style-name="T264">說明主要增減原因</text:span><text:span text:style-name="T265">)</text:span><text:span text:style-name="T266">：</text:span></text:p>
            <text:p text:style-name="P267"><text:span text:style-name="T268">資產總額為○○○○○元，包括：流動資產○○○元</text:span><text:span text:style-name="T269">、</text:span><text:span text:style-name="T270">固定資產</text:span><text:span text:style-name="T271">○○○元</text:span><text:span text:style-name="T272">、無形資產○○○元</text:span><text:span text:style-name="T273">。</text:span></text:p>
            <text:p text:style-name="P274"><text:span text:style-name="T275"><draw:custom-shape svg:x="5.69306in" svg:y="0.46944in" svg:width="1.69583in" svg:height="0.74583in" draw:z-index="251664384" draw:id="id16" draw:style-name="a34" draw:name="AutoShape 54" text:anchor-type="paragraph"><svg:title/><svg:desc/><text:p text:style-name="P276"><text:span text:style-name="T277">依學校項目自行填寫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9176 1663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78">負債總額為○○○○元，包括：流動負債○○○元、其他負債○○○元。</text:span></text:p>
            <text:p text:style-name="P279"><text:span text:style-name="T280">淨資產</text:span><text:span text:style-name="T281">為累積餘額○</text:span><text:span text:style-name="T282">,</text:span><text:span text:style-name="T283">○○○</text:span><text:span text:style-name="T284">元</text:span><text:span text:style-name="T285">。</text:span></text:p>
            <text:p text:style-name="P286"/>
            <text:p text:style-name="P287"><text:span text:style-name="T288"><text:s text:c="2"/></text:span><text:span text:style-name="T289">五</text:span><text:span text:style-name="T290">、其他：</text:span><text:span text:style-name="T291">無(</text:span><text:span text:style-name="T292">有超支併決算、併校等原因可</text:span><text:span text:style-name="T293">在此填寫，</text:span><text:span text:style-name="T294">若無則可免寫此大項)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____" svg:font-family="____" style:font-family-generic="system" svg:panose-1="0 0 0 0 0 0 0 0 0 0"/>
    <style:font-face style:name="___" svg:font-family="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ff" draw:end-color="#ffe599" draw:start-intensity="100%" draw:end-intensity="100%"/>
    <draw:gradient draw:name="a13" draw:style="linear" draw:angle="0" draw:start-color="#ffffff" draw:end-color="#ffe599" draw:start-intensity="100%" draw:end-intensity="100%"/>
    <draw:gradient draw:name="a15" draw:style="linear" draw:angle="0" draw:start-color="#ffffff" draw:end-color="#ffe599" draw:start-intensity="100%" draw:end-intensity="100%"/>
    <draw:gradient draw:name="a21" draw:style="linear" draw:angle="0" draw:start-color="#ffffff" draw:end-color="#ffe599" draw:start-intensity="100%" draw:end-intensity="100%"/>
    <draw:gradient draw:name="a3" draw:style="linear" draw:angle="0" draw:start-color="#ffffff" draw:end-color="#ffe599" draw:start-intensity="100%" draw:end-intensity="100%"/>
    <draw:gradient draw:name="a17" draw:style="linear" draw:angle="0" draw:start-color="#ffffff" draw:end-color="#ffe599" draw:start-intensity="100%" draw:end-intensity="100%"/>
    <draw:gradient draw:name="a23" draw:style="linear" draw:angle="0" draw:start-color="#ffffff" draw:end-color="#ffe599" draw:start-intensity="100%" draw:end-intensity="100%"/>
    <draw:gradient draw:name="a5" draw:style="linear" draw:angle="0" draw:start-color="#ffffff" draw:end-color="#ffe599" draw:start-intensity="100%" draw:end-intensity="100%"/>
    <draw:gradient draw:name="a19" draw:style="axial" draw:angle="1350" draw:start-color="#fff2cc" draw:end-color="#ffd966" draw:start-intensity="100%" draw:end-intensity="100%"/>
    <draw:gradient draw:name="a31" draw:style="linear" draw:angle="0" draw:start-color="#ffffff" draw:end-color="#ffe599" draw:start-intensity="100%" draw:end-intensity="100%"/>
    <draw:gradient draw:name="a25" draw:style="linear" draw:angle="0" draw:start-color="#ffffff" draw:end-color="#ffe599" draw:start-intensity="100%" draw:end-intensity="100%"/>
    <draw:gradient draw:name="a7" draw:style="linear" draw:angle="0" draw:start-color="#ffffff" draw:end-color="#ffe599" draw:start-intensity="100%" draw:end-intensity="100%"/>
    <draw:gradient draw:name="a27" draw:style="linear" draw:angle="0" draw:start-color="#ffffff" draw:end-color="#ffe599" draw:start-intensity="100%" draw:end-intensity="100%"/>
    <draw:gradient draw:name="a33" draw:style="linear" draw:angle="0" draw:start-color="#ffffff" draw:end-color="#ffe599" draw:start-intensity="100%" draw:end-intensity="100%"/>
    <draw:gradient draw:name="a9" draw:style="linear" draw:angle="0" draw:start-color="#ffffff" draw:end-color="#ffe599" draw:start-intensity="100%" draw:end-intensity="100%"/>
    <draw:gradient draw:name="a29" draw:style="linear" draw:angle="0" draw:start-color="#ffffff" draw:end-color="#ffe599" draw:start-intensity="100%" draw:end-intensity="100%"/>
    <draw:gradient draw:name="a11" draw:style="linear" draw:angle="0" draw:start-color="#ffffff" draw:end-color="#ffe599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6" style:parent-style-name="內文" style:family="paragraph">
      <style:paragraph-properties fo:text-align="center" fo:margin-top="0.1666in" fo:line-heigh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純文字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頁尾" style:family="paragraph">
      <style:paragraph-properties fo:text-indent="3.125in"/>
    </style:style>
    <style:style style:name="P29" style:parent-style-name="頁尾" style:family="paragraph">
      <style:paragraph-properties fo:margin-right="0.25in" fo:text-indent="0.25in"/>
    </style:style>
    <style:style style:name="F3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custom-shape svg:x="4.75in" svg:y="-0.17847in" svg:width="2.625in" svg:height="0.75in" draw:z-index="251657728" draw:id="id0" draw:style-name="a1" draw:name="AutoShape 4" text:anchor-type="paragraph"><svg:title/><svg:desc/><text:p text:style-name="P8">例如：</text:p><text:p text:style-name="P9">國小：南投縣南投市漳興國民小學</text:p><text:p text:style-name="內文"><text:span text:style-name="T10">國高中：</text:span><text:span text:style-name="T11">南投縣立三光國民</text:span><text:span text:style-name="T12">中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00 -3760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">南投縣</text:span><text:span text:style-name="T14">地方教育發展基金</text:span></text:p>
        <text:p text:style-name="P15"><text:span text:style-name="T16">南投縣</text:span><text:span text:style-name="T17">○○</text:span><text:span text:style-name="T18">鄉/鎮/市</text:span><text:span text:style-name="T19">○○國民小學</text:span><text:span text:style-name="T20"><text:line-break/></text:span><text:span text:style-name="T21">總　　　說　　　明</text:span><text:span text:style-name="T22"><text:line-break/></text:span><text:span text:style-name="T23">中華民國</text:span><text:span text:style-name="T24">1</text:span><text:span text:style-name="T25">1</text:span><text:span text:style-name="T26">3</text:span><text:span text:style-name="T27">年度</text:span></text:p>
        <text:p text:style-name="頁首"/>
      </style:header>
      <style:footer>
        <text:p text:style-name="P29"><draw:frame draw:style-name="F30" text:anchor-type="paragraph" svg:y="0.0006in" draw:z-index="0"><draw:text-box fo:min-height="0in" fo:min-width="0in"><text:p text:style-name="P28"><text:span text:style-name="頁碼">00</text:span><text:span text:style-name="頁碼">000-</text:span><text:span text:style-name="頁碼"><text:page-number text:fixed="false">1</text:page-number></text:span></text:p><text:p text:style-name="頁尾"/></draw:text-box></draw:frame><text:s text:c="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關　名　稱）</dc:title>
    <dc:subject/>
    <meta:initial-creator>yasuna</meta:initial-creator>
    <dc:creator>張靜文</dc:creator>
    <meta:creation-date>2025-01-21T05:42:00Z</meta:creation-date>
    <dc:date>2025-01-21T05:42:00Z</dc:date>
    <meta:print-date>2021-11-20T01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