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7.144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7.27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6.085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4.445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5.106cm" fo:break-before="auto" style:use-optimal-row-height="false"/>
    </style:style>
    <style:style style:name="ro9" style:family="table-row">
      <style:table-row-properties style:row-height="4.022cm" fo:break-before="auto" style:use-optimal-row-height="false"/>
    </style:style>
    <style:style style:name="ro10" style:family="table-row">
      <style:table-row-properties style:row-height="8.414cm" fo:break-before="auto" style:use-optimal-row-height="false"/>
    </style:style>
    <style:style style:name="ro11" style:family="table-row">
      <style:table-row-properties style:row-height="1.954cm" fo:break-before="auto" style:use-optimal-row-height="tru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2.593cm" fo:break-before="auto" style:use-optimal-row-height="false"/>
    </style:style>
    <style:style style:name="ro16" style:family="table-row">
      <style:table-row-properties style:row-height="2.619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3.254cm" fo:break-before="auto" style:use-optimal-row-height="false"/>
    </style:style>
    <style:style style:name="ro22" style:family="table-row">
      <style:table-row-properties style:row-height="0.8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ff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 fo:border="0.06pt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0"/>
    <style:style style:name="gr1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254cm" fo:padding-bottom="0.254cm" fo:padding-left="0.127cm" fo:padding-right="0.127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family-complex="Calibri" style:font-size-complex="11pt" style:font-style-complex="normal" style:font-weight-complex="normal"/>
    </style:style>
    <style:style style:name="T3" style:family="text">
      <style:text-properties fo:color="#7030a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1pt" fo:font-weight="normal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5" style:family="text">
      <style:text-properties style:font-name="新細明體" fo:font-size="11pt" fo:font-weight="normal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 fo:color="#7030a0" style:text-underline-style="none" style:text-underline-color="font-color"/>
    </style:style>
    <style:style style:name="T6" style:family="text">
      <style:text-properties style:font-name="新細明體" fo:font-size="11pt" fo:font-weight="normal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 style:text-underline-style="none" style:text-underline-color="font-color" fo:color="#ff0000" style:text-line-through-type="single"/>
    </style:style>
    <style:style style:name="T7" style:family="text">
      <style:text-properties style:font-name="新細明體" fo:font-size="11pt" fo:font-weight="normal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 style:text-underline-style="none" style:text-underline-color="font-color" fo:color="#7030a0" style:text-line-through-type="none"/>
    </style:style>
    <style:style style:name="T8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3"/>
        <table:table-column table:style-name="co4" table:default-cell-style-name="ce1"/>
        <table:table-column table:style-name="co5" table:default-cell-style-name="ce28"/>
        <table:table-column table:style-name="co6" table:default-cell-style-name="ce33"/>
        <table:table-column table:style-name="co7" table:default-cell-style-name="ce29"/>
        <table:table-column table:style-name="co8" table:default-cell-style-name="ce3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3"/>
        <table:table-column table:style-name="co14" table:default-cell-style-name="ce33"/>
        <table:table-column table:style-name="co15" table:number-columns-repeated="50" table:default-cell-style-name="ce33"/>
        <table:table-column table:style-name="co16" table:number-columns-repeated="16320" table:default-cell-style-name="ce33"/>
        <table:table-row table:style-name="ro1">
          <table:table-cell table:style-name="ce1" office:value-type="string" calcext:value-type="string" table:number-columns-spanned="13" table:number-rows-spanned="1">
            <text:p>附件</text:p>
          </table:table-cell>
          <table:covered-table-cell table:number-columns-repeated="11"/>
          <table:covered-table-cell>
            <draw:frame draw:z-index="0" draw:name="文字方塊 2" draw:style-name="gr1" draw:text-style-name="P2" svg:width="2.275cm" svg:height="0.708cm" svg:x="3.413cm" svg:y="0.397cm">
              <draw:text-box>
                <text:p text:style-name="P1"><text:span text:style-name="T1">11</text:span><text:span text:style-name="T2">5</text:span><text:span text:style-name="T1">.</text:span><text:span text:style-name="T2">3</text:span><text:span text:style-name="T1">.</text:span><text:span text:style-name="T2">26</text:span></text:p>
              </draw:text-box>
            </draw:frame>
          </table:covered-table-cell>
          <table:table-cell table:number-columns-repeated="16371"/>
        </table:table-row>
        <table:table-row table:style-name="ro2">
          <table:table-cell table:style-name="ce24" office:value-type="string" calcext:value-type="string" table:number-columns-spanned="13" table:number-rows-spanned="1">
            <text:p>內政部移民署禁止或限制遙控無人機區域提報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5" office:value-type="string" calcext:value-type="string" table:number-columns-spanned="13" table:number-rows-spanned="1">
            <text:p><text:span text:style-name="T3">(新增/修正文字請以</text:span><text:span text:style-name="T4">紅字底線</text:span><text:span text:style-name="T5">標示、刪除文字請以</text:span><text:span text:style-name="T6">紅字刪除線</text:span><text:span text:style-name="T7">標示)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名稱</text:p>
          </table:table-cell>
          <table:table-cell table:style-name="ce3" office:value-type="string" calcext:value-type="string">
            <text:p>座標類型</text:p>
          </table:table-cell>
          <table:table-cell table:style-name="ce4" office:value-type="string" calcext:value-type="string">
            <text:p>座標(E,N)</text:p>
            <text:p>(WGS-84(度分秒)格式)</text:p>
          </table:table-cell>
          <table:table-cell table:style-name="ce3" office:value-type="string" calcext:value-type="string">
            <text:p>半徑</text:p>
          </table:table-cell>
          <table:table-cell table:style-name="ce4" office:value-type="string" calcext:value-type="string">
            <text:p>所在地</text:p>
            <text:p>(應公告之地方政府)</text:p>
          </table:table-cell>
          <table:table-cell table:style-name="ce4" office:value-type="string" calcext:value-type="string">
            <text:p>管理(及會商)機關</text:p>
          </table:table-cell>
          <table:table-cell table:style-name="ce4" office:value-type="string" calcext:value-type="string">
            <text:p>管理(及會商)機關</text:p>
            <text:p>聯絡方式</text:p>
          </table:table-cell>
          <table:table-cell table:style-name="ce5" office:value-type="string" calcext:value-type="string">
            <text:p>條件</text:p>
          </table:table-cell>
          <table:table-cell table:style-name="ce3" office:value-type="string" calcext:value-type="string">
            <text:p>說明</text:p>
          </table:table-cell>
          <table:table-cell table:style-name="ce4" office:value-type="string" calcext:value-type="string">
            <text:p>有效日期</text:p>
            <text:p>起</text:p>
          </table:table-cell>
          <table:table-cell table:style-name="ce4" office:value-type="string" calcext:value-type="string">
            <text:p>有效日期</text:p>
            <text:p>迄</text:p>
          </table:table-cell>
          <table:table-cell table:style-name="ce3" office:value-type="string" calcext:value-type="string">
            <text:p>備註</text:p>
            <text:p/>
          </table:table-cell>
          <table:table-cell table:number-columns-repeated="1637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內政部移民署(廣平大樓)</text:p>
          </table:table-cell>
          <table:table-cell table:style-name="ce11" office:value-type="string" calcext:value-type="string">
            <text:p>多邊形</text:p>
          </table:table-cell>
          <table:table-cell table:style-name="ce12" office:value-type="string" calcext:value-type="string">
            <text:p>1213030.8,2529.6</text:p>
            <text:p>1213028.6,25210.3</text:p>
            <text:p>1213028.2,2528.9</text:p>
            <text:p>1213030.2,2528.4</text:p>
          </table:table-cell>
          <table:table-cell table:style-name="ce8"/>
          <table:table-cell table:style-name="ce9" office:value-type="string" calcext:value-type="string">
            <text:p>臺北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 區域內禁止從事遙控無人機活動。</text:p>
            <text:p>2. 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08.12.6更新管理及會商機關聯絡方式</text:p>
            <text:p>112.10.26更新管理及會商機關聯絡方式</text:p>
            <text:p>113.9.25更新座標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內政部移民署北區事務大隊宜蘭收容所</text:p>
          </table:table-cell>
          <table:table-cell table:style-name="ce11" office:value-type="string" calcext:value-type="string">
            <text:p>多邊形</text:p>
          </table:table-cell>
          <table:table-cell table:style-name="ce12" office:value-type="string" calcext:value-type="string">
            <text:p>1214434.20,243949.20</text:p>
            <text:p>1214436.90,243945.60</text:p>
            <text:p>1214440.10,243947.20</text:p>
            <text:p>1214437.30,243951.20</text:p>
          </table:table-cell>
          <table:table-cell table:style-name="ce8"/>
          <table:table-cell table:style-name="ce9" office:value-type="string" calcext:value-type="string">
            <text:p>宜蘭縣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 區域內禁止從事遙控無人機活動。</text:p>
            <text:p>2. 申請本區域內從事活動者，由縣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08.12.6更新管理及會商機關聯絡方式</text:p>
            <text:p>112.10.26更新管理及會商機關聯絡方式</text:p>
            <text:p>113.9.25更新座標</text:p>
            <text:p><text:span text:style-name="T9">115.3.26更新管理及會商機關聯絡方式</text:span></text:p>
          </table:table-cell>
          <table:table-cell table:style-name="ce13" table:number-columns-repeated="1637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內政部移民署北區事務大隊臺北收容所</text:p>
          </table:table-cell>
          <table:table-cell table:style-name="ce11" office:value-type="string" calcext:value-type="string">
            <text:p>多邊形</text:p>
          </table:table-cell>
          <table:table-cell table:style-name="ce12" office:value-type="string" calcext:value-type="string">
            <text:p>1212151.10,245347.50</text:p>
            <text:p>1212152.30,245347.00</text:p>
            <text:p>1212153.90,245349.90</text:p>
            <text:p>1212153.20,245350.30</text:p>
          </table:table-cell>
          <table:table-cell table:style-name="ce8"/>
          <table:table-cell table:style-name="ce9" office:value-type="string" calcext:value-type="string">
            <text:p>新北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 區域內禁止從事遙控無人機活動。</text:p>
            <text:p>2. 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08.12.6更新管理及會商機關聯絡方式</text:p>
            <text:p>112.10.26更新管理及會商機關聯絡方式</text:p>
            <text:p><text:span text:style-name="T9">115.3.26更新管理及會商機關聯絡方式</text:span></text:p>
          </table:table-cell>
          <table:table-cell/>
          <table:table-cell table:style-name="ce45" table:number-columns-repeated="1637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內政部移民署中區事務大隊新竹市專勤隊臨時收容所</text:p>
          </table:table-cell>
          <table:table-cell table:style-name="ce11" office:value-type="string" calcext:value-type="string">
            <text:p>多邊形</text:p>
          </table:table-cell>
          <table:table-cell table:style-name="ce12" office:value-type="string" calcext:value-type="string">
            <text:p>1205659.00,244731.80</text:p>
            <text:p>1205700.20,244728.10</text:p>
            <text:p>1205710.20,244729.10</text:p>
            <text:p>1205711.70,244734.20</text:p>
            <text:p>1205707.70,244734.90</text:p>
            <text:p>1205704.70,244734.10</text:p>
          </table:table-cell>
          <table:table-cell table:style-name="ce8"/>
          <table:table-cell table:style-name="ce9" office:value-type="string" calcext:value-type="string">
            <text:p>新竹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 區域內禁止從事遙控無人機活動。</text:p>
            <text:p>2. 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08.10.8更新名稱及有效日期</text:p>
            <text:p>108.12.6更新管理及會商機關聯絡方式</text:p>
            <text:p>109.5.1更新座標</text:p>
            <text:p>112.10.26更新管理及會商機關聯絡方式</text:p>
            <text:p><text:span text:style-name="T9">115.3.26更新管理及會商機關聯絡方式</text:span></text:p>
          </table:table-cell>
          <table:table-cell table:style-name="ce13" table:number-columns-repeated="16371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內政部移民署中區事務大隊南投收容所</text:p>
          </table:table-cell>
          <table:table-cell table:style-name="ce11" office:value-type="string" calcext:value-type="string">
            <text:p>多邊形</text:p>
          </table:table-cell>
          <table:table-cell table:style-name="ce12" office:value-type="string" calcext:value-type="string">
            <text:p>1204147.40,240013.72</text:p>
            <text:p>1204146.87,240011.30</text:p>
            <text:p>1204149.50,240011.10</text:p>
            <text:p>1204149.98,240013.65</text:p>
          </table:table-cell>
          <table:table-cell table:style-name="ce8"/>
          <table:table-cell table:style-name="ce9" office:value-type="string" calcext:value-type="string">
            <text:p>南投縣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 區域內禁止從事遙控無人機活動。</text:p>
            <text:p>2. 申請本區域內從事活動者，由縣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08.12.6更新管理及會商機關聯絡方式</text:p>
            <text:p>112.10.26更新管理及會商機關聯絡方式</text:p>
            <text:p><text:span text:style-name="T9">115.3.26更新管理及會商機關聯絡方式</text:span></text:p>
          </table:table-cell>
          <table:table-cell/>
          <table:table-cell table:style-name="ce45" table:number-columns-repeated="16370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內政部移民署南區事務大隊高雄收容所</text:p>
          </table:table-cell>
          <table:table-cell table:style-name="ce11" office:value-type="string" calcext:value-type="string">
            <text:p>多邊形</text:p>
          </table:table-cell>
          <table:table-cell table:style-name="ce12" office:value-type="string" calcext:value-type="string">
            <text:p>1201520.5,224814.4</text:p>
            <text:p>1201520,224813.4</text:p>
            <text:p>1201516.2,224811.3</text:p>
            <text:p>1201514.5,224813.9</text:p>
            <text:p>1201519.2,224816.5</text:p>
            <text:p>1201520.5,224814.4</text:p>
          </table:table-cell>
          <table:table-cell table:style-name="ce8"/>
          <table:table-cell table:style-name="ce9" office:value-type="string" calcext:value-type="string">
            <text:p>高雄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 區域內禁止從事遙控無人機活動。</text:p>
            <text:p>2. 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09.3.24更新座標</text:p>
            <text:p>109.4.15更新座標</text:p>
            <text:p>109.12.15高雄市政府修正公告</text:p>
            <text:p>110.6.11高雄市政府修正公告</text:p>
            <text:p>110.6.30高雄市政府修正公告</text:p>
            <text:p>110.12.9高雄市政府修正公告</text:p>
            <text:p>111.6.15高雄市政府修正公告</text:p>
            <text:p>111.6.29雄市政府更正修正公告</text:p>
            <text:p>111.12.23高雄市政府修正公告</text:p>
            <text:p>112.6.21高雄市政府修正公告</text:p>
            <text:p>112.10.26更新管理及會商機關聯絡方式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內政部移民署北區事務大隊臺北市專勤隊</text:p>
          </table:table-cell>
          <table:table-cell table:style-name="ce10" office:value-type="string" calcext:value-type="string">
            <text:p>多邊形</text:p>
          </table:table-cell>
          <table:table-cell table:style-name="ce7" office:value-type="string" calcext:value-type="string">
            <text:p>1213327.10,245936.60</text:p>
            <text:p>1213328.70,245936.10</text:p>
            <text:p>1213326.90,245936.10</text:p>
            <text:p>1213328.60,245935.70</text:p>
            <text:p/>
          </table:table-cell>
          <table:table-cell table:style-name="ce8"/>
          <table:table-cell table:style-name="ce9" office:value-type="string" calcext:value-type="string">
            <text:p>臺北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2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內政部移民署北區事務大隊新北市專勤</text:p>
          </table:table-cell>
          <table:table-cell table:style-name="ce10" office:value-type="string" calcext:value-type="string">
            <text:p>多邊形</text:p>
          </table:table-cell>
          <table:table-cell table:style-name="ce7" office:value-type="string" calcext:value-type="string">
            <text:p>1212835.10,245959.20</text:p>
            <text:p>1212834.20,245955.50</text:p>
            <text:p>1212831.70,245956.20</text:p>
            <text:p>1212832.40,245959.30</text:p>
          </table:table-cell>
          <table:table-cell table:style-name="ce8"/>
          <table:table-cell table:style-name="ce9" office:value-type="string" calcext:value-type="string">
            <text:p>新北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3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內政部移民署北區事務大隊基隆市專勤隊</text:p>
          </table:table-cell>
          <table:table-cell table:style-name="ce10" office:value-type="string" calcext:value-type="string">
            <text:p>多邊形</text:p>
          </table:table-cell>
          <table:table-cell table:style-name="ce7" office:value-type="string" calcext:value-type="string">
            <text:p>1214509.40,250744.70</text:p>
            <text:p>1214508.60,250744.80</text:p>
            <text:p>1214508.60,250745.30</text:p>
            <text:p>1214509.70,250745.20</text:p>
          </table:table-cell>
          <table:table-cell table:style-name="ce8"/>
          <table:table-cell table:style-name="ce9" office:value-type="string" calcext:value-type="string">
            <text:p>基隆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內政部移民署北區事務大隊桃園市專勤隊</text:p>
          </table:table-cell>
          <table:table-cell table:style-name="ce6" office:value-type="string" calcext:value-type="string">
            <text:p>多邊形</text:p>
          </table:table-cell>
          <table:table-cell table:style-name="ce7" office:value-type="string" calcext:value-type="string">
            <text:p>1211534.00,250017.90</text:p>
            <text:p>1211531.50,250018.70</text:p>
            <text:p>1211530.50,250016.30</text:p>
            <text:p>1211533.30,250015.50</text:p>
          </table:table-cell>
          <table:table-cell table:style-name="ce8"/>
          <table:table-cell table:style-name="ce9" office:value-type="string" calcext:value-type="string">
            <text:p>桃園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內政部移民署北區事務大隊花蓮縣專勤</text:p>
          </table:table-cell>
          <table:table-cell table:style-name="ce6" office:value-type="string" calcext:value-type="string">
            <text:p>多邊形</text:p>
          </table:table-cell>
          <table:table-cell table:style-name="ce7" office:value-type="string" calcext:value-type="string">
            <text:p>1213804.60,240001.30</text:p>
            <text:p>1213804.90,235959.90</text:p>
            <text:p>1213803.30,235959.70</text:p>
            <text:p>1213803.10,240001.20</text:p>
          </table:table-cell>
          <table:table-cell table:style-name="ce8"/>
          <table:table-cell table:style-name="ce9" office:value-type="string" calcext:value-type="string">
            <text:p>花蓮縣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內政部移民署中區事務大隊苗栗縣專勤隊</text:p>
          </table:table-cell>
          <table:table-cell table:style-name="ce6" office:value-type="string" calcext:value-type="string">
            <text:p>多邊形</text:p>
          </table:table-cell>
          <table:table-cell table:style-name="ce12" office:value-type="string" calcext:value-type="string">
            <text:p>1208168.32,245433.11</text:p>
            <text:p>1208175.97,245433.53</text:p>
            <text:p>1208175.50,245430.70</text:p>
            <text:p>1208169.86,245430.53</text:p>
          </table:table-cell>
          <table:table-cell table:style-name="ce8"/>
          <table:table-cell table:style-name="ce9" office:value-type="string" calcext:value-type="string">
            <text:p>苗栗縣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 區域內禁止從事遙控無人機活動。</text:p>
            <text:p>2. 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5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內政部移民署中區事務大隊臺中市專勤隊</text:p>
          </table:table-cell>
          <table:table-cell table:style-name="ce6" office:value-type="string" calcext:value-type="string">
            <text:p>多邊形</text:p>
          </table:table-cell>
          <table:table-cell table:style-name="ce12" office:value-type="string" calcext:value-type="string">
            <text:p>1206532.35,241337.73</text:p>
            <text:p>1206533.88,241336.63 1206534.88,241334.79</text:p>
            <text:p>1206532.44,241334.72</text:p>
          </table:table-cell>
          <table:table-cell table:style-name="ce8"/>
          <table:table-cell table:style-name="ce9" office:value-type="string" calcext:value-type="string">
            <text:p>臺中市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<text:span text:style-name="T8">1. 區域內禁止從事遙控無人機活動。</text:span>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新增說明第1點、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6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內政部移民署中區事務大隊彰化縣專勤隊</text:p>
          </table:table-cell>
          <table:table-cell table:style-name="ce6" office:value-type="string" calcext:value-type="string">
            <text:p>多邊形</text:p>
          </table:table-cell>
          <table:table-cell table:style-name="ce12" office:value-type="string" calcext:value-type="string">
            <text:p>1205536.89,240840.88</text:p>
            <text:p>1205337.05,240839.79</text:p>
            <text:p>1205538.36,240840.67</text:p>
            <text:p>1205539.53,240841.50</text:p>
          </table:table-cell>
          <table:table-cell table:style-name="ce8"/>
          <table:table-cell table:style-name="ce9" office:value-type="string" calcext:value-type="string">
            <text:p>彰化縣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內政部移民署中區事務大隊南投縣專勤隊</text:p>
          </table:table-cell>
          <table:table-cell table:style-name="ce6" office:value-type="string" calcext:value-type="string">
            <text:p>多邊形</text:p>
          </table:table-cell>
          <table:table-cell table:style-name="ce12" office:value-type="string" calcext:value-type="string">
            <text:p>1206857.31,239071.44</text:p>
            <text:p>1206859.72,239071.34</text:p>
            <text:p>1206859.28,239067.74</text:p>
            <text:p>1206858.15,239067.55</text:p>
          </table:table-cell>
          <table:table-cell table:style-name="ce8"/>
          <table:table-cell table:style-name="ce9" office:value-type="string" calcext:value-type="string">
            <text:p>南投縣政府</text:p>
          </table:table-cell>
          <table:table-cell table:style-name="ce12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9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9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8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內政部移民署南區事務大隊雲林縣專勤隊</text:p>
          </table:table-cell>
          <table:table-cell table:style-name="ce6" office:value-type="string" calcext:value-type="string">
            <text:p>矩形</text:p>
          </table:table-cell>
          <table:table-cell table:style-name="ce12" office:value-type="string" calcext:value-type="string">
            <text:p>1205413.00,237059.20</text:p>
            <text:p>1205413.50,237059.50</text:p>
            <text:p>1205413.60,237058.20</text:p>
            <text:p>1205414.20,237058.40</text:p>
          </table:table-cell>
          <table:table-cell table:style-name="ce8"/>
          <table:table-cell table:style-name="ce16" office:value-type="string" calcext:value-type="string">
            <text:p>雲林縣政府</text:p>
          </table:table-cell>
          <table:table-cell table:style-name="ce9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12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12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9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/>
            <text:p>內政部移民署南區事務大隊嘉義縣專勤隊</text:p>
          </table:table-cell>
          <table:table-cell table:style-name="ce6" office:value-type="string" calcext:value-type="string">
            <text:p>矩形</text:p>
          </table:table-cell>
          <table:table-cell table:style-name="ce12" office:value-type="string" calcext:value-type="string">
            <text:p>1202897.20,234582.90</text:p>
            <text:p>1202901.70,234582.20</text:p>
            <text:p>1202901.30,234580.00</text:p>
            <text:p>1202896.80,234580.00</text:p>
          </table:table-cell>
          <table:table-cell table:style-name="ce8"/>
          <table:table-cell table:style-name="ce16" office:value-type="string" calcext:value-type="string">
            <text:p>嘉義縣政府</text:p>
          </table:table-cell>
          <table:table-cell table:style-name="ce9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12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12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8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內政部移民署南區事務大隊嘉義市專勤隊</text:p>
          </table:table-cell>
          <table:table-cell table:style-name="ce6" office:value-type="string" calcext:value-type="string">
            <text:p>矩形</text:p>
          </table:table-cell>
          <table:table-cell table:style-name="ce12" office:value-type="string" calcext:value-type="string">
            <text:p>1202655.20,232904.20</text:p>
            <text:p>1202654.90,232904.40</text:p>
            <text:p>1202656.10,232904.80</text:p>
            <text:p>1202656.30,232904.20</text:p>
          </table:table-cell>
          <table:table-cell table:style-name="ce8"/>
          <table:table-cell table:style-name="ce16" office:value-type="string" calcext:value-type="string">
            <text:p>嘉義市政府</text:p>
          </table:table-cell>
          <table:table-cell table:style-name="ce9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12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12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14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內政部移民署南區事務大隊臺南市專勤隊</text:p>
          </table:table-cell>
          <table:table-cell table:style-name="ce6" office:value-type="string" calcext:value-type="string">
            <text:p>矩形</text:p>
          </table:table-cell>
          <table:table-cell table:style-name="ce12" office:value-type="string" calcext:value-type="string">
            <text:p>1201736.70,230756.30</text:p>
            <text:p>1201736.00,230753.20</text:p>
            <text:p>1201731.80,230756.50</text:p>
            <text:p>1201732.70,230753.70</text:p>
          </table:table-cell>
          <table:table-cell table:style-name="ce8"/>
          <table:table-cell table:style-name="ce16" office:value-type="string" calcext:value-type="string">
            <text:p>臺南市政府</text:p>
          </table:table-cell>
          <table:table-cell table:style-name="ce9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12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12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20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內政部移民署南區事務大隊高雄市專勤隊</text:p>
          </table:table-cell>
          <table:table-cell table:style-name="ce6" office:value-type="string" calcext:value-type="string">
            <text:p>矩形</text:p>
          </table:table-cell>
          <table:table-cell table:style-name="ce12" office:value-type="string" calcext:value-type="string">
            <text:p>1201815.13,223758.23</text:p>
            <text:p>1201815.20,223756.89</text:p>
            <text:p>1201817.30,223758.60</text:p>
            <text:p>1201816.96,223756.77</text:p>
          </table:table-cell>
          <table:table-cell table:style-name="ce8"/>
          <table:table-cell table:style-name="ce16" office:value-type="string" calcext:value-type="string">
            <text:p>高雄市政府</text:p>
          </table:table-cell>
          <table:table-cell table:style-name="ce9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12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期程辦理</text:p>
          </table:table-cell>
          <table:table-cell table:style-name="ce12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<text:span text:style-name="T9">115.3.26更新管理及會商機關聯絡方式</text:span></text:p>
          </table:table-cell>
          <table:table-cell table:style-name="ce13"/>
          <table:table-cell table:style-name="ce45" table:number-columns-repeated="16370"/>
        </table:table-row>
        <table:table-row table:style-name="ro21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內政部移民署南區事務大隊金門縣專勤隊</text:p>
          </table:table-cell>
          <table:table-cell table:style-name="ce10" office:value-type="string" calcext:value-type="string">
            <text:p>多邊形</text:p>
          </table:table-cell>
          <table:table-cell table:style-name="ce7" office:value-type="string" calcext:value-type="string">
            <text:p>1184408.25,244310.73 <text:s text:c="28"/>1184419.38,244303.52 <text:s text:c="29"/>1184420.14,244304.36 <text:s text:c="29"/>1184420.95,244315.17 <text:s text:c="29"/>1184422.52,244313.83 <text:s text:c="44"/></text:p>
          </table:table-cell>
          <table:table-cell table:style-name="ce8"/>
          <table:table-cell table:style-name="ce16" office:value-type="string" calcext:value-type="string">
            <text:p>金門縣政府</text:p>
          </table:table-cell>
          <table:table-cell table:style-name="ce9" office:value-type="string" calcext:value-type="string">
            <text:p>內政部移民署</text:p>
          </table:table-cell>
          <table:table-cell table:style-name="ce15" office:value-type="string" calcext:value-type="string">
            <text:p>聯絡窗口：蔡文傑</text:p>
            <text:p>電子郵件：tsaiwj2031@immigration.gov.tw</text:p>
            <text:p>電話：02-23889393分機2368</text:p>
          </table:table-cell>
          <table:table-cell table:style-name="ce12" office:value-type="string" calcext:value-type="string">
            <text:p>禁止</text:p>
          </table:table-cell>
          <table:table-cell table:style-name="ce12" office:value-type="string" calcext:value-type="string">
            <text:p>1.區域內禁止從事遙控無人機活動。</text:p>
            <text:p>2.申請本區域內從事活動者，由市府會商內政部移民署同意後，始得為之。</text:p>
          </table:table-cell>
          <table:table-cell table:style-name="ce12" office:value-type="string" calcext:value-type="string">
            <text:p>配合交通部</text:p>
            <text:p>期程辦理</text:p>
          </table:table-cell>
          <table:table-cell table:style-name="ce12" office:value-type="string" calcext:value-type="string">
            <text:p>永久</text:p>
          </table:table-cell>
          <table:table-cell table:style-name="ce7" office:value-type="string" calcext:value-type="string">
            <text:p>112.10.26新增</text:p>
            <text:p>113.4.19更新座類型及座標</text:p>
            <text:p><text:span text:style-name="T9">115.3.26更新管理及會商機關聯絡方式</text:span></text:p>
          </table:table-cell>
          <table:table-cell table:style-name="ce14" table:number-columns-repeated="16371"/>
        </table:table-row>
        <table:table-row table:style-name="ro21">
          <table:table-cell table:style-name="ce6"/>
          <table:table-cell table:style-name="ce7" office:value-type="string" calcext:value-type="string">
            <text:p>以下空白</text:p>
          </table:table-cell>
          <table:table-cell table:style-name="ce10"/>
          <table:table-cell table:style-name="ce7"/>
          <table:table-cell table:style-name="ce8"/>
          <table:table-cell table:style-name="ce16"/>
          <table:table-cell table:style-name="ce9"/>
          <table:table-cell table:style-name="ce15"/>
          <table:table-cell table:style-name="ce12" table:number-columns-repeated="4"/>
          <table:table-cell table:style-name="ce7"/>
          <table:table-cell table:style-name="ce14" table:number-columns-repeated="16371"/>
        </table:table-row>
        <table:table-row table:style-name="ro22">
          <table:table-cell table:style-name="ce6"/>
          <table:table-cell table:style-name="ce7" table:number-columns-repeated="2"/>
          <table:table-cell table:style-name="ce26" table:number-columns-spanned="9" table:number-rows-spanned="1"/>
          <table:covered-table-cell table:number-columns-repeated="8"/>
          <table:table-cell table:style-name="ce7"/>
          <table:table-cell table:style-name="ce13"/>
          <table:table-cell table:style-name="ce45" table:number-columns-repeated="16370"/>
        </table:table-row>
        <table:table-row table:style-name="ro1">
          <table:table-cell table:style-name="ce17"/>
          <table:table-cell table:style-name="ce18"/>
          <table:table-cell table:style-name="ce13"/>
          <table:table-cell table:style-name="ce17"/>
          <table:table-cell table:style-name="ce19"/>
          <table:table-cell table:style-name="ce13"/>
          <table:table-cell table:style-name="ce18"/>
          <table:table-cell table:style-name="ce13"/>
          <table:table-cell table:style-name="ce17" table:number-columns-repeated="4"/>
          <table:table-cell table:style-name="ce13" table:number-columns-repeated="2"/>
          <table:table-cell table:style-name="ce45" table:number-columns-repeated="16370"/>
        </table:table-row>
        <table:table-row table:style-name="ro1">
          <table:table-cell table:style-name="ce19"/>
          <table:table-cell table:style-name="ce18"/>
          <table:table-cell table:style-name="ce13"/>
          <table:table-cell table:style-name="ce17"/>
          <table:table-cell table:style-name="ce19"/>
          <table:table-cell table:style-name="ce13"/>
          <table:table-cell table:style-name="ce18"/>
          <table:table-cell table:style-name="ce13"/>
          <table:table-cell table:style-name="ce17" table:number-columns-repeated="4"/>
          <table:table-cell table:style-name="ce13"/>
          <table:table-cell/>
          <table:table-cell table:style-name="ce45" table:number-columns-repeated="1637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3"/>
          <table:table-cell table:style-name="ce45" table:number-columns-repeated="16370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總表.$A$1" table:cell-range-address="總表.$A$1:總表.$M$27"/>
          <table:named-range table:name="Print_Titles" table:base-cell-address="$總表.$A$1" table:cell-range-address="總表.$4:總表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49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4:44:07.944902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USER</meta:initial-creator>
    <meta:creation-date>2026-03-30T02:47:38Z</meta:creation-date>
    <dc:date>2026-04-01T17:40:52.825672900</dc:date>
    <meta:print-date>2026-03-30T03:00:01Z</meta:print-date>
    <meta:editing-duration>PT2H41M35S</meta:editing-duration>
    <meta:editing-cycles>2</meta:editing-cycles>
    <meta:document-statistic meta:table-count="1" meta:cell-count="270" meta:object-count="1"/>
  </office:meta>
</office:document-meta>
</file>