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194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bottom="0.0416in" fo:line-height="0.3194in" fo:margin-right="0.0965in" fo:text-indent="0.3055in"/>
      <style:text-properties style:font-name-asian="標楷體" fo:font-size="11pt" style:font-size-asian="11pt"/>
    </style:style>
    <style:style style:name="TableColumn11" style:family="table-column">
      <style:table-column-properties style:column-width="4.066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1506in" style:use-optimal-column-width="false"/>
    </style:style>
    <style:style style:name="Table10" style:family="table">
      <style:table-properties style:width="6.7923in" fo:margin-left="0in" table:align="center"/>
    </style:style>
    <style:style style:name="TableRow17" style:family="table-row">
      <style:table-row-properties style:min-row-height="0.08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Row26" style:family="table-row">
      <style:table-row-properties style:min-row-height="0.1173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4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37" style:family="table-row">
      <style:table-row-properties style:min-row-height="0.171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46" style:family="table-row">
      <style:table-row-properties style:min-row-height="1.018in" style:use-optimal-row-height="false"/>
    </style:style>
    <style:style style:name="TableCell4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margin-left="0.4798in" fo:text-indent="-0.4798in">
        <style:tab-stops/>
      </style:paragraph-properties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277in" fo:margin-bottom="0.02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277in" fo:margin-bottom="0.02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277in" fo:margin-bottom="0.02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277in" fo:margin-bottom="0.0277in"/>
    </style:style>
    <style:style style:name="T84" style:parent-style-name="預設段落字型" style:family="text">
      <style:text-properties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277in" fo:margin-bottom="0.027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277in" fo:margin-bottom="0.0277in"/>
      <style:text-properties style:font-name-asian="標楷體" style:letter-kerning="false" fo:font-size="11pt" style:font-size-asian="11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77in" fo:margin-bottom="0.0277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77in" fo:margin-bottom="0.0277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277in" fo:margin-bottom="0.0277in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277in" fo:margin-bottom="0.02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277in" fo:margin-bottom="0.0277in" fo:margin-left="0.4583in" fo:text-indent="-0.4583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277in" fo:margin-bottom="0.0277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60" style:family="table-row">
      <style:table-row-properties style:min-row-height="0.3826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margin-bottom="0.0277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277in" fo:margin-bottom="0.0277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indent="0.1944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986in" fo:margin-right="-0.5319in" fo:text-indent="0.3888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style:snap-to-layout-grid="false" fo:margin-right="-0.5319in"/>
      <style:text-properties style:font-name-asian="標楷體" fo:font-size="14pt" style:font-size-asian="14pt"/>
    </style:style>
    <style:style style:name="P446" style:parent-style-name="內文" style:family="paragraph">
      <style:paragraph-properties style:snap-to-layout-grid="false" fo:margin-left="-0.0986in" fo:margin-right="-0.5319in" fo:text-indent="0.3888in">
        <style:tab-stops/>
      </style:paragraph-properties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indent="4.2777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度南投縣政府「</text:span><text:span text:style-name="T4">地方產業創新研發推動計畫」</text:span><text:span text:style-name="T5">(</text:span><text:span text:style-name="T6">地方型</text:span><text:span text:style-name="T7">SBIR)</text:span></text:p>
      <text:p text:style-name="P8">申請者自我檢查表</text:p>
      <text:p text:style-name="P9">計畫名稱：<text:tab/><text:tab/><text:tab/><text:s text:c="25"/>申請公司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檢　　查　　項　　目</text:p>
          </table:table-cell>
          <table:table-cell table:style-name="TableCell20" table:number-columns-spanned="2">
            <text:p text:style-name="P21">自我檢查</text:p>
          </table:table-cell>
          <table:covered-table-cell/>
          <table:table-cell table:style-name="TableCell22" table:number-columns-spanned="2">
            <text:p text:style-name="P23">審查結果</text:p>
          </table:table-cell>
          <table:covered-table-cell/>
          <table:table-cell table:style-name="TableCell24" table:number-rows-spanned="2">
            <text:p text:style-name="P25">備　　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是</text:p>
          </table:table-cell>
          <table:table-cell table:style-name="TableCell34">
            <text:p text:style-name="P35">否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一、廠商應具資格及應備資料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（一）符合南投縣設籍</text:span><text:span text:style-name="T50">/</text:span><text:span text:style-name="T51">立並符合「中小企業認定標準」所稱依法辦理公司登記或商業登記並合於下列基準之獨資、合夥、有限合夥事業或公司：</text:span><text:span text:style-name="T52">資本額在新臺幣一億元以下，或經常僱用員工數未滿</text:span><text:span text:style-name="T53"><text:s/>200<text:s/></text:span><text:span text:style-name="T54">人者。</text:span>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（二）正式公文函(已加蓋公司及負責人印章)1式乙份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（三）</text:span><text:span text:style-name="T85">申請者自我檢查表</text:span><text:span text:style-name="T86">1</text:span><text:span text:style-name="T87">份</text:span><text:span text:style-name="T88">(</text:span><text:span text:style-name="T89">請加蓋公司及負責人印章</text:span><text:span text:style-name="T90">)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（四）申請表(1式乙份)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（五）公司登記或設立之證明文件(參見申請須知貳之四之(一)之2)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（六）商業</text:span><text:span text:style-name="T134">登記或設立之證明文件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（七）僱用勞保員工人數之證明文件（以最近一個月之勞工保險局保險費繳款單明細表為準）。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（八）最近一期「營利事業所得稅結算申報書」影本乙份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新創事業可免繳</text:p>
          </table:table-cell>
        </table:table-row>
        <table:table-row table:style-name="TableRow174">
          <table:table-cell table:style-name="TableCell175">
            <text:p text:style-name="P176">（九）最近一期「營業稅申報書」影本乙份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（十）無欠稅之證明文件乙份。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/>(十一)蒐集個人資料告知事項暨個人資料提供同意書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（十二）計畫書<text:s/>(1式5份)<text:s/>及電子檔。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（十三）育成中心或開放實驗室核可進駐影本乙份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未進駐者可免繳</text:p>
          </table:table-cell>
        </table:table-row>
        <table:table-row table:style-name="TableRow240">
          <table:table-cell table:style-name="TableCell241">
            <text:p text:style-name="P242"><text:s/>(十四)<text:s/>編列設備使用費之財產目錄清冊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（十五）以上所附文件如為影本，是否註明與影本相符並加蓋公司及負責人印章以切結證明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二、提醒注意事項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（一）封面計畫名稱、公司名稱、計畫期程是否正確完整，且與計畫書內容一致？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（二）申請補助款金額是否低於自籌款，且未超過補助上限？<text:s/>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（三）計畫內容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/>1.公司概況資料是否完整？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<text:s/>2.計畫背景是否已明確說明研發目標之創新性及可行性？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/>3.計畫目標是否明確列出技術/產品之指標/規格及功能應用？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/>4.實施方法是否明確說明研究方法、時程及技術來源、能力？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/>5.預期效益是否明確說明且具體量化？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/>6.預定進度甘特圖及查核點說明是否對應無誤？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/>7.人力及經費需求表各項數字之統計是否正確及對應無誤？<text:s text:c="2"/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/>8.計畫經費是否未超過編列標準？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/>9.是否需要相關附件？是否已列於目錄？並確實附齊？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□</text:span><text:span text:style-name="T435">提醒注意事項業已充分瞭解。</text:span></text:p>
      <text:p text:style-name="P436"/>
      <text:p text:style-name="P437"><text:span text:style-name="T438">公司大小章</text:span><text:span text:style-name="T439"><text:s text:c="14"/></text:span><text:span text:style-name="T440"><text:s text:c="2"/></text:span><text:span text:style-name="T441"><text:s/>(</text:span><text:span text:style-name="T442">簽章</text:span><text:span text:style-name="T443">)</text:span><text:span text:style-name="T444"><text:s/></text:span></text:p>
      <text:p text:style-name="P445"/>
      <text:p text:style-name="P446"><text:span text:style-name="T447">計畫主持人</text:span><text:span text:style-name="T448"><text:s text:c="15"/></text:span><text:span text:style-name="T449"><text:s text:c="2"/></text:span><text:span text:style-name="T450">(</text:span><text:span text:style-name="T451">簽章</text:span><text:span text:style-name="T452">)</text:span></text:p>
      <text:p text:style-name="P453"/>
      <text:p text:style-name="P454">南投縣政府SBIR計畫辦公室確認</text:p>
      <text:p text:style-name="P455"/>
      <text:p text:style-name="P456"/>
      <text:p text:style-name="P457"><text:span text:style-name="T45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穎</meta:initial-creator>
    <dc:creator>陳怡穎</dc:creator>
    <meta:creation-date>2024-04-19T06:24:00Z</meta:creation-date>
    <dc:date>2024-04-19T06:24:00Z</dc:date>
    <meta:print-date>2024-04-19T06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