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-0.1965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indent="-0.1965in"/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1.2416in"/>
    </style:style>
    <style:style style:name="TableColumn7" style:family="table-column">
      <style:table-column-properties style:column-width="2.4756in"/>
    </style:style>
    <style:style style:name="TableColumn8" style:family="table-column">
      <style:table-column-properties style:column-width="2.2166in"/>
    </style:style>
    <style:style style:name="Table5" style:family="table">
      <style:table-properties style:width="5.934in" style:rel-width="104%" fo:margin-left="0in" table:align="center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17" style:family="table-row">
      <style:table-row-properties style:min-row-height="0.4534in"/>
    </style:style>
    <style:style style:name="TableCell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2777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2777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 style:min-row-height="0.734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2777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1" style:family="table-row">
      <style:table-row-properties style:min-row-height="0.6333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1" style:family="table-row">
      <style:table-row-properties style:row-height="0.468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76" style:family="table-row">
      <style:table-row-properties style:min-row-height="0.4972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widows="2" fo:orphans="2" fo:text-align="center" fo:line-height="0.25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2777in"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line-height="0.2777in" fo:margin-left="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9756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2777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1.0923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南投縣政府115年度經費結報系統教育訓練</text:p>
      <text:p text:style-name="P2">課程表</text:p>
      <text:p text:style-name="P3">時間：115年3月20日(星期五)及3月23日(星期一)</text:p>
      <text:p text:style-name="P4">地點：本府綜合大樓3樓電腦教室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習時間</text:p>
          </table:table-cell>
          <table:table-cell table:style-name="TableCell12">
            <text:p text:style-name="P13">課程名稱</text:p>
            <text:p text:style-name="P14">講師</text:p>
          </table:table-cell>
          <table:table-cell table:style-name="TableCell15">
            <text:p text:style-name="P16">對象</text:p>
          </table:table-cell>
        </table:table-row>
        <table:table-row table:style-name="TableRow17">
          <table:table-cell table:style-name="TableCell18">
            <text:p text:style-name="P19">08:30－09:00</text:p>
          </table:table-cell>
          <table:table-cell table:style-name="TableCell20">
            <text:p text:style-name="P21">報到</text:p>
          </table:table-cell>
          <table:table-cell table:style-name="TableCell22" table:number-rows-spanned="3">
            <text:p text:style-name="P23"><text:span text:style-name="T24">【</text:span><text:span text:style-name="T25">※</text:span><text:span text:style-name="T26">使用者</text:span><text:span text:style-name="T27">場次</text:span><text:span text:style-name="T28">】</text:span></text:p>
            <text:p text:style-name="P29"><text:span text:style-name="T30">◎</text:span><text:span text:style-name="T31">3</text:span><text:span text:style-name="T32">月</text:span><text:span text:style-name="T33">20</text:span><text:span text:style-name="T34">日</text:span><text:span text:style-name="T35">(</text:span><text:span text:style-name="T36">星期五</text:span><text:span text:style-name="T37">)</text:span></text:p>
            <text:p text:style-name="P38">民政處、農業處</text:p>
            <text:p text:style-name="P39"><text:span text:style-name="T40">◎</text:span><text:span text:style-name="T41">3</text:span><text:span text:style-name="T42">月</text:span><text:span text:style-name="T43">23</text:span><text:span text:style-name="T44">日</text:span><text:span text:style-name="T45">(</text:span><text:span text:style-name="T46">星期一</text:span><text:span text:style-name="T47">)</text:span></text:p>
            <text:p text:style-name="P48"><text:span text:style-name="T49">觀光處、原住民族行政處、政風處</text:span></text:p>
          </table:table-cell>
        </table:table-row>
        <table:table-row table:style-name="TableRow50">
          <table:table-cell table:style-name="TableCell51" table:number-rows-spanned="2">
            <text:p text:style-name="P52">9:00-12:00</text:p>
          </table:table-cell>
          <table:table-cell table:style-name="TableCell53">
            <text:p text:style-name="P54"><text:span text:style-name="T55">經費結報系統</text:span><text:span text:style-name="T56">(</text:span><text:span text:style-name="T57">包含國內出差旅費、加班費及國民旅遊卡休假補助費</text:span><text:span text:style-name="T58">)</text:span><text:span text:style-name="T59">操作說明及練習</text:span>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秉紳股份有限公司</text:p>
            <text:p text:style-name="P65"><text:span text:style-name="T66">講</text:span><text:span text:style-name="T67">師</text:span><text:span text:style-name="T68"><text:s/></text:span><text:span text:style-name="T69">雷惠真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2:00－13:30</text:p>
          </table:table-cell>
          <table:table-cell table:style-name="TableCell74" table:number-columns-spanned="2">
            <text:p text:style-name="P75">午餐及午休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13:30</text:span><text:span text:style-name="T80">－</text:span><text:span text:style-name="T81">14:00</text:span></text:p>
          </table:table-cell>
          <table:table-cell table:style-name="TableCell82">
            <text:p text:style-name="P83">報到</text:p>
          </table:table-cell>
          <table:table-cell table:style-name="TableCell84" table:number-rows-spanned="3">
            <text:p text:style-name="P85"><text:span text:style-name="T86">【</text:span><text:span text:style-name="T87">※</text:span><text:span text:style-name="T88">使用者</text:span><text:span text:style-name="T89">場次</text:span><text:span text:style-name="T90">】</text:span></text:p>
            <text:p text:style-name="P91"><text:span text:style-name="T92">◎</text:span><text:span text:style-name="T93">3</text:span><text:span text:style-name="T94">月</text:span><text:span text:style-name="T95">20</text:span><text:span text:style-name="T96">日</text:span><text:span text:style-name="T97">(</text:span><text:span text:style-name="T98">星期五</text:span><text:span text:style-name="T99">)</text:span></text:p>
            <text:p text:style-name="P100">建設處、計畫處</text:p>
            <text:p text:style-name="P101"><text:span text:style-name="T102">◎</text:span><text:span text:style-name="T103">3</text:span><text:span text:style-name="T104">月</text:span><text:span text:style-name="T105">23</text:span><text:span text:style-name="T106">日</text:span><text:span text:style-name="T107">(</text:span><text:span text:style-name="T108">星期一</text:span><text:span text:style-name="T109">)</text:span></text:p>
            <text:p text:style-name="P110">新聞及行政處、財政處、人事處、主計處</text:p>
          </table:table-cell>
        </table:table-row>
        <table:table-row table:style-name="TableRow111">
          <table:table-cell table:style-name="TableCell112" table:number-rows-spanned="2">
            <text:p text:style-name="P113">14:00-17:00</text:p>
          </table:table-cell>
          <table:table-cell table:style-name="TableCell114">
            <text:p text:style-name="P115"><text:span text:style-name="T116">經費結報系統</text:span><text:span text:style-name="T117">(</text:span><text:span text:style-name="T118">包含國內出差旅費、加班費及國民旅遊卡休假補助費</text:span><text:span text:style-name="T119">)</text:span><text:span text:style-name="T120">操作說明及練習</text:span>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秉紳股份有限公司</text:p>
            <text:p text:style-name="P126">講師<text:s/>雷惠真</text:p>
          </table:table-cell>
          <table:covered-table-cell>
            <text:p text:style-name="P127"/>
          </table:covered-table-cell>
        </table:table-row>
      </table:table>
      <text:p text:style-name="P128">註：本課程內容及時程，將依講座實際授課情形予以調整變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秀蓁</meta:initial-creator>
    <dc:creator>林秀蓁</dc:creator>
    <meta:creation-date>2026-03-16T03:37:00Z</meta:creation-date>
    <dc:date>2026-03-16T23:22:00Z</dc:date>
    <meta:template xlink:href="Normal.dotm" xlink:type="simple"/>
    <meta:editing-cycles>4</meta:editing-cycles>
    <meta:editing-duration>PT1020S</meta:editing-duration>
    <meta:document-statistic meta:page-count="1" meta:paragraph-count="1" meta:word-count="63" meta:character-count="427" meta:row-count="3" meta:non-whitespace-character-count="365"/>
  </office:meta>
</office:document-meta>
</file>