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2" style:parent-style-name="超連結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0" style:parent-style-name="Textbody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1" style:parent-style-name="Textbody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</office:automatic-styles>
  <office:body>
    <office:text text:use-soft-page-breaks="true">
      <text:p text:style-name="P1">電子字幕(LED)跑馬燈訊息傳播短語</text:p>
      <text:p text:style-name="P2">宣傳主題：2025<text:s/>總統盃黑客松</text:p>
      <text:p text:style-name="P3">宣傳文稿：</text:p>
      <text:p text:style-name="P4"><text:span text:style-name="T5">2025</text:span><text:span text:style-name="T6">總統盃黑客松於</text:span><text:span text:style-name="T7">8</text:span><text:span text:style-name="T8">月</text:span><text:span text:style-name="T9">1</text:span><text:span text:style-name="T10">日至</text:span><text:span text:style-name="T11">9</text:span><text:span text:style-name="T12">月</text:span><text:span text:style-name="T13">1</text:span><text:span text:style-name="T14">日開放徵件，邀請各界為「雙軸轉型　綠色成長」提出創意解方，</text:span><text:span text:style-name="T15">詳情</text:span><text:span text:style-name="T16">請</text:span><text:span text:style-name="T17">見</text:span><text:span text:style-name="T18">「</text:span><text:span text:style-name="T19">2025</text:span><text:span text:style-name="T20">總統盃黑客松」官網</text:span><text:span text:style-name="T21">(</text:span><text:span text:style-name="T22">https://presidential-hackathon.taiwan.gov.tw/</text:span><text:span text:style-name="T23">）。</text:span></text:p>
      <text:p text:style-name="P24"/>
      <text:p text:style-name="Textbody"><text:span text:style-name="T25">建議宣傳期間：即日起至</text:span><text:span text:style-name="T26">9</text:span><text:span text:style-name="T27">月</text:span><text:span text:style-name="T28">1</text:span><text:span text:style-name="T29">日</text:span></text:p>
      <text:p text:style-name="P30"/>
      <text:p text:style-name="P31">短文字版：</text:p>
      <text:p text:style-name="Textbody"><text:span text:style-name="T32">2025</text:span><text:span text:style-name="T33">總統盃黑客松徵件至</text:span><text:span text:style-name="T34">9/1</text:span><text:span text:style-name="T35">，詳見「</text:span><text:span text:style-name="T36">總統盃黑客松」網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易如</meta:initial-creator>
    <dc:creator>蔡曉珮</dc:creator>
    <meta:creation-date>2025-08-04T02:51:00Z</meta:creation-date>
    <dc:date>2025-08-04T02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