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新細明體" fo:font-size="10pt" style:font-size-asian="10pt" style:font-size-complex="10pt"/>
    </style:style>
    <style:style style:name="P4" style:parent-style-name="內文" style:family="paragraph">
      <style:text-properties style:font-name="新細明體" fo:font-size="10pt" style:font-size-asian="10pt" style:font-size-complex="10pt"/>
    </style:style>
    <style:style style:name="P5" style:parent-style-name="內文" style:family="paragraph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4" style:parent-style-name="內文" style:family="paragraph">
      <style:paragraph-properties style:snap-to-layout-grid="false"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4.8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4229in"/>
    </style:style>
    <style:style style:name="Table23" style:family="table">
      <style:table-properties style:width="6.4979in" fo:margin-left="0.2in" table:align="lef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91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4722in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4722in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4722in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3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4722in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4722in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4722in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4722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ffd9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5f0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25in" svg:y="-0.625in" svg:width="2.625in" svg:height="1.25in" draw:z-index="251658240" draw:id="id0" draw:style-name="a1" draw:name="AutoShape 14" text:anchor-type="paragraph"><svg:title/><svg:desc/><text:p text:style-name="P3">例如：</text:p><text:p text:style-name="P4">國小：南投縣埔里鎮埔里國民小學</text:p><text:p text:style-name="P5">國高中：南投縣立埔里國民中學</text:p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62 -2676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">南投縣</text:span><text:span text:style-name="T7">地方教育發展基金</text:span></text:p>
      <text:p text:style-name="P8">南投縣○○鄉/鎮/市○○國民小學</text:p>
      <text:p text:style-name="P9"><text:span text:style-name="T10">113</text:span><text:span text:style-name="T11">年度附屬單位</text:span><text:span text:style-name="T12">決算之</text:span><text:span text:style-name="T13">分決算</text:span></text:p>
      <text:p text:style-name="P14"><text:span text:style-name="T15"><draw:custom-shape svg:x="-0.70208in" svg:y="2.68194in" svg:width="0.97083in" svg:height="1.14583in" draw:z-index="251657216" draw:id="id1" draw:style-name="a3" draw:name="AutoShape 11" text:anchor-type="paragraph"><svg:title/><svg:desc/><text:p text:style-name="P16">印至「業務計畫-法定預算數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7502 125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"><draw:custom-shape svg:x="-0.73125in" svg:y="6.23403in" svg:width="1in" svg:height="0.62083in" draw:z-index="251659264" draw:id="id2" draw:style-name="a5" draw:name="AutoShape 15" text:anchor-type="paragraph"><svg:title/><svg:desc/><text:p text:style-name="P18"><text:span text:style-name="T19">印至「2級用途</text:span>別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665 2967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">目</text:span><text:span text:style-name="T21"><text:s/>次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甲、總說明<text:tab/><text:s/>………………………………………………</text:p>
          </table:table-cell>
          <table:table-cell table:style-name="TableCell31">
            <text:p text:style-name="P32">第</text:p>
          </table:table-cell>
          <table:table-cell table:style-name="TableCell33">
            <text:p text:style-name="P34"/>
          </table:table-cell>
          <table:table-cell table:style-name="TableCell35">
            <text:p text:style-name="P36">頁</text:p>
          </table:table-cell>
        </table:table-row>
        <table:table-row table:style-name="TableRow37">
          <table:table-cell table:style-name="TableCell38" table:number-columns-spanned="4">
            <text:p text:style-name="P39">乙、決算報表</text:p>
            <text:p text:style-name="P40">主要表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壹、主要表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基金來源、用途及餘絀表……………………………</text:p>
          </table:table-cell>
          <table:table-cell table:style-name="TableCell47">
            <text:p text:style-name="P48"><text:span text:style-name="T49">第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頁</text:span></text:p>
          </table:table-cell>
        </table:table-row>
        <table:table-row table:style-name="TableRow55">
          <table:table-cell table:style-name="TableCell56" table:number-columns-spanned="4">
            <text:p text:style-name="P57">貳、附屬表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一、基金來源明細表…………………………………</text:p>
          </table:table-cell>
          <table:table-cell table:style-name="TableCell61">
            <text:p text:style-name="P62"><text:span text:style-name="T63">第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頁</text:span></text:p>
          </table:table-cell>
        </table:table-row>
        <table:table-row table:style-name="TableRow69">
          <table:table-cell table:style-name="TableCell70">
            <text:p text:style-name="P71">二、基金用途明細表…………………………………</text:p>
          </table:table-cell>
          <table:table-cell table:style-name="TableCell72">
            <text:p text:style-name="P73"><text:span text:style-name="T74">第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頁</text:span></text:p>
          </table:table-cell>
        </table:table-row>
        <table:table-row table:style-name="TableRow80">
          <table:table-cell table:style-name="TableCell81">
            <text:p text:style-name="P82"><text:span text:style-name="T83">三</text:span><text:span text:style-name="T84">、</text:span><text:span text:style-name="T85">資本資</text:span><text:span text:style-name="T86">產</text:span><text:span text:style-name="T87">明細</text:span><text:span text:style-name="T88">表</text:span><text:span text:style-name="T89">…………………………………</text:span></text:p>
            <text:p text:style-name="P90">表……………………………</text:p>
          </table:table-cell>
          <table:table-cell table:style-name="TableCell91">
            <text:p text:style-name="P92"><text:span text:style-name="T93">第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頁</text:span></text:p>
          </table:table-cell>
        </table:table-row>
        <table:table-row table:style-name="TableRow99">
          <table:table-cell table:style-name="TableCell100">
            <text:p text:style-name="P101">四、固定資產建設改良擴充明細表…………………</text:p>
          </table:table-cell>
          <table:table-cell table:style-name="TableCell102">
            <text:p text:style-name="P103"><text:span text:style-name="T104">第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頁</text:p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五、資金轉投資及其餘絀明細表……………………</text:p>
          </table:table-cell>
          <table:table-cell table:style-name="TableCell115">
            <text:p text:style-name="P116"><text:span text:style-name="T117">第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頁</text:span></text:p>
          </table:table-cell>
        </table:table-row>
        <table:table-row table:style-name="TableRow123">
          <table:table-cell table:style-name="TableCell124">
            <text:p text:style-name="P125">六、員工人數彙計表…………………………………</text:p>
          </table:table-cell>
          <table:table-cell table:style-name="TableCell126">
            <text:p text:style-name="P127"><text:span text:style-name="T128">第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頁</text:span></text:p>
          </table:table-cell>
        </table:table-row>
        <table:table-row table:style-name="TableRow134">
          <table:table-cell table:style-name="TableCell135">
            <text:p text:style-name="P136">七、用人費用彙計表…………………………………</text:p>
          </table:table-cell>
          <table:table-cell table:style-name="TableCell137">
            <text:p text:style-name="P138"><text:span text:style-name="T139">第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頁</text:span></text:p>
          </table:table-cell>
        </table:table-row>
        <table:table-row table:style-name="TableRow145">
          <table:table-cell table:style-name="TableCell146">
            <text:p text:style-name="P147">八、增購及汰舊換新管理用公務車輛明細表………</text:p>
          </table:table-cell>
          <table:table-cell table:style-name="TableCell148">
            <text:p text:style-name="P149"><text:span text:style-name="T150">第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頁</text:span></text:p>
          </table:table-cell>
        </table:table-row>
        <table:table-row table:style-name="TableRow156">
          <table:table-cell table:style-name="TableCell157">
            <text:p text:style-name="P158">九、主要業務計畫執行績效摘要表…………………</text:p>
          </table:table-cell>
          <table:table-cell table:style-name="TableCell159">
            <text:p text:style-name="P160"><text:span text:style-name="T161">第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頁</text:span></text:p>
          </table:table-cell>
        </table:table-row>
        <table:table-row table:style-name="TableRow167">
          <table:table-cell table:style-name="TableCell168">
            <text:p text:style-name="P169">十、各項費用彙計表…………………………………</text:p>
          </table:table-cell>
          <table:table-cell table:style-name="TableCell170">
            <text:p text:style-name="P171"><text:span text:style-name="T172">第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頁</text:span></text:p>
          </table:table-cell>
        </table:table-row>
        <table:table-row table:style-name="TableRow178">
          <table:table-cell table:style-name="TableCell179">
            <text:p text:style-name="P180">十一、管制性項目及統計所需項目比較表…………</text:p>
          </table:table-cell>
          <table:table-cell table:style-name="TableCell181">
            <text:p text:style-name="P182"><text:span text:style-name="T183">第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頁</text:span></text:p>
          </table:table-cell>
        </table:table-row>
        <table:table-row table:style-name="TableRow189">
          <table:table-cell table:style-name="TableCell190">
            <text:p text:style-name="P191">丙、會計報表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一、平衡表……………………………………………</text:p>
          </table:table-cell>
          <table:table-cell table:style-name="TableCell201">
            <text:p text:style-name="P202">第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頁</text:p>
          </table:table-cell>
        </table:table-row>
        <text:soft-page-break/>
        <table:table-row table:style-name="TableRow207">
          <table:table-cell table:style-name="TableCell208">
            <text:p text:style-name="P209">二、收入支出表………………………………………</text:p>
          </table:table-cell>
          <table:table-cell table:style-name="TableCell210">
            <text:p text:style-name="P211">第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頁</text:p>
          </table:table-cell>
        </table:table-row>
        <table:table-row table:style-name="TableRow216">
          <table:table-cell table:style-name="TableCell217">
            <text:p text:style-name="P218">三、現金流量表………………………………………</text:p>
          </table:table-cell>
          <table:table-cell table:style-name="TableCell219">
            <text:p text:style-name="P220">第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頁</text:p>
          </table:table-cell>
        </table:table-row>
        <table:table-row table:style-name="TableRow225">
          <table:table-cell table:style-name="TableCell226">
            <text:p text:style-name="P227">丁、參考表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決算與會計收支對照表………………………………</text:p>
          </table:table-cell>
          <table:table-cell table:style-name="TableCell237">
            <text:p text:style-name="P238">第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頁</text:p>
          </table:table-cell>
        </table:table-row>
      </table:table>
      <text:p text:style-name="P243"><text:span text:style-name="T244"><draw:custom-shape svg:x="1.78958in" svg:y="0.68056in" svg:width="4.67153in" svg:height="2.10139in" draw:z-index="251656192" draw:id="id3" draw:style-name="a7" draw:name="AutoShape 7" text:anchor-type="paragraph"><svg:title/><svg:desc/><text:p text:style-name="P245"><text:span text:style-name="T246">倘上列表格學校其中一張表</text:span><text:span text:style-name="T247">無數字可不列印出來</text:span><text:span text:style-name="T248">，目</text:span><text:span text:style-name="T249">次</text:span><text:span text:style-name="T250">整列刪除。下一列再修正序號使其連續編號。例如</text:span><text:span text:style-name="T251">：</text:span><text:span text:style-name="T252">無資本門經費，可能無附屬表第</text:span><text:span text:style-name="T253">4</text:span><text:span text:style-name="T254">項固定資產建設改良擴充明細表，請從目</text:span><text:span text:style-name="T255">次</text:span><text:span text:style-name="T256">中刪除該表</text:span><text:span text:style-name="T257">；無</text:span><text:span text:style-name="T258">轉</text:span><text:span text:style-name="T259">投資</text:span><text:span text:style-name="T260">，可能無附屬表第</text:span><text:span text:style-name="T261">5</text:span><text:span text:style-name="T262">項資金轉</text:span><text:span text:style-name="T263">投資及其</text:span><text:span text:style-name="T264">餘絀</text:span><text:span text:style-name="T265">明</text:span><text:span text:style-name="T266">細表</text:span><text:span text:style-name="T267">；</text:span><text:span text:style-name="T268">無車</text:span><text:span text:style-name="T269">輛</text:span><text:span text:style-name="T270">，可</text:span><text:span text:style-name="T271">能</text:span><text:span text:style-name="T272">無</text:span><text:span text:style-name="T273">附屬表第</text:span><text:span text:style-name="T274">8</text:span><text:span text:style-name="T275">項增購及汰舊換新管理用公務車輛明細表</text:span><text:span text:style-name="T276">，請從目次中刪除該表</text:span><text:span text:style-name="T277">，下面第</text:span><text:span text:style-name="T278">6</text:span><text:span text:style-name="T279">項</text:span><text:span text:style-name="T280">員工人數</text:span><text:span text:style-name="T281">彙計表改為第4項，以下各表依此類推更改項次序號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158 -71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ffe599" draw:start-intensity="100%" draw:end-intensity="100%"/>
    <draw:gradient draw:name="a0" draw:style="linear" draw:angle="0" draw:start-color="#ffffff" draw:end-color="#ffe599" draw:start-intensity="100%" draw:end-intensity="100%"/>
    <draw:gradient draw:name="a2" draw:style="linear" draw:angle="0" draw:start-color="#ffffff" draw:end-color="#ffe599" draw:start-intensity="100%" draw:end-intensity="100%"/>
    <draw:gradient draw:name="a4" draw:style="linear" draw:angle="0" draw:start-color="#ffffff" draw:end-color="#ffe5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○○○國民小學</dc:title>
    <dc:subject/>
    <meta:initial-creator>劉玉麗</meta:initial-creator>
    <dc:creator>張靜文</dc:creator>
    <meta:creation-date>2025-01-21T05:41:00Z</meta:creation-date>
    <dc:date>2025-01-21T05:41:00Z</dc:date>
    <meta:print-date>2022-01-11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