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77E000004FE9935B130.png" manifest:media-type="image/png"/>
  <manifest:file-entry manifest:full-path="Pictures/100000010000077E000004FE11A9F746.png" manifest:media-type="image/png"/>
  <manifest:file-entry manifest:full-path="Pictures/1000000100000032000000327B4CEF75.png" manifest:media-type="image/png"/>
  <manifest:file-entry manifest:full-path="Pictures/10000001000003900000006796DB159C.png" manifest:media-type="image/png"/>
  <manifest:file-entry manifest:full-path="Pictures/100000010000077E000004FEC550FE47.png" manifest:media-type="image/png"/>
  <manifest:file-entry manifest:full-path="Pictures/100000010000078000000438617C0F41.png" manifest:media-type="image/png"/>
  <manifest:file-entry manifest:full-path="Pictures/10000001000005DC0000046C27EBFC55.png" manifest:media-type="image/png"/>
  <manifest:file-entry manifest:full-path="Pictures/10000001000005DC0000046CE607BCB7.png" manifest:media-type="image/png"/>
  <manifest:file-entry manifest:full-path="Pictures/10000001000004B0000000D5A8C92078.png" manifest:media-type="image/png"/>
  <manifest:file-entry manifest:full-path="Pictures/1000000100000100000004383C03A6F4.png" manifest:media-type="image/png"/>
  <manifest:file-entry manifest:full-path="Pictures/10000001000004B0000000D58DA0C27C.png" manifest:media-type="image/png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TC" svg:font-family="'Noto Sans TC'" style:font-family-generic="swiss" style:font-pitch="variable"/>
    <style:font-face style:name="Oxygen" svg:font-family="Oxygen" style:font-family-generic="roman" style:font-pitch="variable"/>
    <style:font-face style:name="Oxygen1" svg:font-family="Oxygen" style:font-pitch="variable"/>
    <style:font-face style:name="Source Han Sans TC Heavy" svg:font-family="'Source Han Sans TC Heavy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新細明體" svg:font-family="新細明體" style:font-family-generic="roma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5.572cm" fo:padding-top="0.141cm" fo:padding-bottom="0.141cm" fo:padding-left="0.141cm" fo:padding-right="0.141cm" fo:wrap-option="wrap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ole-draw-aspect="1" loext:decorative="false"/>
    </style:style>
    <style:style style:name="gr8" style:family="graphic" style:parent-style-name="Graphics">
      <style:graphic-properties draw:stroke="none" draw:fill="none" style:mirror="none" loext:decorative="false"/>
    </style:style>
    <style:style style:name="gr9" style:family="graphic" style:parent-style-name="standard">
      <style:graphic-properties loext:decorative="false"/>
    </style:style>
    <style:style style:name="gr10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right" draw:textarea-vertical-align="top" draw:auto-grow-height="false" draw:auto-grow-width="true" fo:min-width="11.038cm" fo:padding-top="0.125cm" fo:padding-bottom="0.125cm" fo:padding-left="0.25cm" fo:padding-right="0.25cm" fo:wrap-option="wrap" loext:decorative="false"/>
      <style:paragraph-properties style:writing-mode="tb-rl"/>
    </style:style>
    <style:style style:name="gr12" style:family="graphic" style:parent-style-name="standard">
      <style:graphic-properties draw:stroke="none" draw:fill="none" draw:textarea-horizontal-align="right" draw:textarea-vertical-align="middle" draw:auto-grow-height="false" draw:auto-grow-width="true" fo:min-width="6.802cm" fo:padding-top="0.125cm" fo:padding-bottom="0.125cm" fo:padding-left="0.25cm" fo:padding-right="0.25cm" fo:wrap-option="wrap" loext:decorative="false"/>
      <style:paragraph-properties style:writing-mode="tb-rl"/>
    </style:style>
    <style:style style:name="gr13" style:family="graphic" style:parent-style-name="standard">
      <style:graphic-properties draw:stroke="none" draw:fill="none" draw:textarea-horizontal-align="right" draw:textarea-vertical-align="top" draw:auto-grow-height="false" draw:auto-grow-width="true" fo:min-width="10.312cm" fo:padding-top="0.125cm" fo:padding-bottom="0.125cm" fo:padding-left="0.25cm" fo:padding-right="0.25cm" fo:wrap-option="wrap" loext:decorative="false"/>
      <style:paragraph-properties style:writing-mode="tb-rl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Master1-Layout3-cust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Master1-Layout3-cust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Master1-Layout3-cust-章節標題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Master1-Layout5-twoTxTwoObj-比較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Master1-Layout5-twoTxTwoObj-比較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Master1-Layout5-twoTxTwoObj-比較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Master1-Layout4-twoObj-兩個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Master1-Layout4-twoObj-兩個內容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Master1-Layout7-blank-空白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Master1-Layout6-cust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Master1-Layout6-cust-只有標題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Master1-Layout8-objTx-含輔助字幕的內容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Master1-Layout10-vertTx-標題及直排文字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Master1-Layout11-vertTitleAndTx-直排標題及文字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Master1-Layout12-cust-封底-outline1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Master1-Layout12-cust-封底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co1" style:family="table-column">
      <style:table-column-properties style:column-width="5.916cm" style:use-optimal-column-width="false"/>
    </style:style>
    <style:style style:name="co2" style:family="table-column">
      <style:table-column-properties style:column-width="5.917cm" style:use-optimal-column-width="false"/>
    </style:style>
    <style:style style:name="ro1" style:family="table-row">
      <style:table-row-properties style:row-height="2.712cm" style:use-optimal-row-height="false"/>
    </style:style>
    <style:style style:name="ce1" style:family="table-cell">
      <loext:graphic-properties draw:fill="solid" draw:fill-color="#317ee1" draw:textarea-vertical-align="middle" fo:padding-top="0.127cm" fo:padding-bottom="0.127cm" fo:padding-left="0.254cm" fo:padding-right="0.254cm" style:writing-mode="lr-tb"/>
      <style:paragraph-properties fo:border-left="none" fo:border-right="0.99pt solid #ffffff" fo:border-top="none" fo:border-bottom="0.99pt solid #ffffff"/>
    </style:style>
    <style:style style:name="ce2" style:family="table-cell">
      <loext:graphic-properties draw:fill="solid" draw:fill-color="#317ee1" draw:textarea-vertical-align="middle" fo:padding-top="0.127cm" fo:padding-bottom="0.127cm" fo:padding-left="0.254cm" fo:padding-right="0.254cm" style:writing-mode="lr-tb"/>
      <style:paragraph-properties fo:border-left="0.99pt solid #ffffff" fo:border-right="0.99pt solid #ffffff" fo:border-top="none" fo:border-bottom="0.99pt solid #ffffff"/>
    </style:style>
    <style:style style:name="ce3" style:family="table-cell">
      <loext:graphic-properties draw:fill="solid" draw:fill-color="#317ee1" draw:textarea-vertical-align="middle" fo:padding-top="0.127cm" fo:padding-bottom="0.127cm" fo:padding-left="0.254cm" fo:padding-right="0.254cm" style:writing-mode="lr-tb"/>
      <style:paragraph-properties fo:border-left="0.99pt solid #ffffff" fo:border-right="none" fo:border-top="none" fo:border-bottom="0.99pt solid #ffffff"/>
    </style:style>
    <style:style style:name="ce4" style:family="table-cell">
      <loext:graphic-properties draw:fill="solid" draw:fill-color="#d6e8ff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-left="none" fo:border-right="0.99pt solid #ffffff" fo:border-top="0.99pt solid #ffffff" fo:border-bottom="0.99pt solid #ffffff" style:punctuation-wrap="simple" loext:tab-stop-distance="0cm">
        <style:tab-stops/>
      </style:paragraph-properties>
    </style:style>
    <style:style style:name="ce5" style:family="table-cell">
      <loext:graphic-properties draw:fill="solid" draw:fill-color="#d6e8ff" draw:textarea-vertical-align="middle" fo:padding-top="0.127cm" fo:padding-bottom="0.127cm" fo:padding-left="0.254cm" fo:padding-right="0.254cm" style:writing-mode="lr-tb"/>
      <style:paragraph-properties fo:border="0.99pt solid #ffffff"/>
    </style:style>
    <style:style style:name="ce6" style:family="table-cell">
      <loext:graphic-properties draw:fill="solid" draw:fill-color="#d6e8ff" draw:textarea-vertical-align="middle" fo:padding-top="0.127cm" fo:padding-bottom="0.127cm" fo:padding-left="0.254cm" fo:padding-right="0.254cm" style:writing-mode="lr-tb"/>
      <style:paragraph-properties fo:border-left="0.99pt solid #ffffff" fo:border-right="none" fo:border-top="0.99pt solid #ffffff" fo:border-bottom="0.99pt solid #ffffff"/>
    </style:style>
    <style:style style:name="ce7" style:family="table-cell">
      <loext:graphic-properties draw:fill="solid" draw:fill-color="#a9cbf5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-left="none" fo:border-right="0.99pt solid #ffffff" fo:border-top="0.99pt solid #ffffff" fo:border-bottom="0.99pt solid #ffffff" style:punctuation-wrap="simple" loext:tab-stop-distance="0cm">
        <style:tab-stops/>
      </style:paragraph-properties>
    </style:style>
    <style:style style:name="ce8" style:family="table-cell">
      <loext:graphic-properties draw:fill="solid" draw:fill-color="#a9cbf5" draw:textarea-vertical-align="middle" fo:padding-top="0.127cm" fo:padding-bottom="0.127cm" fo:padding-left="0.254cm" fo:padding-right="0.254cm" style:writing-mode="lr-tb"/>
      <style:paragraph-properties fo:border="0.99pt solid #ffffff"/>
    </style:style>
    <style:style style:name="ce9" style:family="table-cell">
      <loext:graphic-properties draw:fill="solid" draw:fill-color="#a9cbf5" draw:textarea-vertical-align="middle" fo:padding-top="0.127cm" fo:padding-bottom="0.127cm" fo:padding-left="0.254cm" fo:padding-right="0.254cm" style:writing-mode="lr-tb"/>
      <style:paragraph-properties fo:border-left="0.99pt solid #ffffff" fo:border-right="none" fo:border-top="0.99pt solid #ffffff" fo:border-bottom="0.99pt solid #ffffff"/>
    </style:style>
    <style:style style:name="ce10" style:family="table-cell">
      <loext:graphic-properties draw:fill="solid" draw:fill-color="#a9cbf5" draw:textarea-vertical-align="middle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-left="none" fo:border-right="0.99pt solid #ffffff" fo:border-top="0.99pt solid #ffffff" fo:border-bottom="none" style:punctuation-wrap="simple" loext:tab-stop-distance="0cm">
        <style:tab-stops/>
      </style:paragraph-properties>
    </style:style>
    <style:style style:name="ce11" style:family="table-cell">
      <loext:graphic-properties draw:fill="solid" draw:fill-color="#a9cbf5" draw:textarea-vertical-align="middle" fo:padding-top="0.127cm" fo:padding-bottom="0.127cm" fo:padding-left="0.254cm" fo:padding-right="0.254cm" style:writing-mode="lr-tb"/>
      <style:paragraph-properties fo:border-left="0.99pt solid #ffffff" fo:border-right="0.99pt solid #ffffff" fo:border-top="0.99pt solid #ffffff" fo:border-bottom="none"/>
    </style:style>
    <style:style style:name="ce12" style:family="table-cell">
      <loext:graphic-properties draw:fill="solid" draw:fill-color="#a9cbf5" draw:textarea-vertical-align="middle" fo:padding-top="0.127cm" fo:padding-bottom="0.127cm" fo:padding-left="0.254cm" fo:padding-right="0.254cm" style:writing-mode="lr-tb"/>
      <style:paragraph-properties fo:border-left="0.99pt solid #ffffff" fo:border-right="none" fo:border-top="0.99pt solid #ffffff" fo:border-bottom="none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13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font-independent-line-spacing="true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8" style:family="paragraph">
      <loext:graphic-properties draw:fill="none"/>
      <style:paragraph-properties style:font-independent-line-spacing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0" style:family="paragraph">
      <style:paragraph-properties fo:margin-left="0.635cm" fo:margin-right="0cm" fo:margin-top="0.353cm" fo:margin-bottom="0cm" fo:line-height="130%" fo:text-align="center" fo:text-indent="-0.635cm" style:punctuation-wrap="hanging" loext:tab-stop-distance="0cm" style:writing-mode="lr-tb">
        <style:tab-stops/>
      </style:paragraph-properties>
    </style:style>
    <style:style style:name="P11" style:family="paragraph">
      <style:paragraph-properties fo:margin-left="0.635cm" fo:margin-right="0cm" fo:margin-top="0.353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2" style:family="paragraph">
      <style:paragraph-properties fo:margin-left="1.90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3" style:family="paragraph">
      <style:paragraph-properties fo:margin-left="3.17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16" style:family="paragraph">
      <style:paragraph-properties fo:margin-left="0cm" fo:margin-right="0cm" fo:margin-top="0.101cm" fo:margin-bottom="0.199cm" fo:line-height="100%" fo:text-align="end" fo:text-indent="0cm" style:punctuation-wrap="hanging" loext:tab-stop-distance="0cm" style:writing-mode="lr-tb">
        <style:tab-stops/>
      </style:paragraph-properties>
    </style:style>
    <style:style style:name="P17" style:family="paragraph">
      <style:paragraph-properties fo:margin-left="0cm" fo:margin-right="0cm" fo:margin-top="0.353cm" fo:margin-bottom="0cm" fo:line-height="130%" fo:text-align="center" fo:text-indent="0cm" style:punctuation-wrap="hanging" loext:tab-stop-distance="0cm" style:writing-mode="lr-tb">
        <style:tab-stops/>
      </style:paragraph-properties>
    </style:style>
    <style:style style:name="P18" style:family="paragraph">
      <style:paragraph-properties fo:margin-left="0cm" fo:margin-right="0cm" fo:margin-top="0.353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307ee1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normal" style:font-name-complex="Arial Unicode MS1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5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T6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T7" style:family="text">
      <style:text-properties fo:font-variant="normal" fo:text-transform="none" fo:color="#317ee1" loext:opacity="100%" style:text-line-through-style="none" style:text-line-through-type="none" style:text-position="0% 100%" style:font-name="Oxygen" fo:font-size="12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Source Han Sans TC Heavy" style:font-size-asian="125pt" style:font-style-asian="normal" style:font-weight-asian="bold" style:font-name-complex="Arial" style:font-size-complex="125pt" style:font-style-complex="normal" style:font-weight-complex="bold"/>
    </style:style>
    <style:style style:name="T8" style:family="text">
      <style:text-properties fo:font-variant="normal" fo:text-transform="none" fo:color="#7f7f7f" loext:opacity="100%" style:text-line-through-style="none" style:text-line-through-type="none" style:text-position="0% 100%" style:font-name="Oxyge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9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language-asian="zh" style:country-asian="TW" style:font-style-asian="normal" style:font-weight-asian="normal" style:font-name-complex="Arial Unicode MS1" style:font-size-complex="12pt" style:font-style-complex="normal" style:font-weight-complex="normal"/>
    </style:style>
    <style:style style:name="T10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18pt" style:language-asian="zh" style:country-asian="TW" style:font-style-asian="normal" style:font-weight-asian="normal" style:font-name-complex="Arial Unicode MS1" style:font-size-complex="18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T19" style:family="text">
      <style:text-properties fo:font-variant="normal" fo:text-transform="none" fo:color="#ffffff" loext:opacity="100%" style:text-line-through-style="none" style:text-line-through-type="none" style:font-name="Noto Sans TC" fo:font-size="20pt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font-name="Noto Sans TC" fo:font-size="1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8pt" style:font-style-asian="normal" style:font-weight-asian="normal" style:font-name-complex="Arial Unicode MS1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T24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Noto Sans TC" style:font-size-asian="44pt" style:font-style-asian="normal" style:font-weight-asian="bold" style:font-name-complex="Arial Unicode MS1" style:font-size-complex="44pt" style:font-style-complex="normal" style:font-weight-complex="bold"/>
    </style:style>
    <style:style style:name="T25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Noto Sans TC" style:font-size-asian="44pt" style:language-asian="zh" style:country-asian="CN" style:font-style-asian="normal" style:font-weight-asian="bold" style:font-name-complex="Arial Unicode MS1" style:font-size-complex="44pt" style:font-style-complex="normal" style:font-weight-complex="bold"/>
    </style:style>
    <style:style style:name="T26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54pt" style:font-style-asian="normal" style:font-weight-asian="bold" style:font-name-complex="Arial Unicode MS1" style:font-size-complex="5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Oxyge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font-style-asian="normal" style:font-weight-asian="normal" style:font-name-complex="Arial Unicode MS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u">
        <style:list-level-properties text:min-label-width="0.635cm"/>
        <style:text-properties fo:font-family="Wingdings" style:font-pitch="variable" fo:color="#317ee1" fo:font-size="100%"/>
      </text:list-level-style-bullet>
      <text:list-level-style-bullet text:level="2" text:bullet-char="u">
        <style:list-level-properties text:space-before="1.905cm" text:min-label-width="0.635cm"/>
        <style:text-properties fo:font-family="Wingdings" style:font-pitch="variable" fo:color="#317ee1" fo:font-size="100%"/>
      </text:list-level-style-bullet>
      <text:list-level-style-bullet text:level="3" text:bullet-char="u">
        <style:list-level-properties text:space-before="3.175cm" text:min-label-width="0.635cm"/>
        <style:text-properties fo:font-family="Wingdings" style:font-pitch="variable" fo:color="#317ee1" fo:font-size="100%"/>
      </text:list-level-style-bullet>
      <text:list-level-style-bullet text:level="4" text:bullet-char="u">
        <style:list-level-properties text:space-before="4.445cm" text:min-label-width="0.635cm"/>
        <style:text-properties fo:font-family="Wingdings" style:font-pitch="variable" fo:color="#317ee1" fo:font-size="100%"/>
      </text:list-level-style-bullet>
      <text:list-level-style-bullet text:level="5" text:bullet-char="u">
        <style:list-level-properties text:space-before="5.715cm" text:min-label-width="0.635cm"/>
        <style:text-properties fo:font-family="Wingdings" style:font-pitch="variable" fo:color="#317ee1" fo:font-size="100%"/>
      </text:list-level-style-bullet>
      <text:list-level-style-bullet text:level="6" text:bullet-char="u">
        <style:list-level-properties text:space-before="6.985cm" text:min-label-width="0.635cm"/>
        <style:text-properties fo:font-family="Wingdings" style:font-pitch="variable" fo:color="#317ee1" fo:font-size="100%"/>
      </text:list-level-style-bullet>
      <text:list-level-style-bullet text:level="7" text:bullet-char="u">
        <style:list-level-properties text:space-before="8.255cm" text:min-label-width="0.635cm"/>
        <style:text-properties fo:font-family="Wingdings" style:font-pitch="variable" fo:color="#317ee1" fo:font-size="100%"/>
      </text:list-level-style-bullet>
      <text:list-level-style-bullet text:level="8" text:bullet-char="u">
        <style:list-level-properties text:space-before="9.525cm" text:min-label-width="0.635cm"/>
        <style:text-properties fo:font-family="Wingdings" style:font-pitch="variable" fo:color="#317ee1" fo:font-size="100%"/>
      </text:list-level-style-bullet>
      <text:list-level-style-bullet text:level="9" text:bullet-char="u">
        <style:list-level-properties text:space-before="10.795cm" text:min-label-width="0.635cm"/>
        <style:text-properties fo:font-family="Wingdings" style:font-pitch="variable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u">
        <style:list-level-properties text:min-label-width="0.635cm"/>
        <style:text-properties fo:font-family="Wingdings" style:font-pitch="variable" fo:color="#317ee1" fo:font-size="100%"/>
      </text:list-level-style-bullet>
      <text:list-level-style-bullet text:level="2" text:bullet-char="u">
        <style:list-level-properties text:space-before="1.27cm" text:min-label-width="0.635cm"/>
        <style:text-properties fo:font-family="Wingdings" style:font-pitch="variable" fo:color="#317ee1" fo:font-size="100%"/>
      </text:list-level-style-bullet>
      <text:list-level-style-bullet text:level="3" text:bullet-char="u">
        <style:list-level-properties text:space-before="2.54cm" text:min-label-width="0.635cm"/>
        <style:text-properties fo:font-family="Wingdings" style:font-pitch="variable" fo:color="#317ee1" fo:font-size="100%"/>
      </text:list-level-style-bullet>
      <text:list-level-style-bullet text:level="4" text:bullet-char="u">
        <style:list-level-properties text:space-before="3.81cm" text:min-label-width="0.635cm"/>
        <style:text-properties fo:font-family="Wingdings" style:font-pitch="variable" fo:color="#317ee1" fo:font-size="100%"/>
      </text:list-level-style-bullet>
      <text:list-level-style-bullet text:level="5" text:bullet-char="u">
        <style:list-level-properties text:space-before="5.08cm" text:min-label-width="0.635cm"/>
        <style:text-properties fo:font-family="Wingdings" style:font-pitch="variable" fo:color="#317ee1" fo:font-size="100%"/>
      </text:list-level-style-bullet>
      <text:list-level-style-bullet text:level="6" text:bullet-char="u">
        <style:list-level-properties text:space-before="6.35cm" text:min-label-width="0.635cm"/>
        <style:text-properties fo:font-family="Wingdings" style:font-pitch="variable" fo:color="#317ee1" fo:font-size="100%"/>
      </text:list-level-style-bullet>
      <text:list-level-style-bullet text:level="7" text:bullet-char="u">
        <style:list-level-properties text:space-before="7.62cm" text:min-label-width="0.635cm"/>
        <style:text-properties fo:font-family="Wingdings" style:font-pitch="variable" fo:color="#317ee1" fo:font-size="100%"/>
      </text:list-level-style-bullet>
      <text:list-level-style-bullet text:level="8" text:bullet-char="u">
        <style:list-level-properties text:space-before="8.89cm" text:min-label-width="0.635cm"/>
        <style:text-properties fo:font-family="Wingdings" style:font-pitch="variable" fo:color="#317ee1" fo:font-size="100%"/>
      </text:list-level-style-bullet>
      <text:list-level-style-bullet text:level="9" text:bullet-char="u">
        <style:list-level-properties text:space-before="10.16cm" text:min-label-width="0.635cm"/>
        <style:text-properties fo:font-family="Wingdings" style:font-pitch="variable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style:font-name="Arial" fo:color="#317ee1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317ee1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317ee1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317ee1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317ee1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fo:color="#317ee1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fo:color="#317ee1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fo:color="#317ee1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image text:level="1" xlink:href="Pictures/1000000100000032000000327B4CEF75.png" xlink:type="simple" xlink:show="embed" xlink:actuate="onLoad">
        <style:list-level-properties style:vertical-pos="middle" style:vertical-rel="line" fo:width="0.6cm" fo:height="0.6cm"/>
      </text:list-level-style-image>
      <text:list-level-style-image text:level="2" xlink:href="Pictures/1000000100000032000000327B4CEF75.png" xlink:type="simple" xlink:show="embed" xlink:actuate="onLoad">
        <style:list-level-properties text:space-before="1.27cm" style:vertical-pos="middle" style:vertical-rel="line" fo:width="0.6cm" fo:height="0.6cm"/>
      </text:list-level-style-image>
      <text:list-level-style-image text:level="3" xlink:href="Pictures/1000000100000032000000327B4CEF75.png" xlink:type="simple" xlink:show="embed" xlink:actuate="onLoad">
        <style:list-level-properties text:space-before="2.54cm" style:vertical-pos="middle" style:vertical-rel="line" fo:width="0.6cm" fo:height="0.6cm"/>
      </text:list-level-style-image>
      <text:list-level-style-image text:level="4" xlink:href="Pictures/1000000100000032000000327B4CEF75.png" xlink:type="simple" xlink:show="embed" xlink:actuate="onLoad">
        <style:list-level-properties text:space-before="3.81cm" style:vertical-pos="middle" style:vertical-rel="line" fo:width="0.6cm" fo:height="0.6cm"/>
      </text:list-level-style-image>
      <text:list-level-style-image text:level="5" xlink:href="Pictures/1000000100000032000000327B4CEF75.png" xlink:type="simple" xlink:show="embed" xlink:actuate="onLoad">
        <style:list-level-properties text:space-before="5.08cm" style:vertical-pos="middle" style:vertical-rel="line" fo:width="0.6cm" fo:height="0.6cm"/>
      </text:list-level-style-image>
      <text:list-level-style-image text:level="6" xlink:href="Pictures/1000000100000032000000327B4CEF75.png" xlink:type="simple" xlink:show="embed" xlink:actuate="onLoad">
        <style:list-level-properties text:space-before="6.35cm" style:vertical-pos="middle" style:vertical-rel="line" fo:width="0.6cm" fo:height="0.6cm"/>
      </text:list-level-style-image>
      <text:list-level-style-image text:level="7" xlink:href="Pictures/1000000100000032000000327B4CEF75.png" xlink:type="simple" xlink:show="embed" xlink:actuate="onLoad">
        <style:list-level-properties text:space-before="7.62cm" style:vertical-pos="middle" style:vertical-rel="line" fo:width="0.6cm" fo:height="0.6cm"/>
      </text:list-level-style-image>
      <text:list-level-style-image text:level="8" xlink:href="Pictures/1000000100000032000000327B4CEF75.png" xlink:type="simple" xlink:show="embed" xlink:actuate="onLoad">
        <style:list-level-properties text:space-before="8.89cm" style:vertical-pos="middle" style:vertical-rel="line" fo:width="0.6cm" fo:height="0.6cm"/>
      </text:list-level-style-image>
      <text:list-level-style-image text:level="9" xlink:href="Pictures/1000000100000032000000327B4CEF75.png" xlink:type="simple" xlink:show="embed" xlink:actuate="onLoad">
        <style:list-level-properties text:space-before="10.16cm" style:vertical-pos="middle" style:vertical-rel="line" fo:width="0.6cm" fo:height="0.6cm"/>
      </text:list-level-style-image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OpenSymbol" fo:color="#317ee1" fo:font-size="45%"/>
      </text:list-level-style-bullet>
      <text:list-level-style-bullet text:level="2" text:bullet-char="●">
        <style:list-level-properties/>
        <style:text-properties fo:font-family="OpenSymbol" fo:color="#317ee1" fo:font-size="45%"/>
      </text:list-level-style-bullet>
      <text:list-level-style-bullet text:level="3" text:bullet-char="●">
        <style:list-level-properties text:space-before="1.27cm"/>
        <style:text-properties fo:font-family="OpenSymbol" fo:color="#317ee1" fo:font-size="45%"/>
      </text:list-level-style-bullet>
      <text:list-level-style-bullet text:level="4" text:bullet-char="●">
        <style:list-level-properties text:space-before="2.54cm"/>
        <style:text-properties fo:font-family="OpenSymbol" fo:color="#317ee1" fo:font-size="45%"/>
      </text:list-level-style-bullet>
      <text:list-level-style-bullet text:level="5" text:bullet-char="●">
        <style:list-level-properties text:space-before="3.81cm"/>
        <style:text-properties fo:font-family="OpenSymbol" fo:color="#317ee1" fo:font-size="45%"/>
      </text:list-level-style-bullet>
      <text:list-level-style-bullet text:level="6" text:bullet-char="●">
        <style:list-level-properties text:space-before="5.08cm"/>
        <style:text-properties fo:font-family="OpenSymbol" fo:color="#317ee1" fo:font-size="45%"/>
      </text:list-level-style-bullet>
      <text:list-level-style-bullet text:level="7" text:bullet-char="●">
        <style:list-level-properties text:space-before="6.35cm"/>
        <style:text-properties fo:font-family="OpenSymbol" fo:color="#317ee1" fo:font-size="45%"/>
      </text:list-level-style-bullet>
      <text:list-level-style-bullet text:level="8" text:bullet-char="●">
        <style:list-level-properties text:space-before="7.62cm"/>
        <style:text-properties fo:font-family="OpenSymbol" fo:color="#317ee1" fo:font-size="45%"/>
      </text:list-level-style-bullet>
      <text:list-level-style-bullet text:level="9" text:bullet-char="●">
        <style:list-level-properties text:space-before="8.89cm"/>
        <style:text-properties fo:font-family="OpenSymbol" fo:color="#317ee1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14">
        <draw:frame draw:name="標題 1" presentation:style-name="pr1" draw:text-style-name="P2" draw:layer="layout" svg:width="26.862cm" svg:height="6.632cm" svg:x="1.801cm" svg:y="2.216cm" presentation:class="title">
          <draw:text-box>
            <text:p text:style-name="P1"><text:span text:style-name="T1">投影片主標題</text:span></text:p>
          </draw:text-box>
        </draw:frame>
        <draw:frame draw:name="副標題 2" presentation:style-name="pr2" draw:text-style-name="P2" draw:layer="layout" svg:width="26.862cm" svg:height="6.296cm" svg:x="1.801cm" svg:y="9.435cm" presentation:class="subtitle">
          <draw:text-box>
            <text:p text:style-name="P3"><text:span text:style-name="T2">副標題（局處 </text:span><text:span text:style-name="T3">/ </text:span><text:span text:style-name="T2">日期 </text:span><text:span text:style-name="T3">/ </text:span><text:span text:style-name="T2">時間）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9.791cm" svg:height="11.135cm" svg:x="0.604cm" svg:y="2.258cm" draw:page-number="1" presentation:class="page"/>
          <draw:frame draw:name="備忘稿版面配置區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3-cust-章節標題" presentation:presentation-page-layout-name="AL2T1">
        <draw:frame draw:name="標題 3" presentation:style-name="pr4" draw:text-style-name="P2" draw:layer="layout" svg:width="29.21cm" svg:height="7.924cm" svg:x="2.311cm" svg:y="3.036cm" presentation:class="title">
          <draw:text-box>
            <text:p text:style-name="P1"><text:span text:style-name="T5">章節標題</text:span></text:p>
          </draw:text-box>
        </draw:frame>
        <draw:frame draw:name="文字版面配置區 4" presentation:style-name="pr5" draw:text-style-name="P2" draw:layer="layout" svg:width="29.21cm" svg:height="3.929cm" svg:x="2.311cm" svg:y="11.624cm" presentation:class="outline" presentation:placeholder="true">
          <draw:text-box/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2" presentation:class="page"/>
          <draw:frame draw:name="備忘稿版面配置區 2" presentation:style-name="pr6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1" draw:master-page-name="Master1-Layout5-twoTxTwoObj-比較">
        <draw:frame draw:name="標題 6" presentation:style-name="pr7" draw:text-style-name="P2" draw:layer="layout" svg:width="29.21cm" svg:height="3.682cm" svg:x="2.333cm" svg:y="1.014cm" presentation:class="title">
          <draw:text-box>
            <text:p text:style-name="P6"><text:span text:style-name="T6">段落標題</text:span></text:p>
          </draw:text-box>
        </draw:frame>
        <draw:frame draw:name="00" draw:style-name="gr4" draw:text-style-name="P8" draw:layer="layout" svg:width="8.453cm" svg:height="5.854cm" svg:x="2.861cm" svg:y="4.144cm">
          <draw:text-box>
            <text:p text:style-name="P7"><text:span text:style-name="T7">01</text:span></text:p>
          </draw:text-box>
        </draw:frame>
        <draw:frame draw:name="00" draw:style-name="gr4" draw:text-style-name="P8" draw:layer="layout" svg:width="8.453cm" svg:height="5.854cm" svg:x="12.757cm" svg:y="4.144cm">
          <draw:text-box>
            <text:p text:style-name="P7"><text:span text:style-name="T7">02</text:span></text:p>
          </draw:text-box>
        </draw:frame>
        <draw:frame draw:name="00" draw:style-name="gr4" draw:text-style-name="P8" draw:layer="layout" svg:width="8.453cm" svg:height="5.854cm" svg:x="22.653cm" svg:y="4.144cm">
          <draw:text-box>
            <text:p text:style-name="P7"><text:span text:style-name="T7">03</text:span></text:p>
          </draw:text-box>
        </draw:frame>
        <draw:frame draw:name="日期版面配置區 17" draw:style-name="gr5" draw:text-style-name="P8" draw:layer="layout" svg:width="2.878cm" svg:height="1.014cm" svg:x="12.086cm" svg:y="17.362cm">
          <draw:text-box>
            <text:p text:style-name="P4"><text:span text:style-name="T8"><text:date style:data-style-name="D4" text:date-value="2024-07-29">07/29/2024</text:date></text:span></text:p>
          </draw:text-box>
        </draw:frame>
        <draw:frame draw:name="頁尾版面配置區 18" draw:style-name="gr5" draw:text-style-name="P8" draw:layer="layout" svg:width="11.43cm" svg:height="1.014cm" svg:x="15.792cm" svg:y="17.362cm">
          <draw:text-box>
            <text:p text:style-name="P9"><text:span text:style-name="T9">◯◯◯◯◯</text:span><text:span text:style-name="T9">處 ◯◯◯ 科 </text:span><text:span text:style-name="T10"><text:s/></text:span><text:span text:style-name="T10">/ <text:s/></text:span><text:span text:style-name="T9">承辦人員◯◯◯</text:span></text:p>
          </draw:text-box>
        </draw:frame>
        <draw:frame draw:name="投影片編號版面配置區 19" draw:style-name="gr5" draw:text-style-name="P8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內容版面配置區 1" presentation:style-name="pr8" draw:text-style-name="P2" draw:layer="layout" svg:width="8.453cm" svg:height="5.628cm" svg:x="2.862cm" svg:y="10.224cm" presentation:class="outline" presentation:user-transformed="true">
          <draw:text-box>
            <text:list text:style-name="L2">
              <text:list-item>
                <text:p text:style-name="P10"><text:span text:style-name="T12">內文說明</text:span></text:p>
              </text:list-item>
              <text:list-item>
                <text:p text:style-name="P10"><text:span text:style-name="T12">內文說明</text:span></text:p>
              </text:list-item>
              <text:list-item>
                <text:p text:style-name="P10"><text:span text:style-name="T12">內文說明</text:span></text:p>
              </text:list-item>
            </text:list>
          </draw:text-box>
        </draw:frame>
        <draw:frame draw:name="內容版面配置區 8" draw:style-name="gr6" draw:text-style-name="P2" draw:layer="layout" svg:width="8.453cm" svg:height="5.628cm" svg:x="12.698cm" svg:y="10.224cm">
          <draw:text-box>
            <text:list text:style-name="L2">
              <text:list-item>
                <text:p text:style-name="P10"><text:span text:style-name="T13">內文說明</text:span></text:p>
              </text:list-item>
              <text:list-item>
                <text:p text:style-name="P10"><text:span text:style-name="T13">內文說明</text:span></text:p>
              </text:list-item>
              <text:list-item>
                <text:p text:style-name="P10"><text:span text:style-name="T13">內文說明</text:span></text:p>
              </text:list-item>
            </text:list>
          </draw:text-box>
        </draw:frame>
        <draw:frame draw:name="內容版面配置區 4" draw:style-name="gr6" draw:text-style-name="P2" draw:layer="layout" svg:width="8.453cm" svg:height="5.628cm" svg:x="22.637cm" svg:y="10.224cm">
          <draw:text-box>
            <text:list text:style-name="L2">
              <text:list-item>
                <text:p text:style-name="P10"><text:span text:style-name="T13">內文說明</text:span></text:p>
              </text:list-item>
              <text:list-item>
                <text:p text:style-name="P10"><text:span text:style-name="T13">內文說明</text:span></text:p>
              </text:list-item>
              <text:list-item>
                <text:p text:style-name="P10"><text:span text:style-name="T13">內文說明</text:span></text:p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3" presentation:class="page"/>
          <draw:frame draw:name="備忘稿版面配置區 2" presentation:style-name="pr9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1" draw:master-page-name="Master1-Layout4-twoObj-兩個內容" presentation:presentation-page-layout-name="AL3T34">
        <draw:frame draw:name="標題 8" presentation:style-name="pr10" draw:text-style-name="P2" draw:layer="layout" svg:width="29.21cm" svg:height="2.805cm" svg:x="2.328cm" svg:y="1.892cm" presentation:class="title">
          <draw:text-box>
            <text:p text:style-name="P1"><text:span text:style-name="T6">段落標題</text:span></text:p>
          </draw:text-box>
        </draw:frame>
        <draw:frame draw:name="文字版面配置區 7" presentation:style-name="pr11" draw:text-style-name="P2" draw:layer="layout" svg:width="14.393cm" svg:height="12.087cm" svg:x="2.328cm" svg:y="5.071cm" presentation:class="outline">
          <draw:text-box>
            <text:list text:style-name="L3">
              <text:list-item>
                <text:p text:style-name="P11"><text:span text:style-name="T14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6">內文</text:span></text:p>
                      </text:list-item>
                      <text:list-item>
                        <text:p text:style-name="P13"><text:span text:style-name="T16">內文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4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6">內文</text:span></text:p>
                      </text:list-item>
                      <text:list-item>
                        <text:p text:style-name="P13"><text:span text:style-name="T16">內文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14"/></text:p>
              </text:list-item>
            </text:list>
          </draw:text-box>
        </draw:frame>
        <draw:frame draw:name="內容版面配置區 12" draw:style-name="gr7" draw:layer="layout" svg:width="14.393cm" svg:height="11.464cm" svg:x="17.145cm" svg:y="4.696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日期版面配置區 9" draw:style-name="gr5" draw:text-style-name="P8" draw:layer="layout" svg:width="2.878cm" svg:height="1.014cm" svg:x="12.086cm" svg:y="17.362cm">
          <draw:text-box>
            <text:p text:style-name="P4"><text:span text:style-name="T8"><text:date style:data-style-name="D4" text:date-value="2024-07-29">07/29/2024</text:date></text:span></text:p>
          </draw:text-box>
        </draw:frame>
        <draw:frame draw:name="頁尾版面配置區 10" draw:style-name="gr5" draw:text-style-name="P8" draw:layer="layout" svg:width="11.43cm" svg:height="1.014cm" svg:x="15.792cm" svg:y="17.362cm">
          <draw:text-box>
            <text:p text:style-name="P9"><text:span text:style-name="T9">◯◯◯◯◯</text:span><text:span text:style-name="T9">處 ◯◯◯ 科 </text:span><text:span text:style-name="T10"><text:s/></text:span><text:span text:style-name="T10">/ <text:s/></text:span><text:span text:style-name="T9">承辦人員◯◯◯</text:span></text:p>
          </draw:text-box>
        </draw:frame>
        <draw:frame draw:name="投影片編號版面配置區 11" draw:style-name="gr5" draw:text-style-name="P8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4" presentation:class="page"/>
          <draw:frame draw:name="備忘稿版面配置區 2" presentation:style-name="pr12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9" draw:style-name="dp1" draw:master-page-name="Master1-Layout4-twoObj-兩個內容" presentation:presentation-page-layout-name="AL3T34">
        <draw:frame draw:name="標題 8" presentation:style-name="pr10" draw:text-style-name="P2" draw:layer="layout" svg:width="29.21cm" svg:height="2.805cm" svg:x="2.328cm" svg:y="1.892cm" presentation:class="title">
          <draw:text-box>
            <text:p text:style-name="P1"><text:span text:style-name="T6">段落標題</text:span></text:p>
          </draw:text-box>
        </draw:frame>
        <draw:frame draw:name="文字版面配置區 7" presentation:style-name="pr11" draw:text-style-name="P2" draw:layer="layout" svg:width="14.393cm" svg:height="12.087cm" svg:x="2.328cm" svg:y="5.071cm" presentation:class="outline">
          <draw:text-box>
            <text:list text:style-name="L3">
              <text:list-item>
                <text:p text:style-name="P11"><text:span text:style-name="T14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6">內文</text:span></text:p>
                      </text:list-item>
                      <text:list-item>
                        <text:p text:style-name="P13"><text:span text:style-name="T16">內文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4">內文內文內文內文內文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>內文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6">內文</text:span></text:p>
                      </text:list-item>
                      <text:list-item>
                        <text:p text:style-name="P13"><text:span text:style-name="T16">內文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"><text:span text:style-name="T14"/></text:p>
              </text:list-item>
            </text:list>
          </draw:text-box>
        </draw:frame>
        <draw:frame draw:name="日期版面配置區 9" draw:style-name="gr5" draw:text-style-name="P8" draw:layer="layout" svg:width="2.878cm" svg:height="1.014cm" svg:x="12.086cm" svg:y="17.362cm">
          <draw:text-box>
            <text:p text:style-name="P4"><text:span text:style-name="T8"><text:date style:data-style-name="D4" text:date-value="2024-07-29">07/29/2024</text:date></text:span></text:p>
          </draw:text-box>
        </draw:frame>
        <draw:frame draw:name="頁尾版面配置區 10" draw:style-name="gr5" draw:text-style-name="P8" draw:layer="layout" svg:width="11.43cm" svg:height="1.014cm" svg:x="15.792cm" svg:y="17.362cm">
          <draw:text-box>
            <text:p text:style-name="P9"><text:span text:style-name="T9">◯◯◯◯◯</text:span><text:span text:style-name="T9">處 ◯◯◯ 科 </text:span><text:span text:style-name="T10"><text:s/></text:span><text:span text:style-name="T10">/ <text:s/></text:span><text:span text:style-name="T9">承辦人員◯◯◯</text:span></text:p>
          </draw:text-box>
        </draw:frame>
        <draw:frame draw:name="投影片編號版面配置區 11" draw:style-name="gr5" draw:text-style-name="P8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內容版面配置區 3" draw:style-name="gr7" draw:layer="layout" svg:width="14.393cm" svg:height="14.209cm" svg:x="17.145cm" svg:y="2.209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5" presentation:class="page"/>
          <draw:frame draw:name="備忘稿版面配置區 2" presentation:style-name="pr12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6" draw:style-name="dp1" draw:master-page-name="Master1-Layout7-blank-空白" presentation:presentation-page-layout-name="AL4T33">
        <draw:frame draw:name="日期版面配置區 3" draw:style-name="gr5" draw:text-style-name="P8" draw:layer="layout" svg:width="2.753cm" svg:height="1.014cm" svg:x="18.572cm" svg:y="17.362cm">
          <draw:text-box>
            <text:p text:style-name="P4"><text:span text:style-name="T8"><text:date style:data-style-name="D4" text:date-value="2024-07-29">07/29/2024</text:date></text:span></text:p>
          </draw:text-box>
        </draw:frame>
        <draw:frame draw:name="頁尾版面配置區 4" draw:style-name="gr5" draw:text-style-name="P8" draw:layer="layout" svg:width="9.148cm" svg:height="1.014cm" svg:x="21.5cm" svg:y="17.362cm">
          <draw:text-box>
            <text:p text:style-name="P9"><text:span text:style-name="T9">◯◯◯◯◯</text:span><text:span text:style-name="T9">處 ◯◯◯ 科 </text:span><text:span text:style-name="T10"><text:s/></text:span><text:span text:style-name="T10">/ <text:s/></text:span><text:span text:style-name="T9">承辦人員◯◯◯</text:span></text:p>
          </draw:text-box>
        </draw:frame>
        <draw:frame draw:name="投影片編號版面配置區 5" draw:style-name="gr5" draw:text-style-name="P8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6" draw:style-name="gr8" draw:text-style-name="P14" draw:layer="layout" svg:width="18.864cm" svg:height="12.576cm" svg:x="2.903cm" svg:y="3.357cm">
          <draw:image xlink:href="Pictures/100000010000077E000004FE11A9F746.png" xlink:type="simple" xlink:show="embed" xlink:actuate="onLoad" draw:mime-type="image/png">
            <text:p/>
          </draw:image>
        </draw:frame>
        <draw:frame draw:name="圖片 7" draw:style-name="gr8" draw:text-style-name="P14" draw:layer="layout" svg:width="9.252cm" svg:height="6.168cm" svg:x="22.015cm" svg:y="3.357cm">
          <draw:image xlink:href="Pictures/100000010000077E000004FE9935B130.png" xlink:type="simple" xlink:show="embed" xlink:actuate="onLoad" draw:mime-type="image/png">
            <text:p/>
          </draw:image>
        </draw:frame>
        <draw:frame draw:name="圖片 8" draw:style-name="gr8" draw:text-style-name="P14" draw:layer="layout" svg:width="9.252cm" svg:height="6.168cm" svg:x="22.015cm" svg:y="9.766cm">
          <draw:image xlink:href="Pictures/100000010000077E000004FEC550FE47.png" xlink:type="simple" xlink:show="embed" xlink:actuate="onLoad" draw:mime-type="image/png">
            <text:p/>
          </draw:image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6" presentation:class="page"/>
          <draw:frame draw:name="備忘稿版面配置區 2" presentation:style-name="pr1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" draw:style-name="dp1" draw:master-page-name="Master1-Layout6-cust-只有標題" presentation:presentation-page-layout-name="AL2T1">
        <draw:frame draw:name="標題 5" presentation:style-name="pr14" draw:text-style-name="P2" draw:layer="layout" svg:width="29.21cm" svg:height="3.682cm" svg:x="2.328cm" svg:y="7.684cm" presentation:class="title">
          <draw:text-box>
            <text:p text:style-name="P6"><text:span text:style-name="T17">需特別強調文字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7" presentation:class="page"/>
          <draw:frame draw:name="備忘稿版面配置區 2" presentation:style-name="pr15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1" draw:master-page-name="Master1-Layout8-objTx-含輔助字幕的內容">
        <draw:frame draw:name="標題 6" presentation:style-name="pr16" draw:text-style-name="P2" draw:layer="layout" svg:width="10.238cm" svg:height="4.445cm" svg:x="1.719cm" svg:y="1.27cm" presentation:class="title">
          <draw:text-box>
            <text:p text:style-name="P9"><text:span text:style-name="T18">輔助文字</text:span></text:p>
          </draw:text-box>
        </draw:frame>
        <draw:frame draw:name="內容版面配置區 2" draw:style-name="gr9" draw:layer="layout" svg:width="17.748cm" svg:height="13.559cm" svg:x="14.398cm" svg:y="2.743cm" presentation:class="table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5"><text:span text:style-name="T19">表格內容</text:span></text:p>
              </table:table-cell>
              <table:table-cell table:style-name="ce2">
                <text:p text:style-name="P7"><text:span text:style-name="T19">表格內容</text:span></text:p>
              </table:table-cell>
              <table:table-cell table:style-name="ce3">
                <text:p text:style-name="P7"><text:span text:style-name="T19">表格內容</text:span></text:p>
              </table:table-cell>
            </table:table-row>
            <table:table-row table:style-name="ro1">
              <table:table-cell table:style-name="ce4">
                <text:p text:style-name="P15"><text:span text:style-name="T20">1</text:span></text:p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7">
                <text:p text:style-name="P15"><text:span text:style-name="T20">2</text:span></text:p>
              </table:table-cell>
              <table:table-cell table:style-name="ce8"/>
              <table:table-cell table:style-name="ce9"/>
            </table:table-row>
            <table:table-row table:style-name="ro1">
              <table:table-cell table:style-name="ce4">
                <text:p text:style-name="P15"><text:span text:style-name="T20">3</text:span></text:p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10">
                <text:p text:style-name="P15"><text:span text:style-name="T20">4</text:span></text:p>
              </table:table-cell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frame draw:name="文字版面配置區 8" presentation:style-name="pr17" draw:text-style-name="P2" draw:layer="layout" svg:width="10.238cm" svg:height="10.588cm" svg:x="1.719cm" svg:y="5.715cm" presentation:class="outline">
          <draw:text-box>
            <text:list text:style-name="L8">
              <text:list-item>
                <text:p text:style-name="P3"><text:span text:style-name="T21">內文內文內文</text:span></text:p>
              </text:list-item>
            </text:list>
          </draw:text-box>
        </draw:frame>
        <draw:frame draw:name="日期版面配置區 3" draw:style-name="gr10" draw:text-style-name="P8" draw:layer="layout" svg:width="2.796cm" svg:height="1.014cm" svg:x="14.398cm" svg:y="17.362cm">
          <draw:text-box>
            <text:p text:style-name="P7"><text:span text:style-name="T8"><text:date style:data-style-name="D4" text:date-value="2024-07-29">07/29/2024</text:date></text:span></text:p>
          </draw:text-box>
        </draw:frame>
        <draw:frame draw:name="頁尾版面配置區 4" draw:style-name="gr5" draw:text-style-name="P8" draw:layer="layout" svg:width="12.758cm" svg:height="1.014cm" svg:x="17.836cm" svg:y="17.362cm">
          <draw:text-box>
            <text:p text:style-name="P9"><text:span text:style-name="T9">◯◯◯◯◯</text:span><text:span text:style-name="T9">處 ◯◯◯ 科 </text:span><text:span text:style-name="T10"><text:s/></text:span><text:span text:style-name="T10">/ <text:s/></text:span><text:span text:style-name="T9">承辦人員◯◯◯</text:span></text:p>
          </draw:text-box>
        </draw:frame>
        <draw:frame draw:name="投影片編號版面配置區 5" draw:style-name="gr5" draw:text-style-name="P8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8" presentation:class="page"/>
          <draw:frame draw:name="備忘稿版面配置區 2" presentation:style-name="pr18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1" draw:master-page-name="Master1-Layout10-vertTx-標題及直排文字" presentation:presentation-page-layout-name="AL4T33">
        <draw:frame draw:name="標題 7" presentation:style-name="pr19" draw:text-style-name="P2" draw:layer="layout" svg:width="29.21cm" svg:height="3.682cm" svg:x="2.328cm" svg:y="1.014cm" presentation:class="title">
          <draw:text-box>
            <text:p text:style-name="P1"><text:span text:style-name="T6">段落標題</text:span></text:p>
          </draw:text-box>
        </draw:frame>
        <draw:frame draw:name="日期版面配置區 4" draw:style-name="gr5" draw:text-style-name="P8" draw:layer="layout" svg:width="2.878cm" svg:height="1.014cm" svg:x="12.086cm" svg:y="17.362cm">
          <draw:text-box>
            <text:p text:style-name="P4"><text:span text:style-name="T8"><text:date style:data-style-name="D4" text:date-value="2024-07-29">07/29/2024</text:date></text:span></text:p>
          </draw:text-box>
        </draw:frame>
        <draw:frame draw:name="頁尾版面配置區 5" draw:style-name="gr5" draw:text-style-name="P8" draw:layer="layout" svg:width="11.43cm" svg:height="1.014cm" svg:x="15.792cm" svg:y="17.362cm">
          <draw:text-box>
            <text:p text:style-name="P9"><text:span text:style-name="T9">◯◯◯◯◯</text:span><text:span text:style-name="T9">處 ◯◯◯ 科 </text:span><text:span text:style-name="T10"><text:s/></text:span><text:span text:style-name="T10">/ <text:s/></text:span><text:span text:style-name="T9">承辦人員◯◯◯</text:span></text:p>
          </draw:text-box>
        </draw:frame>
        <draw:frame draw:name="投影片編號版面配置區 6" draw:style-name="gr5" draw:text-style-name="P8" draw:layer="layout" svg:width="1.689cm" svg:height="1.014cm" svg:x="31.24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9" draw:style-name="gr8" draw:text-style-name="P14" draw:layer="layout" svg:width="16.971cm" svg:height="11.314cm" svg:x="2.328cm" svg:y="4.696cm">
          <draw:image xlink:href="Pictures/100000010000077E000004FE9935B130.png" xlink:type="simple" xlink:show="embed" xlink:actuate="onLoad" draw:mime-type="image/png">
            <text:p/>
          </draw:image>
        </draw:frame>
        <draw:frame draw:name="文字方塊 6" draw:style-name="gr11" draw:text-style-name="P8" draw:layer="layout" svg:width="11.538cm" svg:height="11.304cm" svg:x="20cm" svg:y="4.696cm">
          <draw:text-box>
            <text:list text:style-name="L9">
              <text:list-item>
                <text:p text:style-name="P16"><text:span text:style-name="T22">直排內文</text:span></text:p>
              </text:list-item>
              <text:list-item>
                <text:p text:style-name="P16"><text:span text:style-name="T22">直排內文</text:span></text:p>
              </text:list-item>
              <text:list-item>
                <text:p text:style-name="P16"><text:span text:style-name="T22">直排內文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3">直排內文</text:span></text:p>
                  </text:list-item>
                  <text:list-item>
                    <text:p text:style-name="P16"><text:span text:style-name="T23">直排內文</text:span></text:p>
                  </text:list-item>
                </text:list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9" presentation:class="page"/>
          <draw:frame draw:name="備忘稿版面配置區 2" presentation:style-name="pr20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2" draw:style-name="dp1" draw:master-page-name="Master1-Layout11-vertTitleAndTx-直排標題及文字" presentation:presentation-page-layout-name="AL4T33">
        <draw:frame draw:name="日期版面配置區 4" draw:style-name="gr5" draw:text-style-name="P8" draw:layer="layout" svg:width="2.878cm" svg:height="1.014cm" svg:x="12.086cm" svg:y="17.362cm">
          <draw:text-box>
            <text:p text:style-name="P4"><text:span text:style-name="T8"><text:date style:data-style-name="D4" text:date-value="2024-07-29">07/29/2024</text:date></text:span></text:p>
          </draw:text-box>
        </draw:frame>
        <draw:frame draw:name="頁尾版面配置區 5" draw:style-name="gr5" draw:text-style-name="P8" draw:layer="layout" svg:width="11.43cm" svg:height="1.014cm" svg:x="15.792cm" svg:y="17.362cm">
          <draw:text-box>
            <text:p text:style-name="P9"><text:span text:style-name="T9">◯◯◯◯◯</text:span><text:span text:style-name="T9">處 ◯◯◯ 科 </text:span><text:span text:style-name="T10"><text:s/></text:span><text:span text:style-name="T10">/ <text:s/></text:span><text:span text:style-name="T9">承辦人員◯◯◯</text:span></text:p>
          </draw:text-box>
        </draw:frame>
        <draw:frame draw:name="投影片編號版面配置區 6" draw:style-name="gr5" draw:text-style-name="P8" draw:layer="layout" svg:width="1.689cm" svg:height="1.014cm" svg:x="30.454cm" svg:y="17.362cm">
          <draw:text-box>
            <text:p text:style-name="P4"><text:span text:style-name="T11"><text:page-number>&lt;編號&gt;</text:page-number></text:span></text:p>
          </draw:text-box>
        </draw:frame>
        <draw:frame draw:name="圖片 1" draw:style-name="gr8" draw:text-style-name="P14" draw:layer="layout" svg:width="10.291cm" svg:height="6.861cm" svg:x="2.107cm" svg:y="2.301cm">
          <draw:image xlink:href="Pictures/100000010000077E000004FEC550FE47.png" xlink:type="simple" xlink:show="embed" xlink:actuate="onLoad" draw:mime-type="image/png">
            <text:p/>
          </draw:image>
        </draw:frame>
        <draw:frame draw:name="圖片 2" draw:style-name="gr8" draw:text-style-name="P14" draw:layer="layout" svg:width="10.291cm" svg:height="6.861cm" svg:x="2.107cm" svg:y="9.162cm">
          <draw:image xlink:href="Pictures/100000010000077E000004FE9935B130.png" xlink:type="simple" xlink:show="embed" xlink:actuate="onLoad" draw:mime-type="image/png">
            <text:p/>
          </draw:image>
        </draw:frame>
        <draw:frame draw:name="文字方塊 6" draw:style-name="gr12" draw:text-style-name="P8" draw:layer="layout" svg:width="7.302cm" svg:height="13.722cm" svg:x="24.236cm" svg:y="2.301cm">
          <draw:text-box>
            <text:p text:style-name="P15"><text:span text:style-name="T24"/></text:p>
            <text:p text:style-name="P15"><text:span text:style-name="T25">直排段落標題</text:span></text:p>
          </draw:text-box>
        </draw:frame>
        <draw:frame draw:name="文字方塊 7" draw:style-name="gr13" draw:text-style-name="P8" draw:layer="layout" svg:width="10.812cm" svg:height="13.5cm" svg:x="13cm" svg:y="2.5cm">
          <draw:text-box>
            <text:list text:style-name="L9">
              <text:list-item>
                <text:p text:style-name="P16"><text:span text:style-name="T22">直排內文</text:span></text:p>
              </text:list-item>
              <text:list-item>
                <text:p text:style-name="P16"><text:span text:style-name="T22">直排內文</text:span></text:p>
              </text:list-item>
              <text:list-item>
                <text:p text:style-name="P16"><text:span text:style-name="T22">直排內文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3">直排內文</text:span></text:p>
                  </text:list-item>
                  <text:list-item>
                    <text:p text:style-name="P16"><text:span text:style-name="T23">直排內文</text:span></text:p>
                  </text:list-item>
                </text:list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10" presentation:class="page"/>
          <draw:frame draw:name="備忘稿版面配置區 2" presentation:style-name="pr21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0" draw:style-name="dp1" draw:master-page-name="Master1-Layout12-cust-封底" presentation:presentation-page-layout-name="AL5T17">
        <draw:frame draw:name="文字版面配置區 1" presentation:style-name="pr22" draw:text-style-name="P2" draw:layer="layout" svg:width="13.37cm" svg:height="4.085cm" svg:x="18.283cm" svg:y="4.981cm" presentation:class="outline">
          <draw:text-box>
            <text:list text:style-name="L6">
              <text:list-item>
                <text:p text:style-name="P17"><text:span text:style-name="T26">Thank you!</text:span></text:p>
              </text:list-item>
            </text:list>
          </draw:text-box>
        </draw:frame>
        <draw:frame draw:name="文字版面配置區 3" presentation:style-name="pr22" draw:text-style-name="P2" draw:layer="layout" svg:width="13.368cm" svg:height="7.68cm" svg:x="18.282cm" svg:y="9.458cm" presentation:class="outline" presentation:user-transformed="true">
          <draw:text-box>
            <text:list text:style-name="L6">
              <text:list-item>
                <text:p text:style-name="P18"><text:span text:style-name="T27">◯◯◯◯◯</text:span><text:span text:style-name="T27">處 ◯◯◯ 科</text:span></text:p>
              </text:list-item>
              <text:list-item>
                <text:p text:style-name="P18"><text:span text:style-name="T27">承辦人員◯◯◯</text:span></text:p>
              </text:list-item>
              <text:list-item>
                <text:p text:style-name="P18"><text:span text:style-name="T28">Nantou@nantou.gov.tw</text:span></text:p>
              </text:list-item>
              <text:list-item>
                <text:p text:style-name="P18"><text:span text:style-name="T28">(049) 2222106 #9</text:span></text:p>
              </text:list-item>
            </text:list>
          </draw:text-box>
        </draw:frame>
        <presentation:notes draw:style-name="dp2">
          <draw:frame draw:name="日期版面配置區 2" draw:style-name="gr1" draw:text-style-name="P2" draw:layer="layout" svg:width="8.255cm" svg:height="1.274cm" svg:x="10.791cm" svg:y="0cm">
            <draw:text-box>
              <text:p text:style-name="P4"><text:span text:style-name="T4"><text:date style:data-style-name="D1" text:date-value="2024-07-29">7/29/24</text:date></text:span></text:p>
            </draw:text-box>
          </draw:frame>
          <draw:frame draw:name="投影片編號版面配置區 6" draw:style-name="gr2" draw:text-style-name="P2" draw:layer="layout" svg:width="8.255cm" svg:height="1.274cm" svg:x="10.791cm" svg:y="24.126cm">
            <draw:text-box>
              <text:p text:style-name="P4"><text:span text:style-name="T4"><text:page-number>&lt;編號&gt;</text:page-number></text:span></text:p>
            </draw:text-box>
          </draw:frame>
          <draw:page-thumbnail draw:name="投影片影像版面配置區 1" draw:style-name="gr3" draw:layer="layout" svg:width="15.24cm" svg:height="8.572cm" svg:x="1.905cm" svg:y="3.175cm" draw:page-number="11" presentation:class="page"/>
          <draw:frame draw:name="備忘稿版面配置區 2" presentation:style-name="pr2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TC" svg:font-family="'Noto Sans TC'" style:font-family-generic="swiss" style:font-pitch="variable"/>
    <style:font-face style:name="Oxygen" svg:font-family="Oxygen" style:font-family-generic="roman" style:font-pitch="variable"/>
    <style:font-face style:name="Oxygen1" svg:font-family="Oxygen" style:font-pitch="variable"/>
    <style:font-face style:name="Source Han Sans TC Heavy" svg:font-family="'Source Han Sans TC Heavy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新細明體" svg:font-family="新細明體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rfc-language-tag-asian="zh-Hant" style:language-asian="zh" style:script-asian="Hant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810" style:family="table-cell"/>
    <style:style style:name="a817" style:family="table-cell"/>
    <style:style style:name="a811" style:family="table-cell"/>
    <style:style style:name="a812" style:family="table-cell"/>
    <style:style style:name="a813" style:family="table-cell"/>
    <style:style style:name="a814" style:family="table-cell"/>
    <style:style style:name="a809" style:family="table-cell"/>
    <style:style style:name="a815" style:family="table-cell"/>
    <style:style style:name="a816" style:family="table-cell"/>
    <table:table-template table:name="{5C22544A-7EE6-4342-B048-85BDC9FD1C3A}">
      <table:first-row table:style-name="a814"/>
      <table:last-row table:style-name="a815"/>
      <table:first-column table:style-name="a816"/>
      <table:last-column table:style-name="a817"/>
      <table:body table:style-name="a809"/>
      <table:even-rows table:style-name="a812"/>
      <table:odd-rows table:style-name="a813"/>
      <table:even-columns table:style-name="a810"/>
      <table:odd-columns table:style-name="a811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false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outline1" style:family="presentation">
      <style:graphic-properties draw:stroke="none" draw:fill="none" draw:auto-grow-height="false" draw:fit-to-size="false" style:shrink-to-fit="true">
        <text:list-style style:name="Master1-Layout3-cust-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outline2" style:family="presentation" style:parent-style-name="Master1-Layout3-cust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cust-章節標題-outline3" style:family="presentation" style:parent-style-name="Master1-Layout3-cust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cust-章節標題-outline4" style:family="presentation" style:parent-style-name="Master1-Layout3-cust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cust-章節標題-outline5" style:family="presentation" style:parent-style-name="Master1-Layout3-cust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6" style:family="presentation" style:parent-style-name="Master1-Layout3-cust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7" style:family="presentation" style:parent-style-name="Master1-Layout3-cust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8" style:family="presentation" style:parent-style-name="Master1-Layout3-cust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cust-章節標題-outline9" style:family="presentation" style:parent-style-name="Master1-Layout3-cust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cust-章節標題-subtitle" style:family="presentation">
      <style:graphic-properties draw:stroke="none" draw:fill="none" draw:textarea-vertical-align="middle">
        <text:list-style style:name="Master1-Layout3-cust-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章節標題-title" style:family="presentation">
      <style:graphic-properties draw:stroke="none" draw:fill="none" draw:textarea-vertical-align="middle">
        <text:list-style style:name="Master1-Layout3-cust-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false" style:shrink-to-fit="tru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false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outline1" style:family="presentation">
      <style:graphic-properties draw:stroke="none" draw:fill="none" draw:auto-grow-height="false" draw:fit-to-size="false" style:shrink-to-fit="true">
        <text:list-style style:name="Master1-Layout6-cust-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outline2" style:family="presentation" style:parent-style-name="Master1-Layout6-cust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cust-只有標題-outline3" style:family="presentation" style:parent-style-name="Master1-Layout6-cust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cust-只有標題-outline4" style:family="presentation" style:parent-style-name="Master1-Layout6-cust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cust-只有標題-outline5" style:family="presentation" style:parent-style-name="Master1-Layout6-cust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6" style:family="presentation" style:parent-style-name="Master1-Layout6-cust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7" style:family="presentation" style:parent-style-name="Master1-Layout6-cust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8" style:family="presentation" style:parent-style-name="Master1-Layout6-cust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cust-只有標題-outline9" style:family="presentation" style:parent-style-name="Master1-Layout6-cust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cust-只有標題-subtitle" style:family="presentation">
      <style:graphic-properties draw:stroke="none" draw:fill="none" draw:textarea-vertical-align="middle">
        <text:list-style style:name="Master1-Layout6-cust-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只有標題-title" style:family="presentation">
      <style:graphic-properties draw:stroke="none" draw:fill="none" draw:textarea-vertical-align="middle">
        <text:list-style style:name="Master1-Layout6-cust-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 draw:auto-grow-height="false" draw:fit-to-size="false" style:shrink-to-fit="true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cust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outline1" style:family="presentation">
      <style:graphic-properties draw:stroke="none" draw:fill="none" draw:auto-grow-height="false" draw:fit-to-size="false" style:shrink-to-fit="true">
        <text:list-style style:name="Master1-Layout9-cust-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outline2" style:family="presentation" style:parent-style-name="Master1-Layout9-cust-含輔助字幕的圖片-outline1">
      <style:paragraph-properties fo:margin-top="0.4cm" fo:margin-bottom="0cm"/>
      <style:text-properties fo:font-size="28pt" style:font-size-asian="28pt" style:font-size-complex="28pt"/>
    </style:style>
    <style:style style:name="Master1-Layout9-cust-含輔助字幕的圖片-outline3" style:family="presentation" style:parent-style-name="Master1-Layout9-cust-含輔助字幕的圖片-outline2">
      <style:paragraph-properties fo:margin-top="0.3cm" fo:margin-bottom="0cm"/>
      <style:text-properties fo:font-size="24pt" style:font-size-asian="24pt" style:font-size-complex="24pt"/>
    </style:style>
    <style:style style:name="Master1-Layout9-cust-含輔助字幕的圖片-outline4" style:family="presentation" style:parent-style-name="Master1-Layout9-cust-含輔助字幕的圖片-outline3">
      <style:paragraph-properties fo:margin-top="0.2cm" fo:margin-bottom="0cm"/>
      <style:text-properties fo:font-size="20pt" style:font-size-asian="20pt" style:font-size-complex="20pt"/>
    </style:style>
    <style:style style:name="Master1-Layout9-cust-含輔助字幕的圖片-outline5" style:family="presentation" style:parent-style-name="Master1-Layout9-cust-含輔助字幕的圖片-outline4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6" style:family="presentation" style:parent-style-name="Master1-Layout9-cust-含輔助字幕的圖片-outline5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7" style:family="presentation" style:parent-style-name="Master1-Layout9-cust-含輔助字幕的圖片-outline6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8" style:family="presentation" style:parent-style-name="Master1-Layout9-cust-含輔助字幕的圖片-outline7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outline9" style:family="presentation" style:parent-style-name="Master1-Layout9-cust-含輔助字幕的圖片-outline8">
      <style:paragraph-properties fo:margin-top="0.1cm" fo:margin-bottom="0cm"/>
      <style:text-properties fo:font-size="20pt" style:font-size-asian="20pt" style:font-size-complex="20pt"/>
    </style:style>
    <style:style style:name="Master1-Layout9-cust-含輔助字幕的圖片-subtitle" style:family="presentation">
      <style:graphic-properties draw:stroke="none" draw:fill="none" draw:textarea-vertical-align="middle">
        <text:list-style style:name="Master1-Layout9-cust-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含輔助字幕的圖片-title" style:family="presentation">
      <style:graphic-properties draw:stroke="none" draw:fill="none" draw:textarea-vertical-align="middle">
        <text:list-style style:name="Master1-Layout9-cust-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封底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封底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封底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封底-outline1" style:family="presentation">
      <style:graphic-properties draw:stroke="none" draw:fill="none" draw:auto-grow-height="false" draw:fit-to-size="false" style:shrink-to-fit="true">
        <text:list-style style:name="Master1-Layout12-cust-封底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封底-outline2" style:family="presentation" style:parent-style-name="Master1-Layout12-cust-封底-outline1">
      <style:paragraph-properties fo:margin-top="0.4cm" fo:margin-bottom="0cm"/>
      <style:text-properties fo:font-size="28pt" style:font-size-asian="28pt" style:font-size-complex="28pt"/>
    </style:style>
    <style:style style:name="Master1-Layout12-cust-封底-outline3" style:family="presentation" style:parent-style-name="Master1-Layout12-cust-封底-outline2">
      <style:paragraph-properties fo:margin-top="0.3cm" fo:margin-bottom="0cm"/>
      <style:text-properties fo:font-size="24pt" style:font-size-asian="24pt" style:font-size-complex="24pt"/>
    </style:style>
    <style:style style:name="Master1-Layout12-cust-封底-outline4" style:family="presentation" style:parent-style-name="Master1-Layout12-cust-封底-outline3">
      <style:paragraph-properties fo:margin-top="0.2cm" fo:margin-bottom="0cm"/>
      <style:text-properties fo:font-size="20pt" style:font-size-asian="20pt" style:font-size-complex="20pt"/>
    </style:style>
    <style:style style:name="Master1-Layout12-cust-封底-outline5" style:family="presentation" style:parent-style-name="Master1-Layout12-cust-封底-outline4">
      <style:paragraph-properties fo:margin-top="0.1cm" fo:margin-bottom="0cm"/>
      <style:text-properties fo:font-size="20pt" style:font-size-asian="20pt" style:font-size-complex="20pt"/>
    </style:style>
    <style:style style:name="Master1-Layout12-cust-封底-outline6" style:family="presentation" style:parent-style-name="Master1-Layout12-cust-封底-outline5">
      <style:paragraph-properties fo:margin-top="0.1cm" fo:margin-bottom="0cm"/>
      <style:text-properties fo:font-size="20pt" style:font-size-asian="20pt" style:font-size-complex="20pt"/>
    </style:style>
    <style:style style:name="Master1-Layout12-cust-封底-outline7" style:family="presentation" style:parent-style-name="Master1-Layout12-cust-封底-outline6">
      <style:paragraph-properties fo:margin-top="0.1cm" fo:margin-bottom="0cm"/>
      <style:text-properties fo:font-size="20pt" style:font-size-asian="20pt" style:font-size-complex="20pt"/>
    </style:style>
    <style:style style:name="Master1-Layout12-cust-封底-outline8" style:family="presentation" style:parent-style-name="Master1-Layout12-cust-封底-outline7">
      <style:paragraph-properties fo:margin-top="0.1cm" fo:margin-bottom="0cm"/>
      <style:text-properties fo:font-size="20pt" style:font-size-asian="20pt" style:font-size-complex="20pt"/>
    </style:style>
    <style:style style:name="Master1-Layout12-cust-封底-outline9" style:family="presentation" style:parent-style-name="Master1-Layout12-cust-封底-outline8">
      <style:paragraph-properties fo:margin-top="0.1cm" fo:margin-bottom="0cm"/>
      <style:text-properties fo:font-size="20pt" style:font-size-asian="20pt" style:font-size-complex="20pt"/>
    </style:style>
    <style:style style:name="Master1-Layout12-cust-封底-subtitle" style:family="presentation">
      <style:graphic-properties draw:stroke="none" draw:fill="none" draw:textarea-vertical-align="middle">
        <text:list-style style:name="Master1-Layout12-cust-封底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封底-title" style:family="presentation">
      <style:graphic-properties draw:stroke="none" draw:fill="none" draw:textarea-vertical-align="middle">
        <text:list-style style:name="Master1-Layout12-cust-封底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 loext:decorative="false"/>
      <style:paragraph-properties style:writing-mode="lr-tb"/>
    </style:style>
    <style:style style:name="Mgr3" style:family="graphic" style:parent-style-name="Graphics">
      <style:graphic-properties draw:stroke="none" draw:fill="none" fo:clip="rect(0cm, 0cm, 0cm, 0cm)" style:mirror="none" loext:decorative="false"/>
    </style:style>
    <style:style style:name="Mgr4" style:family="graphic" style:parent-style-name="Graphics">
      <style:graphic-properties draw:stroke="none" draw:fill="none" fo:clip="rect(0cm, 0cm, 0cm, 0cm)" draw:image-opacity="20%" style:mirror="none" loext:decorative="false"/>
    </style:style>
    <style:style style:name="Mgr5" style:family="graphic" style:parent-style-name="standard">
      <style:graphic-properties draw:stroke="none" draw:fill="solid" draw:fill-color="#317ee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6" style:family="graphic" style:parent-style-name="Graphics">
      <style:graphic-properties draw:stroke="none" draw:fill="none" draw:image-opacity="5%" style:mirror="none" loext:decorative="false"/>
    </style:style>
    <style:style style:name="Mgr7" style:family="graphic" style:parent-style-name="Graphics">
      <style:graphic-properties draw:stroke="none" draw:fill="none" style:mirror="none" loext:decorative="false"/>
    </style:style>
    <style:style style:name="Mgr8" style:family="graphic" style:parent-style-name="standard">
      <style:graphic-properties draw:stroke="solid" svg:stroke-width="0.053cm" svg:stroke-color="#317ee1" svg:stroke-opacity="100%" draw:stroke-linejoin="miter" svg:stroke-linecap="butt" draw:fill="none" fo:padding-top="0.151cm" fo:padding-bottom="0.151cm" fo:padding-left="0.276cm" fo:padding-right="0.276cm" loext:decorative="fals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標題投影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3-cust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3-cust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3-cust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cust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cust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5-twoTxTwoObj-比較-outline1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6-cust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6-cust-只有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6-cust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6-cust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6-cust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7-blank-空白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7-blank-空白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8-objTx-含輔助字幕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8-objTx-含輔助字幕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8-objTx-含輔助字幕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8-objTx-含輔助字幕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9-cust-含輔助字幕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9-cust-含輔助字幕的圖片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9-cust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9-cust-含輔助字幕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9-cust-含輔助字幕的圖片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9-cust-含輔助字幕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Master1-Layout9-cust-含輔助字幕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9-cust-含輔助字幕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7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1-vertTitleAndTx-直排標題及文字-title">
      <style:graphic-properties draw:stroke="none" draw:fill="none" draw:textarea-horizontal-align="center" draw:textarea-vertical-align="top" draw:auto-grow-height="false" draw:auto-grow-width="false" draw:fit-to-size="false" style:shrink-to-fit="true" fo:min-width="30.48cm" fo:padding-top="0.127cm" fo:padding-bottom="0.127cm" fo:padding-left="0.254cm" fo:padding-right="0.254cm" fo:wrap-option="wrap" loext:decorative="false"/>
      <style:paragraph-properties style:writing-mode="tb-rl"/>
    </style:style>
    <style:style style:name="Mpr72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73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12-cust-封底-outline1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12-cust-封底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Master1-Layout12-cust-封底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Master1-Layout12-cust-封底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2-cust-封底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.635cm" fo:margin-right="0cm" fo:margin-top="0.353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3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2" style:family="paragraph">
      <loext:graphic-properties draw:fill="none"/>
    </style:style>
    <style:style style:name="MP13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130%" fo:text-align="start" fo:text-indent="0cm" style:punctuation-wrap="hanging" loext:tab-stop-distance="0cm" style:writing-mode="lr-tb">
        <style:tab-stops/>
      </style:paragraph-properties>
    </style:style>
    <style:style style:name="MP18" style:family="paragraph">
      <loext:graphic-properties draw:fill="solid" draw:fill-color="#317ee1" draw:opacity="100%"/>
      <style:paragraph-properties style:writing-mode="lr-tb" style:font-independent-line-spacing="false"/>
    </style:style>
    <style:style style:name="MP19" style:family="paragraph">
      <style:paragraph-properties fo:margin-left="0cm" fo:margin-right="0cm" fo:margin-top="0.353cm" fo:margin-bottom="0cm" fo:line-height="130%" fo:text-align="center" fo:text-indent="0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0cm" fo:margin-right="0cm" fo:margin-top="0.353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MT2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8pt" style:language-asian="zh" style:country-asian="TW" style:font-style-asian="normal" style:font-weight-asian="normal" style:font-name-complex="Arial Unicode MS1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2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0pt" style:language-asian="zh" style:country-asian="TW" style:font-style-asian="normal" style:font-weight-asian="normal" style:font-name-complex="Arial Unicode MS1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18pt" style:language-asian="zh" style:country-asian="TW" style:font-style-asian="normal" style:font-weight-asian="normal" style:font-name-complex="Arial Unicode MS1" style:font-size-complex="18pt" style:font-style-complex="normal" style:font-weight-complex="normal"/>
    </style:style>
    <style:style style:name="MT7" style:family="text">
      <style:text-properties fo:font-variant="normal" fo:text-transform="none" fo:color="#7f7f7f" loext:opacity="100%" style:text-line-through-style="none" style:text-line-through-type="none" style:text-position="0% 100%" style:font-name="Oxygen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8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language-asian="zh" style:country-asian="TW" style:font-style-asian="normal" style:font-weight-asian="normal" style:font-name-complex="Tahoma1" style:font-size-complex="12pt" style:font-style-complex="normal" style:font-weight-complex="normal"/>
    </style:style>
    <style:style style:name="MT9" style:family="text">
      <style:text-properties fo:font-variant="normal" fo:text-transform="none" fo:color="#7f7f7f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TC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1" style:font-size-complex="12pt" style:font-style-complex="normal" style:font-weight-complex="normal"/>
    </style:style>
    <style:style style:name="MT13" style:family="text">
      <style:text-properties fo:font-variant="normal" fo:text-transform="none" fo:color="#307ee1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normal" style:font-name-complex="Arial Unicode MS1" style:font-size-complex="32pt" style:font-style-complex="normal" style:font-weight-complex="normal"/>
    </style:style>
    <style:style style:name="MT15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60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60pt" style:language-asian="zh" style:country-asian="TW" style:font-style-asian="normal" style:font-weight-asian="bold" style:font-name-complex="Arial Unicode MS1" style:font-size-complex="60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MT17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4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44pt" style:language-asian="zh" style:country-asian="TW" style:font-style-asian="normal" style:font-weight-asian="bold" style:font-name-complex="Arial Unicode MS1" style:font-size-complex="44pt" style:font-style-complex="normal" style:font-weight-complex="bold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32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32pt" style:language-asian="zh" style:country-asian="TW" style:font-style-asian="normal" style:font-weight-asian="bold" style:font-name-complex="Arial Unicode MS1" style:font-size-complex="32pt" style:font-style-complex="normal" style:font-weight-complex="bold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Noto Sans TC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TC" style:font-size-asian="24pt" style:language-asian="zh" style:country-asian="TW" style:font-style-asian="normal" style:font-weight-asian="normal" style:font-name-complex="Arial Unicode MS1" style:font-size-complex="24pt" style:font-style-complex="normal" style:font-weight-complex="normal"/>
    </style:style>
    <style:style style:name="MT20" style:family="text">
      <style:text-properties fo:font-variant="normal" fo:text-transform="none" fo:color="#317ee1" loext:opacity="100%" style:text-line-through-style="none" style:text-line-through-type="none" style:text-position="0% 100%" style:font-name="Noto Sans TC" fo:font-size="5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TC" style:font-size-asian="54pt" style:language-asian="zh" style:country-asian="TW" style:font-style-asian="normal" style:font-weight-asian="bold" style:font-name-complex="Arial Unicode MS1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u">
        <style:list-level-properties text:min-label-width="0.635cm"/>
        <style:text-properties fo:font-family="Wingdings" style:font-pitch="variable" fo:color="#317ee1" fo:font-size="100%"/>
      </text:list-level-style-bullet>
      <text:list-level-style-bullet text:level="2" text:bullet-char="u">
        <style:list-level-properties text:space-before="1.27cm" text:min-label-width="0.635cm"/>
        <style:text-properties fo:font-family="Wingdings" style:font-pitch="variable" fo:color="#317ee1" fo:font-size="100%"/>
      </text:list-level-style-bullet>
      <text:list-level-style-bullet text:level="3" text:bullet-char="u">
        <style:list-level-properties text:space-before="2.54cm" text:min-label-width="0.635cm"/>
        <style:text-properties fo:font-family="Wingdings" style:font-pitch="variable" fo:color="#317ee1" fo:font-size="100%"/>
      </text:list-level-style-bullet>
      <text:list-level-style-bullet text:level="4" text:bullet-char="u">
        <style:list-level-properties text:space-before="3.81cm" text:min-label-width="0.635cm"/>
        <style:text-properties fo:font-family="Wingdings" style:font-pitch="variable" fo:color="#317ee1" fo:font-size="100%"/>
      </text:list-level-style-bullet>
      <text:list-level-style-bullet text:level="5" text:bullet-char="u">
        <style:list-level-properties text:space-before="5.08cm" text:min-label-width="0.635cm"/>
        <style:text-properties fo:font-family="Wingdings" style:font-pitch="variable" fo:color="#317ee1" fo:font-size="100%"/>
      </text:list-level-style-bullet>
      <text:list-level-style-bullet text:level="6" text:bullet-char="u">
        <style:list-level-properties text:space-before="5.715cm" text:min-label-width="0.635cm"/>
        <style:text-properties fo:font-family="Wingdings" style:font-pitch="variable" fo:color="#317ee1" fo:font-size="100%"/>
      </text:list-level-style-bullet>
      <text:list-level-style-bullet text:level="7" text:bullet-char="u">
        <style:list-level-properties text:space-before="6.985cm" text:min-label-width="0.635cm"/>
        <style:text-properties fo:font-family="Wingdings" style:font-pitch="variable" fo:color="#317ee1" fo:font-size="100%"/>
      </text:list-level-style-bullet>
      <text:list-level-style-bullet text:level="8" text:bullet-char="u">
        <style:list-level-properties text:space-before="8.255cm" text:min-label-width="0.635cm"/>
        <style:text-properties fo:font-family="Wingdings" style:font-pitch="variable" fo:color="#317ee1" fo:font-size="100%"/>
      </text:list-level-style-bullet>
      <text:list-level-style-bullet text:level="9" text:bullet-char="u">
        <style:list-level-properties text:space-before="9.525cm" text:min-label-width="0.635cm"/>
        <style:text-properties fo:font-family="Wingdings" style:font-pitch="variable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317ee1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317ee1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317ee1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317ee1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317ee1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fo:color="#317ee1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fo:color="#317ee1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fo:color="#317ee1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fo:color="#317ee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Office-佈景主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版面配置區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4" draw:layer="backgroundobjects" svg:width="29.21cm" svg:height="11.715cm" svg:x="2.328cm" svg:y="5.071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2.878cm" svg:height="1.014cm" svg:x="12.086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3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投影片編號版面配置區 5" presentation:style-name="Mpr3" draw:text-style-name="MP4" draw:layer="backgroundobjects" svg:width="1.689cm" svg:height="1.014cm" svg:x="31.24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draw:frame draw:name="圖片 7" draw:style-name="Mgr3" draw:text-style-name="MP12" draw:layer="backgroundobjects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Office-佈景主題-title" draw:layer="backgroundobjects" svg:width="15.24cm" svg:height="8.572cm" svg:x="1.905cm" svg:y="3.175cm" presentation:class="page"/>
        <draw:frame draw:name="備忘稿版面配置區 4" presentation:style-name="Mpr5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10" draw:style-name="Mgr4" draw:text-style-name="MP12" draw:layer="backgroundobjects" svg:width="21.59cm" svg:height="16.293cm" svg:x="12.396cm" svg:y="-0.12cm">
        <draw:image xlink:href="Pictures/10000001000005DC0000046C27EBFC55.png" xlink:type="simple" xlink:show="embed" xlink:actuate="onLoad" draw:mime-type="image/png">
          <text:p/>
        </draw:image>
      </draw:frame>
      <draw:frame draw:name="標題 1" presentation:style-name="Mpr7" draw:text-style-name="MP4" draw:layer="backgroundobjects" svg:width="26.862cm" svg:height="6.632cm" svg:x="1.801cm" svg:y="2.216cm" presentation:class="title">
        <draw:text-box>
          <text:p text:style-name="MP3"><text:span text:style-name="MT13">按一下以編輯母片標題樣式</text:span></text:p>
        </draw:text-box>
      </draw:frame>
      <draw:frame draw:name="副標題 2" presentation:style-name="Mpr8" draw:text-style-name="MP4" draw:layer="backgroundobjects" svg:width="26.862cm" svg:height="6.296cm" svg:x="1.801cm" svg:y="9.435cm" presentation:class="subtitle">
        <draw:text-box>
          <text:p text:style-name="MP17"><text:span text:style-name="MT14">按一下以編輯母片子標題樣式</text:span></text:p>
        </draw:text-box>
      </draw:frame>
      <draw:frame draw:name="圖片 8" draw:style-name="Mgr3" draw:text-style-name="MP12" draw:layer="backgroundobjects" svg:width="6.726cm" svg:height="1.188cm" svg:x="2.036cm" svg:y="16.508cm">
        <draw:image xlink:href="Pictures/10000001000004B0000000D58DA0C27C.png" xlink:type="simple" xlink:show="embed" xlink:actuate="onLoad" draw:mime-type="image/png">
          <text:p/>
        </draw:image>
      </draw:frame>
      <draw:frame draw:name="文字版面配置區 5" presentation:style-name="Mpr9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1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0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1-title-標題投影片-title" draw:layer="backgroundobjects" svg:width="15.24cm" svg:height="8.572cm" svg:x="1.905cm" svg:y="3.175cm" presentation:class="page"/>
        <draw:frame draw:name="備忘稿版面配置區 4" presentation:style-name="Mpr11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2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2-obj-標題及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標題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4" draw:text-style-name="MP4" draw:layer="backgroundobjects" svg:width="29.21cm" svg:height="11.715cm" svg:x="2.328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4" draw:layer="backgroundobjects" svg:width="2.878cm" svg:height="1.014cm" svg:x="12.086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15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投影片編號版面配置區 5" presentation:style-name="Mpr15" draw:text-style-name="MP4" draw:layer="backgroundobjects" svg:width="1.689cm" svg:height="1.014cm" svg:x="31.24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presentation:notes style:page-layout-name="PM0">
        <draw:frame draw:name="頁首版面配置區 1" presentation:style-name="Mpr1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6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2-obj-標題及內容-title" draw:layer="backgroundobjects" svg:width="15.24cm" svg:height="8.572cm" svg:x="1.905cm" svg:y="3.175cm" presentation:class="page"/>
        <draw:frame draw:name="備忘稿版面配置區 4" presentation:style-name="Mpr17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8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3-cust-章節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矩形 6" draw:style-name="Mgr5" draw:text-style-name="MP18" draw:layer="backgroundobjects" svg:width="4.516cm" svg:height="19.05cm" svg:x="29.351cm" svg:y="0cm">
        <text:p/>
        <draw:enhanced-geometry svg:viewBox="0 0 21600 21600" draw:type="non-primitive" draw:enhanced-path="M 0 0 L 21600 0 21600 21600 0 21600 Z N"/>
      </draw:custom-shape>
      <draw:frame draw:name="標題 1" presentation:style-name="Mpr19" draw:text-style-name="MP4" draw:layer="backgroundobjects" svg:width="29.21cm" svg:height="7.924cm" svg:x="2.311cm" svg:y="3.036cm" presentation:class="title">
        <draw:text-box>
          <text:p text:style-name="MP3"><text:span text:style-name="MT15">按一下以編輯母片標題樣式</text:span></text:p>
        </draw:text-box>
      </draw:frame>
      <draw:frame draw:name="文字版面配置區 2" presentation:style-name="Mpr20" draw:text-style-name="MP4" draw:layer="backgroundobjects" svg:width="29.21cm" svg:height="3.929cm" svg:x="2.311cm" svg:y="11.624cm" presentation:class="outline">
        <draw:text-box>
          <text:list text:style-name="ML2">
            <text:list-item>
              <text:p text:style-name="MP17"><text:span text:style-name="MT14">按一下以編輯母片文字樣式</text:span></text:p>
            </text:list-item>
          </text:list>
        </draw:text-box>
      </draw:frame>
      <draw:frame draw:name="圖片 17" draw:style-name="Mgr3" draw:text-style-name="MP12" draw:layer="backgroundobjects" svg:width="6.827cm" svg:height="1.206cm" svg:x="2.444cm" svg:y="16.482cm">
        <draw:image xlink:href="Pictures/10000001000004B0000000D58DA0C27C.png" xlink:type="simple" xlink:show="embed" xlink:actuate="onLoad" draw:mime-type="image/png">
          <text:p/>
        </draw:image>
      </draw:frame>
      <draw:frame draw:name="圖片 3" draw:style-name="Mgr3" draw:text-style-name="MP12" draw:layer="backgroundobjects" svg:width="4.516cm" svg:height="19.05cm" svg:x="29.351cm" svg:y="0cm">
        <draw:image xlink:href="Pictures/1000000100000100000004383C03A6F4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2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1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3-cust-章節標題-title" draw:layer="backgroundobjects" svg:width="15.24cm" svg:height="8.572cm" svg:x="1.905cm" svg:y="3.175cm" presentation:class="page"/>
        <draw:frame draw:name="備忘稿版面配置區 4" presentation:style-name="Mpr22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3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4-twoObj-兩個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標題 1" presentation:style-name="Mpr24" draw:text-style-name="MP4" draw:layer="backgroundobjects" svg:width="29.21cm" svg:height="2.805cm" svg:x="2.328cm" svg:y="1.892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25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5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6" draw:text-style-name="MP4" draw:layer="backgroundobjects" svg:width="2.878cm" svg:height="1.014cm" svg:x="12.086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5" presentation:style-name="Mpr26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投影片編號版面配置區 6" presentation:style-name="Mpr26" draw:text-style-name="MP4" draw:layer="backgroundobjects" svg:width="1.689cm" svg:height="1.014cm" svg:x="31.24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draw:custom-shape draw:name="矩形 8" draw:style-name="Mgr5" draw:text-style-name="MP18" draw:layer="backgroundobjects" svg:width="33.867cm" svg:height="0.674cm" svg:x="0cm" svg:y="0cm">
        <text:p/>
        <draw:enhanced-geometry svg:viewBox="0 0 21600 21600" draw:type="non-primitive" draw:enhanced-path="M 0 0 L 21600 0 21600 21600 0 21600 Z N"/>
      </draw:custom-shape>
      <draw:frame draw:name="內容版面配置區 8" presentation:style-name="Mpr27" draw:text-style-name="MP4" draw:layer="backgroundobjects" svg:width="30.479cm" svg:height="11.048cm" svg:x="1.693cm" svg:y="4.457cm" presentation:class="title">
        <draw:text-box>
          <text:p/>
        </draw:text-box>
      </draw:frame>
      <draw:frame presentation:style-name="Master1-Layout4-twoObj-兩個內容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頁首版面配置區 1" presentation:style-name="Mpr2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8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4-twoObj-兩個內容-title" draw:layer="backgroundobjects" svg:width="15.24cm" svg:height="8.572cm" svg:x="1.905cm" svg:y="3.175cm" presentation:class="page"/>
        <draw:frame draw:name="備忘稿版面配置區 4" presentation:style-name="Mpr29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0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標題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2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9"><text:span text:style-name="MT16">按一下以編輯母片文字樣式</text:span></text:p>
            </text:list-item>
          </text:list>
        </draw:text-box>
      </draw:frame>
      <draw:frame draw:name="內容版面配置區 3" presentation:style-name="Mpr33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4" draw:layer="backgroundobjects" svg:width="14.398cm" svg:height="2.289cm" svg:x="17.145cm" svg:y="4.67cm" presentation:class="outline">
        <draw:text-box>
          <text:list text:style-name="ML8">
            <text:list-item>
              <text:p text:style-name="MP19"><text:span text:style-name="MT16">按一下以編輯母片文字樣式</text:span></text:p>
            </text:list-item>
          </text:list>
        </draw:text-box>
      </draw:frame>
      <draw:frame draw:name="內容版面配置區 5" presentation:style-name="Mpr33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4" draw:layer="backgroundobjects" svg:width="2.878cm" svg:height="1.014cm" svg:x="12.086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7" presentation:style-name="Mpr34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投影片編號版面配置區 8" presentation:style-name="Mpr34" draw:text-style-name="MP4" draw:layer="backgroundobjects" svg:width="1.689cm" svg:height="1.014cm" svg:x="31.24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draw:custom-shape draw:name="矩形 9" draw:style-name="Mgr5" draw:text-style-name="MP18" draw:layer="backgroundobjects" svg:width="33.867cm" svg:height="0.674cm" svg:x="0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頁首版面配置區 1" presentation:style-name="Mpr3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35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5-twoTxTwoObj-比較-title" draw:layer="backgroundobjects" svg:width="15.24cm" svg:height="8.572cm" svg:x="1.905cm" svg:y="3.175cm" presentation:class="page"/>
        <draw:frame draw:name="備忘稿版面配置區 4" presentation:style-name="Mpr36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7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6-cust-只有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5" draw:style-name="Mgr5" draw:text-style-name="MP18" draw:layer="backgroundobjects" svg:width="33.867cm" svg:height="19.05cm" svg:x="0cm" svg:y="0cm">
        <text:p/>
        <draw:enhanced-geometry svg:viewBox="0 0 21600 21600" draw:type="non-primitive" draw:enhanced-path="M 0 0 L 21600 0 21600 21600 0 21600 Z N"/>
      </draw:custom-shape>
      <draw:frame draw:name="圖片 6" draw:style-name="Mgr6" draw:text-style-name="MP12" draw:layer="backgroundobjects" svg:width="25.711cm" svg:height="19.403cm" svg:x="4.078cm" svg:y="-0.176cm">
        <draw:image xlink:href="Pictures/10000001000005DC0000046CE607BCB7.png" xlink:type="simple" xlink:show="embed" xlink:actuate="onLoad" draw:mime-type="image/png">
          <text:p/>
        </draw:image>
      </draw:frame>
      <draw:frame draw:name="圖片 35" draw:style-name="Mgr7" draw:text-style-name="MP12" draw:layer="backgroundobjects" svg:width="33.867cm" svg:height="19.05cm" svg:x="0cm" svg:y="0cm">
        <draw:image xlink:href="Pictures/100000010000078000000438617C0F41.png" xlink:type="simple" xlink:show="embed" xlink:actuate="onLoad" draw:mime-type="image/png">
          <text:p/>
        </draw:image>
      </draw:frame>
      <draw:frame draw:name="標題 1" presentation:style-name="Mpr38" draw:text-style-name="MP4" draw:layer="backgroundobjects" svg:width="29.21cm" svg:height="3.682cm" svg:x="2.328cm" svg:y="7.684cm" presentation:class="title">
        <draw:text-box>
          <text:p text:style-name="MP20"><text:span text:style-name="MT17">按一下以編輯母片標題樣式</text:span></text:p>
        </draw:text-box>
      </draw:frame>
      <draw:frame draw:name="圖片 7" draw:style-name="Mgr3" draw:text-style-name="MP12" draw:layer="backgroundobjects" svg:width="6.726cm" svg:height="1.188cm" svg:x="13.57cm" svg:y="16.613cm">
        <draw:image xlink:href="Pictures/10000001000004B0000000D5A8C92078.png" xlink:type="simple" xlink:show="embed" xlink:actuate="onLoad" draw:mime-type="image/png">
          <text:p/>
        </draw:image>
      </draw:frame>
      <draw:frame draw:name="文字版面配置區 6" presentation:style-name="Mpr39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4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0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6-cust-只有標題-title" draw:layer="backgroundobjects" svg:width="15.24cm" svg:height="8.572cm" svg:x="1.905cm" svg:y="3.175cm" presentation:class="page"/>
        <draw:frame draw:name="備忘稿版面配置區 4" presentation:style-name="Mpr41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2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日期版面配置區 1" presentation:style-name="Mpr43" draw:text-style-name="MP4" draw:layer="backgroundobjects" svg:width="2.753cm" svg:height="1.014cm" svg:x="18.572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2" presentation:style-name="Mpr43" draw:text-style-name="MP4" draw:layer="backgroundobjects" svg:width="8.494cm" svg:height="1.014cm" svg:x="22.154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投影片編號版面配置區 3" presentation:style-name="Mpr43" draw:text-style-name="MP4" draw:layer="backgroundobjects" svg:width="1.689cm" svg:height="1.014cm" svg:x="31.24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draw:custom-shape draw:name="矩形 4" draw:style-name="Mgr5" draw:text-style-name="MP18" draw:layer="backgroundobjects" svg:width="33.867cm" svg:height="2.345cm" svg:x="0cm" svg:y="0cm">
        <text:p/>
        <draw:enhanced-geometry svg:viewBox="0 0 21600 21600" draw:type="non-primitive" draw:enhanced-path="M 0 0 L 21600 0 21600 21600 0 21600 Z N"/>
      </draw:custom-shape>
      <draw:frame draw:name="圖片 6" draw:style-name="Mgr3" draw:text-style-name="MP12" draw:layer="backgroundobjects" svg:width="5.865cm" svg:height="1.036cm" svg:x="0.934cm" svg:y="0.654cm">
        <draw:image xlink:href="Pictures/10000001000004B0000000D5A8C92078.png" xlink:type="simple" xlink:show="embed" xlink:actuate="onLoad" draw:mime-type="image/png">
          <text:p/>
        </draw:image>
      </draw:frame>
      <draw:connector draw:name="直線接點 8" draw:style-name="Mgr8" draw:text-style-name="MP12" draw:layer="backgroundobjects" draw:type="line" svg:x1="17.743cm" svg:y1="17.897cm" svg:x2="0.934cm" svg:y2="17.897cm" svg:d="M17743 17897h-16809" svg:viewBox="0 0 16810 1">
        <text:p/>
      </draw:connector>
      <draw:frame draw:name="標題 7" presentation:style-name="Mpr44" draw:text-style-name="MP4" draw:layer="backgroundobjects" svg:width="30.479cm" svg:height="3.18cm" svg:x="1.693cm" svg:y="0.76cm" presentation:class="title">
        <draw:text-box>
          <text:p/>
        </draw:text-box>
      </draw:frame>
      <draw:frame draw:name="文字版面配置區 8" presentation:style-name="Mpr45" draw:text-style-name="MP4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frame draw:name="頁首版面配置區 1" presentation:style-name="Mpr4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6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7-blank-空白-title" draw:layer="backgroundobjects" svg:width="15.24cm" svg:height="8.572cm" svg:x="1.905cm" svg:y="3.175cm" presentation:class="page"/>
        <draw:frame draw:name="備忘稿版面配置區 4" presentation:style-name="Mpr47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8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8-objTx-含輔助字幕的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7" draw:style-name="Mgr5" draw:text-style-name="MP18" draw:layer="backgroundobjects" svg:width="13.247cm" svg:height="19.05cm" svg:x="0cm" svg:y="0cm">
        <text:p/>
        <draw:enhanced-geometry svg:viewBox="0 0 21600 21600" draw:type="non-primitive" draw:enhanced-path="M 0 0 L 21600 0 21600 21600 0 21600 Z N"/>
      </draw:custom-shape>
      <draw:frame draw:name="標題 1" presentation:style-name="Mpr49" draw:text-style-name="MP4" draw:layer="backgroundobjects" svg:width="10.238cm" svg:height="4.445cm" svg:x="1.719cm" svg:y="1.27cm" presentation:class="title">
        <draw:text-box>
          <text:p text:style-name="MP11"><text:span text:style-name="MT18">按一下以編輯母片標題樣式</text:span></text:p>
        </draw:text-box>
      </draw:frame>
      <draw:frame draw:name="內容版面配置區 2" presentation:style-name="Mpr50" draw:text-style-name="MP4" draw:layer="backgroundobjects" svg:width="17.75cm" svg:height="13.538cm" svg:x="14.398cm" svg:y="2.743cm" presentation:class="title">
        <draw:text-box>
          <text:list text:style-name="ML5">
            <text:list-item>
              <text:p text:style-name="MP5"><text:span text:style-name="MT1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3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4">第三層</text:span></text:p>
                      <text:list>
                        <text:list-item>
                          <text:p text:style-name="MP8"><text:span text:style-name="MT5">第四層</text:span></text:p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51" draw:text-style-name="MP4" draw:layer="backgroundobjects" svg:width="10.238cm" svg:height="10.588cm" svg:x="1.719cm" svg:y="5.715cm" presentation:class="outline">
        <draw:text-box>
          <text:list text:style-name="ML2">
            <text:list-item>
              <text:p text:style-name="MP17"><text:span text:style-name="MT19">按一下以編輯母片文字樣式</text:span></text:p>
            </text:list-item>
          </text:list>
        </draw:text-box>
      </draw:frame>
      <draw:frame draw:name="日期版面配置區 4" presentation:style-name="Mpr52" draw:text-style-name="MP4" draw:layer="backgroundobjects" svg:width="2.796cm" svg:height="1.014cm" svg:x="14.398cm" svg:y="17.362cm" presentation:class="date-time">
        <draw:text-box>
          <text:p text:style-name="MP21"><text:span text:style-name="MT7"><text:date style:data-style-name="D1" text:date-value="2024-07-29">7/29/24</text:date></text:span></text:p>
        </draw:text-box>
      </draw:frame>
      <draw:frame draw:name="頁尾版面配置區 5" presentation:style-name="Mpr53" draw:text-style-name="MP4" draw:layer="backgroundobjects" svg:width="12.758cm" svg:height="1.014cm" svg:x="17.836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投影片編號版面配置區 6" presentation:style-name="Mpr53" draw:text-style-name="MP4" draw:layer="backgroundobjects" svg:width="1.689cm" svg:height="1.014cm" svg:x="31.24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draw:frame draw:name="圖片 8" draw:style-name="Mgr3" draw:text-style-name="MP12" draw:layer="backgroundobjects" svg:width="4.814cm" svg:height="0.851cm" svg:x="0.934cm" svg:y="17.526cm">
        <draw:image xlink:href="Pictures/10000001000004B0000000D5A8C92078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5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4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8-objTx-含輔助字幕的內容-title" draw:layer="backgroundobjects" svg:width="15.24cm" svg:height="8.572cm" svg:x="1.905cm" svg:y="3.175cm" presentation:class="page"/>
        <draw:frame draw:name="備忘稿版面配置區 4" presentation:style-name="Mpr55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56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9-cust-含輔助字幕的圖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7" draw:style-name="Mgr5" draw:text-style-name="MP18" draw:layer="backgroundobjects" svg:width="13.247cm" svg:height="19.05cm" svg:x="0cm" svg:y="0cm">
        <text:p/>
        <draw:enhanced-geometry svg:viewBox="0 0 21600 21600" draw:type="non-primitive" draw:enhanced-path="M 0 0 L 21600 0 21600 21600 0 21600 Z N"/>
      </draw:custom-shape>
      <draw:frame draw:name="文字版面配置區 3" presentation:style-name="Mpr57" draw:text-style-name="MP4" draw:layer="backgroundobjects" svg:width="10.238cm" svg:height="10.588cm" svg:x="1.719cm" svg:y="5.715cm" presentation:class="outline">
        <draw:text-box>
          <text:list text:style-name="ML2">
            <text:list-item>
              <text:p text:style-name="MP17"><text:span text:style-name="MT19">按一下以編輯母片文字樣式</text:span></text:p>
            </text:list-item>
          </text:list>
        </draw:text-box>
      </draw:frame>
      <draw:frame draw:name="圖片版面配置區 2" presentation:style-name="Mpr58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投影片編號版面配置區 6" presentation:style-name="Mpr59" draw:text-style-name="MP4" draw:layer="backgroundobjects" svg:width="1.689cm" svg:height="1.014cm" svg:x="31.24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draw:frame draw:name="日期版面配置區 4" presentation:style-name="Mpr60" draw:text-style-name="MP4" draw:layer="backgroundobjects" svg:width="2.796cm" svg:height="1.014cm" svg:x="14.398cm" svg:y="17.362cm" presentation:class="date-time">
        <draw:text-box>
          <text:p text:style-name="MP21"><text:span text:style-name="MT7"><text:date style:data-style-name="D1" text:date-value="2024-07-29">7/29/24</text:date></text:span></text:p>
        </draw:text-box>
      </draw:frame>
      <draw:frame draw:name="頁尾版面配置區 5" presentation:style-name="Mpr59" draw:text-style-name="MP4" draw:layer="backgroundobjects" svg:width="12.758cm" svg:height="1.014cm" svg:x="17.836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文字版面配置區 17" presentation:style-name="Mpr61" draw:text-style-name="MP4" draw:layer="backgroundobjects" svg:width="10.238cm" svg:height="4.445cm" svg:x="1.719cm" svg:y="1.27cm" presentation:class="outline">
        <draw:text-box>
          <text:list text:style-name="ML8">
            <text:list-item>
              <text:p text:style-name="MP11"><text:span text:style-name="MT18">按一下以編輯母片標題樣式</text:span></text:p>
            </text:list-item>
          </text:list>
        </draw:text-box>
      </draw:frame>
      <draw:frame draw:name="圖片 10" draw:style-name="Mgr3" draw:text-style-name="MP12" draw:layer="backgroundobjects" svg:width="4.814cm" svg:height="0.851cm" svg:x="0.934cm" svg:y="17.526cm">
        <draw:image xlink:href="Pictures/10000001000004B0000000D5A8C92078.png" xlink:type="simple" xlink:show="embed" xlink:actuate="onLoad" draw:mime-type="image/png">
          <text:p/>
        </draw:image>
      </draw:frame>
      <presentation:notes style:page-layout-name="PM0">
        <draw:frame draw:name="頁首版面配置區 1" presentation:style-name="Mpr6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2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9-cust-含輔助字幕的圖片-title" draw:layer="backgroundobjects" svg:width="15.24cm" svg:height="8.572cm" svg:x="1.905cm" svg:y="3.175cm" presentation:class="page"/>
        <draw:frame draw:name="備忘稿版面配置區 4" presentation:style-name="Mpr63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4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標題 1" presentation:style-name="Mpr65" draw:text-style-name="MP4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66" draw:text-style-name="MP4" draw:layer="backgroundobjects" svg:width="29.21cm" svg:height="11.715cm" svg:x="2.328cm" svg:y="5.071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7" draw:text-style-name="MP4" draw:layer="backgroundobjects" svg:width="2.878cm" svg:height="1.014cm" svg:x="12.086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67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投影片編號版面配置區 5" presentation:style-name="Mpr67" draw:text-style-name="MP4" draw:layer="backgroundobjects" svg:width="1.689cm" svg:height="1.014cm" svg:x="31.24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draw:connector draw:name="直線接點 6" draw:style-name="Mgr8" draw:text-style-name="MP12" draw:layer="backgroundobjects" draw:type="line" svg:x1="31.538cm" svg:y1="1.06cm" svg:x2="2.328cm" svg:y2="1.06cm" svg:d="M31538 1060h-29210" svg:viewBox="0 0 29211 1">
        <text:p/>
      </draw:connector>
      <presentation:notes style:page-layout-name="PM0">
        <draw:frame draw:name="頁首版面配置區 1" presentation:style-name="Mpr6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8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10-vertTx-標題及直排文字-title" draw:layer="backgroundobjects" svg:width="15.24cm" svg:height="8.572cm" svg:x="1.905cm" svg:y="3.175cm" presentation:class="page"/>
        <draw:frame draw:name="備忘稿版面配置區 4" presentation:style-name="Mpr69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0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frame draw:name="直排標題 1" presentation:style-name="Mpr71" draw:text-style-name="MP4" draw:layer="backgroundobjects" svg:width="7.302cm" svg:height="16.144cm" svg:x="24.236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4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3" draw:text-style-name="MP4" draw:layer="backgroundobjects" svg:width="2.878cm" svg:height="1.014cm" svg:x="12.086cm" svg:y="17.362cm" presentation:class="date-time">
        <draw:text-box>
          <text:p text:style-name="MP10"><text:span text:style-name="MT7"><text:date style:data-style-name="D1" text:date-value="2024-07-29">7/29/24</text:date></text:span></text:p>
        </draw:text-box>
      </draw:frame>
      <draw:frame draw:name="頁尾版面配置區 4" presentation:style-name="Mpr73" draw:text-style-name="MP4" draw:layer="backgroundobjects" svg:width="11.43cm" svg:height="1.014cm" svg:x="15.792cm" svg:y="17.362cm" presentation:class="footer">
        <draw:text-box>
          <text:p text:style-name="MP11"><text:span text:style-name="MT8">◯◯◯◯◯</text:span><text:span text:style-name="MT8">處 ◯◯◯ 科 </text:span><text:span text:style-name="MT9"><text:s/></text:span><text:span text:style-name="MT9">/ <text:s/></text:span><text:span text:style-name="MT8">承辦人員◯◯◯</text:span></text:p>
        </draw:text-box>
      </draw:frame>
      <draw:frame draw:name="投影片編號版面配置區 5" presentation:style-name="Mpr73" draw:text-style-name="MP4" draw:layer="backgroundobjects" svg:width="1.689cm" svg:height="1.014cm" svg:x="30.454cm" svg:y="17.362cm" presentation:class="page-number">
        <draw:text-box>
          <text:p text:style-name="MP10"><text:span text:style-name="MT10"><text:page-number>&lt;編號&gt;</text:page-number></text:span></text:p>
        </draw:text-box>
      </draw:frame>
      <draw:custom-shape draw:name="矩形 6" draw:style-name="Mgr5" draw:text-style-name="MP18" draw:layer="backgroundobjects" svg:width="1.198cm" svg:height="19.05cm" svg:x="32.668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頁首版面配置區 1" presentation:style-name="Mpr7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4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11-vertTitleAndTx-直排標題及文字-title" draw:layer="backgroundobjects" svg:width="15.24cm" svg:height="8.572cm" svg:x="1.905cm" svg:y="3.175cm" presentation:class="page"/>
        <draw:frame draw:name="備忘稿版面配置區 4" presentation:style-name="Mpr75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6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  <style:master-page style:name="Master1-Layout12-cust-封底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圖片 7" draw:style-name="Mgr3" draw:text-style-name="MP12" draw:layer="Master1-bg" svg:width="4.93cm" svg:height="0.871cm" svg:x="1.041cm" svg:y="17.532cm">
        <draw:image xlink:href="Pictures/10000001000004B0000000D58DA0C27C.png" xlink:type="simple" xlink:show="embed" xlink:actuate="onLoad" draw:mime-type="image/png">
          <text:p/>
        </draw:image>
      </draw:frame>
      <draw:custom-shape draw:name="矩形 6" draw:style-name="Mgr5" draw:text-style-name="MP18" draw:layer="backgroundobjects" svg:width="16.559cm" svg:height="19.05cm" svg:x="0cm" svg:y="0cm">
        <text:p/>
        <draw:enhanced-geometry svg:viewBox="0 0 21600 21600" draw:type="non-primitive" draw:enhanced-path="M 0 0 L 21600 0 21600 21600 0 21600 Z N"/>
      </draw:custom-shape>
      <draw:frame draw:name="圖片 1" draw:style-name="Mgr7" draw:text-style-name="MP12" draw:layer="backgroundobjects" svg:width="13.337cm" svg:height="1.506cm" svg:x="1.611cm" svg:y="7.807cm">
        <draw:image xlink:href="Pictures/10000001000003900000006796DB159C.png" xlink:type="simple" xlink:show="embed" xlink:actuate="onLoad" draw:mime-type="image/png">
          <text:p/>
        </draw:image>
      </draw:frame>
      <draw:frame draw:name="文字版面配置區 13" presentation:style-name="Mpr77" draw:text-style-name="MP4" draw:layer="backgroundobjects" svg:width="13.37cm" svg:height="4.085cm" svg:x="18.283cm" svg:y="4.981cm" presentation:class="outline">
        <draw:text-box>
          <text:list text:style-name="ML2">
            <text:list-item>
              <text:p text:style-name="MP19"><text:span text:style-name="MT20">編輯文字</text:span></text:p>
            </text:list-item>
          </text:list>
        </draw:text-box>
      </draw:frame>
      <draw:frame draw:name="文字版面配置區 16" presentation:style-name="Mpr77" draw:text-style-name="MP4" draw:layer="backgroundobjects" svg:width="13.368cm" svg:height="7.613cm" svg:x="18.285cm" svg:y="9.525cm" presentation:class="outline">
        <draw:text-box>
          <text:list text:style-name="ML8">
            <text:list-item>
              <text:p text:style-name="MP22"><text:span text:style-name="MT4">按一下以編輯母片文字樣式</text:span></text:p>
            </text:list-item>
          </text:list>
        </draw:text-box>
      </draw:frame>
      <draw:frame draw:name="圖片 8" draw:style-name="Mgr3" draw:text-style-name="MP12" draw:layer="backgroundobjects" svg:width="7.326cm" svg:height="1.294cm" svg:x="4.617cm" svg:y="14.641cm">
        <draw:image xlink:href="Pictures/10000001000004B0000000D5A8C92078.png" xlink:type="simple" xlink:show="embed" xlink:actuate="onLoad" draw:mime-type="image/png">
          <text:p/>
        </draw:image>
      </draw:frame>
      <draw:frame draw:name="標題 6" presentation:style-name="Mpr78" draw:text-style-name="MP4" draw:layer="backgroundobjects" svg:width="30.479cm" svg:height="3.18cm" svg:x="1.693cm" svg:y="0.76cm" presentation:class="title">
        <draw:text-box>
          <text:p/>
        </draw:text-box>
      </draw:frame>
      <presentation:notes style:page-layout-name="PM0">
        <draw:frame draw:name="頁首版面配置區 1" presentation:style-name="Mpr7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9" draw:text-style-name="MP4" draw:layer="backgroundobjects" svg:width="8.255cm" svg:height="1.274cm" svg:x="10.791cm" svg:y="0cm" presentation:class="date-time">
          <draw:text-box>
            <text:p text:style-name="MP10"><text:span text:style-name="MT11"><text:date style:data-style-name="D1" text:date-value="2024-07-29">7/29/24</text:date></text:span></text:p>
          </draw:text-box>
        </draw:frame>
        <draw:page-thumbnail draw:name="投影片影像版面配置區 3" presentation:style-name="Master1-Layout12-cust-封底-title" draw:layer="backgroundobjects" svg:width="15.24cm" svg:height="8.572cm" svg:x="1.905cm" svg:y="3.175cm" presentation:class="page"/>
        <draw:frame draw:name="備忘稿版面配置區 4" presentation:style-name="Mpr80" draw:text-style-name="MP4" draw:layer="backgroundobjects" svg:width="15.24cm" svg:height="10.001cm" svg:x="1.905cm" svg:y="12.224cm" presentation:class="notes">
          <draw:text-box>
            <text:p text:style-name="MP11"><text:span text:style-name="MT12">按一下以編輯母片文字樣式</text:span></text:p>
            <text:list text:style-name="ML4">
              <text:list-item>
                <text:list>
                  <text:list-item>
                    <text:p text:style-name="MP13"><text:span text:style-name="MT12">第二層</text:span></text:p>
                    <text:list>
                      <text:list-item>
                        <text:p text:style-name="MP14"><text:span text:style-name="MT12">第三層</text:span></text:p>
                        <text:list>
                          <text:list-item>
                            <text:p text:style-name="MP15"><text:span text:style-name="MT12">第四層</text:span></text:p>
                            <text:list>
                              <text:list-item>
                                <text:p text:style-name="MP16"><text:span text:style-name="MT12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1" draw:text-style-name="MP4" draw:layer="backgroundobjects" svg:width="8.255cm" svg:height="1.274cm" svg:x="10.791cm" svg:y="24.126cm" presentation:class="page-number">
          <draw:text-box>
            <text:p text:style-name="MP10"><text:span text:style-name="MT1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dc:title>PowerPoint 簡報</dc:title>
    <meta:initial-creator>Microsoft Office User</meta:initial-creator>
    <meta:creation-date>2023-10-29T16:31:33Z</meta:creation-date>
    <dc:date>2024-07-29T17:34:52.237869489</dc:date>
    <meta:editing-cycles>16</meta:editing-cycles>
    <meta:editing-duration>PT17H24M58S</meta:editing-duration>
    <meta:document-statistic meta:object-count="282"/>
    <meta:template xlink:type="simple" xlink:actuate="onRequest" xlink:title="" xlink:href="./Office%202013%20-%202022%20Theme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595959" style:text-position="0% 100%" fo:font-family="'Noto Sans TC'" fo:font-size="23.9997596740723pt" style:font-family-asian="'Noto Sans TC'" style:font-family-generic-asian="swiss" style:font-size-asian="23.9997596740723pt" style:font-size-complex="23.999759674072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Noto Sans TC'" fo:font-size="11.9700002670288pt" style:font-family-asian="'Noto Sans TC'" style:font-family-generic-asian="swiss" style:font-size-asian="11.9700002670288pt" style:font-size-complex="11.9700002670288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'Noto Sans TC'" fo:font-size="11.9700002670288pt" style:font-family-asian="'Noto Sans TC'" style:font-family-generic-asian="swiss" style:font-size-asian="11.9700002670288pt" style:font-size-complex="11.9700002670288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'Noto Sans TC'" fo:font-size="12.0002403259277pt" style:font-family-asian="'Noto Sans TC'" style:font-family-generic-asian="swiss" style:font-size-asian="12.0002403259277pt" style:font-size-complex="12.0002403259277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307ee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17ee1"/>
    </style:style>
    <style:style style:name="ch10" style:family="chart" style:data-style-name="N0">
      <style:chart-properties chart:link-data-style-to-source="true"/>
      <style:graphic-properties draw:stroke="none" draw:fill-color="#ff714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stroke="solid" svg:stroke-width="0.026cm" svg:stroke-color="#afabab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393cm" svg:height="11.464cm" xlink:href="." xlink:type="simple" chart:class="chart:bar" chart:style-name="ch1">
        <chart:title svg:x="5.362cm" svg:y="0.001cm" chart:style-name="ch2">
          <text:p>圖表標題</text:p>
        </chart:title>
        <chart:legend chart:legend-position="bottom" svg:x="4.334cm" svg:y="10.65cm" style:legend-expansion="wide" chart:style-name="ch3"/>
        <chart:plot-area chart:style-name="ch4" chart:data-source-has-labels="both" svg:x="0.287cm" svg:y="2.325cm" svg:width="13.819cm" svg:height="7.912cm">
          <chart:coordinate-region svg:x="0.6cm" svg:y="2.632cm" svg:width="13.506cm" svg:height="6.743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  <table:table-cell office:value-type="string">
                <text:p>數列 2</text:p>
              </table:table-cell>
              <table:table-cell office:value-type="string">
                <text:p>數列 3</text:p>
              </table:table-cell>
            </table:table-row>
          </table:table-header-rows>
          <table:table-rows>
            <table:table-row>
              <table:table-cell office:value-type="string">
                <text:p>類別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類別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類別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類別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Noto Sans TC'" fo:font-size="23.9997596740723pt" style:font-family-asian="'Noto Sans TC'" style:font-family-generic-asian="swiss" style:font-size-asian="23.9997596740723pt" style:font-size-complex="23.999759674072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Noto Sans TC'" fo:font-size="11.9700002670288pt" style:font-family-asian="'Noto Sans TC'" style:font-family-generic-asian="swiss" style:font-size-asian="11.9700002670288pt" style:font-size-complex="11.9700002670288pt"/>
    </style:style>
    <style:style style:name="ch4" style:family="chart">
      <style:chart-properties chart:auto-position="true" chart:auto-size="true" chart:angle-offset="360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17ee1"/>
    </style:style>
    <style:style style:name="ch9" style:family="chart">
      <style:chart-properties chart:solid-type="cuboid"/>
      <style:graphic-properties draw:fill-color="#ff7145"/>
    </style:style>
    <style:style style:name="ch10" style:family="chart">
      <style:chart-properties chart:solid-type="cuboid"/>
      <style:graphic-properties draw:fill-color="#afabab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393cm" svg:height="14.209cm" xlink:href="." xlink:type="simple" chart:class="chart:circle" chart:style-name="ch1">
        <chart:title svg:x="5.35cm" svg:y="0.42cm" chart:style-name="ch2">
          <text:p>圖表標題</text:p>
        </chart:title>
        <chart:legend chart:legend-position="bottom" svg:x="3.39cm" svg:y="13.395cm" style:legend-expansion="wide" chart:style-name="ch3"/>
        <chart:plot-area chart:style-name="ch4" chart:data-source-has-labels="both" svg:x="0.35cm" svg:y="2.501cm" svg:width="13.693cm" svg:height="10.36cm">
          <chart:coordinate-region svg:x="2.017cm" svg:y="2.502cm" svg:width="10.359cm" svg:height="10.359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銷售</text:p>
              </table:table-cell>
            </table:table-row>
          </table:table-header-rows>
          <table:table-rows>
            <table:table-row>
              <table:table-cell office:value-type="string">
                <text:p>第一類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第二類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第三類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第四類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