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2777in" fo:margin-left="0.9701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text-inden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text-indent="1.361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line-height="0.2777in" fo:margin-left="2.3354in" fo:text-indent="-2.3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2.2777in" fo:text-indent="-1.9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margin-left="1.75in" fo:text-indent="-1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1.7437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text-indent="1.9444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margin-left="2.4284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left="1.8708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0.3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2.5277in" fo:text-indent="-2.5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left="1.5534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 fo:margin-left="1.4597in" fo:text-indent="-1.45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777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 fo:margin-left="1.5555in" fo:text-indent="-1.55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777in" fo:margin-left="1.4173in" fo:text-indent="-0.972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777in" fo:margin-left="0.968in" fo:margin-right="-0.0402in" fo:text-indent="-0.1944in">
        <style:tab-stops/>
      </style:paragraph-properties>
    </style:style>
    <style:style style:name="T226" style:parent-style-name="超連結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777in" fo:margin-left="0.579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777in" fo:margin-left="1.3833in">
        <style:tab-stops/>
      </style:paragraph-properties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line-height="0.2777in" fo:margin-left="1.35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widows="2" fo:orphans="2" fo:line-height="0.3055in" fo:margin-left="0.7791in" fo:text-indent="-0.3888in">
        <style:tab-stops>
          <style:tab-stop style:type="left" style:position="0.220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P303" style:parent-style-name="內文" style:family="paragraph">
      <style:paragraph-properties style:snap-to-layout-grid="false" fo:line-height="150%" fo:margin-left="1.1368in" fo:text-indent="-0.7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311" style:family="table-column">
      <style:table-column-properties style:column-width="1.3125in"/>
    </style:style>
    <style:style style:name="TableColumn312" style:family="table-column">
      <style:table-column-properties style:column-width="1.6215in"/>
    </style:style>
    <style:style style:name="TableColumn313" style:family="table-column">
      <style:table-column-properties style:column-width="0.0652in"/>
    </style:style>
    <style:style style:name="TableColumn314" style:family="table-column">
      <style:table-column-properties style:column-width="1.5743in"/>
    </style:style>
    <style:style style:name="TableColumn315" style:family="table-column">
      <style:table-column-properties style:column-width="0.127in"/>
    </style:style>
    <style:style style:name="TableColumn316" style:family="table-column">
      <style:table-column-properties style:column-width="1.6944in"/>
    </style:style>
    <style:style style:name="Table310" style:family="table">
      <style:table-properties style:width="6.3951in" style:rel-width="111.08%" fo:margin-left="-0.1041in" table:align="left"/>
    </style:style>
    <style:style style:name="TableRow317" style:family="table-row">
      <style:table-row-properties style:min-row-height="0.3555in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150%" fo:text-indent="0.3888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50%" fo:text-indent="0.25in"/>
      <style:text-properties style:font-name="標楷體" style:font-name-asian="標楷體"/>
    </style:style>
    <style:style style:name="TableRow327" style:family="table-row">
      <style:table-row-properties style:min-row-height="0.4618in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332" style:family="table-row">
      <style:table-row-properties style:min-row-height="0.4791in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338" style:family="table-row">
      <style:table-row-properties style:min-row-height="0.4423in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343" style:family="table-row">
      <style:table-row-properties style:min-row-height="0.4784in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text-indent="0.25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fo:text-indent="0.1666in"/>
      <style:text-properties style:font-name="標楷體" style:font-name-asian="標楷體"/>
    </style:style>
    <style:style style:name="TableRow352" style:family="table-row">
      <style:table-row-properties style:min-row-height="0.3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3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3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3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437in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2618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618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2618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2618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2618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3534in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0687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0687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0687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0687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0687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4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5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paragraph-properties style:snap-to-layout-grid="false" fo:line-height="150%" fo:margin-left="0.9284in" fo:text-indent="-0.12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483" style:family="table-column">
      <style:table-column-properties style:column-width="1.3486in"/>
    </style:style>
    <style:style style:name="TableColumn484" style:family="table-column">
      <style:table-column-properties style:column-width="1.6187in"/>
    </style:style>
    <style:style style:name="TableColumn485" style:family="table-column">
      <style:table-column-properties style:column-width="1.7347in"/>
    </style:style>
    <style:style style:name="TableColumn486" style:family="table-column">
      <style:table-column-properties style:column-width="1.8159in"/>
    </style:style>
    <style:style style:name="Table482" style:family="table">
      <style:table-properties style:width="6.518in" style:rel-width="113.22%" fo:margin-left="-0.1041in" table:align="left"/>
    </style:style>
    <style:style style:name="TableRow487" style:family="table-row">
      <style:table-row-properties style:min-row-height="0.3125in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93" style:family="table-row">
      <style:table-row-properties style:min-row-height="0.312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50%"/>
      <style:text-properties style:font-name="標楷體" style:font-name-asian="標楷體"/>
    </style:style>
    <style:style style:name="TableRow497" style:family="table-row">
      <style:table-row-properties style:min-row-height="0.312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150%"/>
      <style:text-properties style:font-name="標楷體" style:font-name-asian="標楷體"/>
    </style:style>
    <style:style style:name="TableRow501" style:family="table-row">
      <style:table-row-properties style:min-row-height="0.312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50%"/>
      <style:text-properties style:font-name="標楷體" style:font-name-asian="標楷體"/>
    </style:style>
    <style:style style:name="TableRow505" style:family="table-row">
      <style:table-row-properties style:min-row-height="0.312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150%"/>
      <style:text-properties style:font-name="標楷體" style:font-name-asian="標楷體"/>
    </style:style>
    <style:style style:name="TableRow509" style:family="table-row">
      <style:table-row-properties style:min-row-height="0.312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150%"/>
      <style:text-properties style:font-name="標楷體" style:font-name-asian="標楷體"/>
    </style:style>
    <style:style style:name="TableRow513" style:family="table-row">
      <style:table-row-properties style:min-row-height="0.312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150%"/>
      <style:text-properties style:font-name="標楷體" style:font-name-asian="標楷體"/>
    </style:style>
    <style:style style:name="TableRow517" style:family="table-row">
      <style:table-row-properties style:min-row-height="0.7118in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150%"/>
      <style:text-properties style:font-name="標楷體" style:font-name-asian="標楷體"/>
    </style:style>
    <style:style style:name="P524" style:parent-style-name="內文" style:family="paragraph">
      <style:paragraph-properties fo:line-height="150%"/>
      <style:text-properties style:font-name="標楷體" style:font-name-asian="標楷體"/>
    </style:style>
    <style:style style:name="P525" style:parent-style-name="內文" style:family="paragraph">
      <style:paragraph-properties fo:line-height="150%"/>
      <style:text-properties style:font-name="標楷體" style:font-name-asian="標楷體"/>
    </style:style>
    <style:style style:name="P526" style:parent-style-name="內文" style:family="paragraph">
      <style:paragraph-properties fo:line-height="150%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125in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7118in"/>
    </style:style>
    <style:style style:name="P532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150%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125in" fo:line-height="150%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150%"/>
      <style:text-properties style:font-name="標楷體" style:font-name-asian="標楷體"/>
    </style:style>
    <style:style style:name="TableRow541" style:family="table-row">
      <style:table-row-properties style:min-row-height="0.7118in"/>
    </style:style>
    <style:style style:name="P542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150%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125in" fo:line-height="150%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150%"/>
      <style:text-properties style:font-name="標楷體" style:font-name-asian="標楷體"/>
    </style:style>
    <style:style style:name="TableRow551" style:family="table-row">
      <style:table-row-properties style:min-row-height="0.125in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50%"/>
      <style:text-properties style:font-name="標楷體" style:font-name-asian="標楷體"/>
    </style:style>
    <style:style style:name="TableRow556" style:family="table-row">
      <style:table-row-properties style:min-row-height="0.12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150%"/>
      <style:text-properties style:font-name="標楷體" style:font-name-asian="標楷體"/>
    </style:style>
    <style:style style:name="TableRow560" style:family="table-row">
      <style:table-row-properties style:min-row-height="0.12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150%"/>
      <style:text-properties style:font-name="標楷體" style:font-name-asian="標楷體"/>
    </style:style>
    <style:style style:name="TableRow564" style:family="table-row">
      <style:table-row-properties style:min-row-height="0.12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150%"/>
      <style:text-properties style:font-name="標楷體" style:font-name-asian="標楷體"/>
    </style:style>
    <style:style style:name="TableRow568" style:family="table-row">
      <style:table-row-properties style:min-row-height="0.12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150%"/>
      <style:text-properties style:font-name="標楷體" style:font-name-asian="標楷體"/>
    </style:style>
    <style:style style:name="TableRow572" style:family="table-row">
      <style:table-row-properties style:min-row-height="0.12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150%"/>
      <style:text-properties style:font-name="標楷體" style:font-name-asian="標楷體"/>
    </style:style>
    <style:style style:name="TableRow576" style:family="table-row">
      <style:table-row-properties style:min-row-height="0.7444in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fo:text-align="justify" fo:line-height="0.3472in" fo:margin-left="0.0069in">
        <style:tab-stops/>
      </style:paragraph-properties>
      <style:text-properties style:font-name="標楷體" style:font-name-asian="標楷體" style:text-scale="95%" style:letter-kerning="false" fo:font-size="14pt" style:font-size-asian="14pt" style:font-size-complex="14pt"/>
    </style:style>
    <style:style style:name="P581" style:parent-style-name="內文" style:family="paragraph">
      <style:paragraph-properties fo:line-height="150%" fo:text-indent="3.6944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150%" fo:text-indent="3.5833in"/>
      <style:text-properties style:font-name="標楷體" style:font-name-asian="標楷體"/>
    </style:style>
    <style:style style:name="P583" style:parent-style-name="內文" style:family="paragraph">
      <style:paragraph-properties fo:line-height="150%" fo:text-indent="3.1666in"/>
      <style:text-properties style:font-name="標楷體" style:font-name-asian="標楷體"/>
    </style:style>
    <style:style style:name="P584" style:parent-style-name="內文" style:family="paragraph">
      <style:paragraph-properties fo:text-align="end" style:line-height-at-least="0in" fo:margin-right="0.0833in"/>
      <style:text-properties style:font-name="標楷體" style:font-name-asian="標楷體"/>
    </style:style>
    <style:style style:name="P58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586" style:parent-style-name="內文" style:family="paragraph">
      <style:paragraph-properties fo:text-indent="0.25in"/>
    </style:style>
    <style:style style:name="T58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90" style:parent-style-name="內文" style:family="paragraph">
      <style:paragraph-properties fo:text-indent="0.25in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597" style:family="table-column">
      <style:table-column-properties style:column-width="1.4854in"/>
    </style:style>
    <style:style style:name="TableColumn598" style:family="table-column">
      <style:table-column-properties style:column-width="2.359in"/>
    </style:style>
    <style:style style:name="TableColumn599" style:family="table-column">
      <style:table-column-properties style:column-width="0.7243in"/>
    </style:style>
    <style:style style:name="TableColumn600" style:family="table-column">
      <style:table-column-properties style:column-width="2.1895in"/>
    </style:style>
    <style:style style:name="Table596" style:family="table">
      <style:table-properties style:width="6.7583in" style:rel-width="117.4%" fo:margin-left="-0.3013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200%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24" style:parent-style-name="內文" style:family="paragraph">
      <style:paragraph-properties fo:line-height="150%"/>
      <style:text-properties style:font-name="標楷體" style:font-name-asian="標楷體"/>
    </style:style>
    <style:style style:name="TableRow625" style:family="table-row">
      <style:table-row-properties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="標楷體" style:font-name-asian="標楷體"/>
    </style:style>
    <style:style style:name="P637" style:parent-style-name="內文" style:family="paragraph">
      <style:paragraph-properties fo:widows="2" fo:orphans="2"/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150%"/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style:line-height-at-least="0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TableRow664" style:family="table-row">
      <style:table-row-properties style:min-row-height="0.5305in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margin-top="0.125in" fo:text-indent="0.193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margin-top="0.125in" fo:text-indent="0.8743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3715in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  <style:text-properties style:font-name="標楷體" style:font-name-asian="標楷體"/>
    </style:style>
    <style:style style:name="P682" style:parent-style-name="內文" style:family="paragraph">
      <style:paragraph-properties fo:widows="2" fo:orphans="2"/>
      <style:text-properties style:font-name="標楷體" style:font-name-asian="標楷體"/>
    </style:style>
    <style:style style:name="P683" style:parent-style-name="內文" style:family="paragraph">
      <style:paragraph-properties fo:widows="2" fo:orphans="2"/>
      <style:text-properties style:font-name="標楷體" style:font-name-asian="標楷體"/>
    </style:style>
    <style:style style:name="TableRow684" style:family="table-row">
      <style:table-row-properties style:min-row-height="1.8652in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90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91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9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93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94" style:parent-style-name="內文" style:family="paragraph">
      <style:paragraph-properties style:line-height-at-least="0in" fo:text-indent="0.4166in"/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style:line-height-at-least="0in" fo:text-indent="0.4166in"/>
      <style:text-properties style:font-name="標楷體" style:font-name-asian="標楷體" fo:font-size="18pt" style:font-size-asian="18pt" style:font-size-complex="18pt"/>
    </style:style>
    <style:style style:name="P696" style:parent-style-name="內文" style:family="paragraph">
      <style:paragraph-properties style:line-height-at-least="0in" fo:text-indent="0.4166in"/>
      <style:text-properties style:font-name="標楷體" style:font-name-asian="標楷體" fo:font-size="18pt" style:font-size-asian="18pt" style:font-size-complex="18pt"/>
    </style:style>
    <style:style style:name="P697" style:parent-style-name="內文" style:family="paragraph">
      <style:paragraph-properties style:line-height-at-least="0in" fo:text-indent="0.4166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style:line-height-at-least="0in" fo:text-indent="0.4166in"/>
    </style:style>
    <style:style style:name="T6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style:line-height-at-least="0in" fo:text-indent="0.375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text-indent="0.3333in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paragraph-properties style:line-height-at-least="0in" fo:text-indent="0.375in"/>
    </style:style>
    <style:style style:name="P717" style:parent-style-name="內文" style:family="paragraph">
      <style:paragraph-properties style:line-height-at-least="0in" fo:text-indent="0.375in"/>
    </style:style>
    <style:style style:name="P718" style:parent-style-name="內文" style:family="paragraph">
      <style:paragraph-properties style:line-height-at-least="0in" fo:text-indent="0.25in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23" style:parent-style-name="內文" style:family="paragraph">
      <style:paragraph-properties fo:line-height="0.3472in" fo:text-indent="0.1944in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730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line-height="0.3472in" fo:margin-left="0.3611in" fo:text-indent="-0.194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4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45" style:parent-style-name="內文" style:family="paragraph">
      <style:paragraph-properties style:line-height-at-least="0in" fo:text-indent="0.375in"/>
    </style:style>
    <style:style style:name="P746" style:parent-style-name="內文" style:family="paragraph">
      <style:paragraph-properties style:line-height-at-least="0in" fo:text-indent="0.375in"/>
    </style:style>
    <style:style style:name="T74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748" style:parent-style-name="內文" style:family="paragraph">
      <style:paragraph-properties style:line-height-at-least="0in" fo:text-indent="0.375in"/>
    </style:style>
    <style:style style:name="T7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6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6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62" style:parent-style-name="內文" style:family="paragraph">
      <style:paragraph-properties style:line-height-at-least="0in" fo:text-indent="0.375in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style:line-height-at-least="0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P778" style:parent-style-name="內文" style:family="paragraph">
      <style:paragraph-properties style:line-height-at-least="0in"/>
      <style:text-properties style:font-name="標楷體" style:font-name-asian="標楷體"/>
    </style:style>
    <style:style style:name="P779" style:parent-style-name="內文" style:family="paragraph">
      <style:paragraph-properties style:line-height-at-least="0in" fo:text-indent="0.25in"/>
    </style:style>
    <style:style style:name="P78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8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82" style:parent-style-name="內文" style:family="paragraph">
      <style:paragraph-properties style:snap-to-layout-grid="false" fo:line-height="150%" fo:text-indent="0.375in"/>
    </style:style>
    <style:style style:name="T7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90" style:family="table-column">
      <style:table-column-properties style:column-width="1.1812in"/>
    </style:style>
    <style:style style:name="TableColumn791" style:family="table-column">
      <style:table-column-properties style:column-width="2.8548in"/>
    </style:style>
    <style:style style:name="TableColumn792" style:family="table-column">
      <style:table-column-properties style:column-width="1.4763in"/>
    </style:style>
    <style:style style:name="TableColumn793" style:family="table-column">
      <style:table-column-properties style:column-width="1.2798in"/>
    </style:style>
    <style:style style:name="Table789" style:family="table">
      <style:table-properties style:width="6.7923in" fo:margin-left="-0.3187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top="0.125in" fo:line-height="150%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813" style:parent-style-name="內文" style:family="paragraph">
      <style:paragraph-properties style:snap-to-layout-grid="false"/>
    </style:style>
    <style:style style:name="T8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line-height="150%"/>
    </style:style>
    <style:style style:name="T8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FF0000"/>
    </style:style>
    <style:style style:name="T8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6pt" style:font-size-asian="16pt" style:font-size-complex="16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8pt" style:font-size-asian="18pt" style:font-size-complex="1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margin-top="0.125in" fo:line-height="150%" fo:margin-right="-0.0916in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8pt" style:font-size-asian="18pt" style:font-size-complex="18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8pt" style:font-size-asian="18pt" style:font-size-complex="1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margin-top="0.125in" fo:line-height="150%" fo:text-indent="1.1111in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845" style:family="table-row">
      <style:table-row-properties style:min-row-height="6.4562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4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4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5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5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6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6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6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2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P873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T8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style:line-height-at-least="0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89" style:parent-style-name="內文" style:family="paragraph">
      <style:paragraph-properties style:line-height-at-least="0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89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5南投縣玉山美術獎簡章</text:p>
      <text:p text:style-name="P2">壹、宗旨：</text:p>
      <text:p text:style-name="P3"><text:span text:style-name="T4">南投縣風景明媚是藝術家創作的最佳環境也是全台灣最宜居之</text:span></text:p>
      <text:p text:style-name="P5">城市，特舉辦玉山美術獎，旨在促進本縣藝術文化特色，並帶</text:p>
      <text:p text:style-name="P6">動本縣藝文邁向全國化乃至國際化，引導全國人士體驗南投文</text:p>
      <text:p text:style-name="P7">化，期透過活動鼓勵美術創作，倡導藝文風氣推展全民美育，</text:p>
      <text:p text:style-name="P8">提升藝術創作水準。</text:p>
      <text:p text:style-name="P9"/>
      <text:p text:style-name="P10">貳、辦理單位：</text:p>
      <text:p text:style-name="P11"><text:span text:style-name="T12"><text:s text:c="4"/></text:span><text:span text:style-name="T13">指導單位：文化部</text:span></text:p>
      <text:p text:style-name="P14"><text:s text:c="4"/>主辦單位：南投縣政府</text:p>
      <text:p text:style-name="P15">承辦單位：南投縣政府文化局</text:p>
      <text:p text:style-name="P16">協辦單位：財團法人南投縣文化基金會</text:p>
      <text:p text:style-name="P17"><text:span text:style-name="T18">贊助單位：財團法人廣隆文化基金會</text:span></text:p>
      <text:p text:style-name="P19"><text:span text:style-name="T20">財團法人上緯諒茶文化基金會</text:span></text:p>
      <text:p text:style-name="P21"><text:span text:style-name="T22"><text:s text:c="14"/></text:span><text:span text:style-name="T23">環鴻科技股份有限公司</text:span></text:p>
      <text:p text:style-name="P24"/>
      <text:p text:style-name="P25">參、報名資格：</text:p>
      <text:p text:style-name="P26">一、貢獻獎（需同時具備下列三項）：</text:p>
      <text:p text:style-name="P27"><text:s text:c="7"/>（一）本籍南投縣或設籍南投縣或曾於本縣服務10年以上。</text:p>
      <text:p text:style-name="P28"><text:s text:c="7"/>（二）長年致力於推廣美術教育、美術創作或對美術貢獻卓著者。作品專集出版5本以上者或曾舉辦5次以上個展者。</text:p>
      <text:p text:style-name="P29"><text:s text:c="7"/>（三）公立機構或立案藝文團體書面推薦。文化局為承辦單位，基於公平原則，不可推薦。</text:p>
      <text:p text:style-name="P30"><text:span text:style-name="T31">二、徵件展：具中華民國國籍，年滿</text:span><text:span text:style-name="T32">18</text:span><text:span text:style-name="T33">歲以上之藝術工作者</text:span><text:span text:style-name="T34">。</text:span></text:p>
      <text:p text:style-name="P35"/>
      <text:p text:style-name="P36"><text:span text:style-name="T37">肆、參展類別及規格：</text:span><text:span text:style-name="T38"><text:s/></text:span></text:p>
      <text:p text:style-name="P39"><text:span text:style-name="T40"><text:s text:c="4"/></text:span><text:span text:style-name="T41">一、油畫類：最小不得小於</text:span><text:span text:style-name="T42">30</text:span><text:span text:style-name="T43">號，最大不得大於</text:span><text:span text:style-name="T44">50</text:span><text:span text:style-name="T45">號</text:span><text:span text:style-name="T46">（</text:span><text:span text:style-name="T47">F</text:span><text:span text:style-name="T48">、</text:span><text:span text:style-name="T49">P</text:span><text:span text:style-name="T50">、</text:span></text:p>
      <text:p text:style-name="P51">M均可)。</text:p>
      <text:p text:style-name="P52">二、水墨膠彩類：畫心最小不得小於2×4尺，畫心最大不得大於</text:p>
      <text:p text:style-name="P53">3×6尺，聯幅不收。</text:p>
      <text:p text:style-name="P54">三、水彩類：最小不得小於2開，最大不得大於全開。</text:p>
      <text:p text:style-name="P55">四、書法篆刻類：</text:p>
      <text:p text:style-name="P56">（一）書法：直式對聯或中堂，畫心最小不得小於2×4尺，<text:soft-page-break/>畫心最大不得大於3×6尺，橫式手卷不收；作品釋文（含落款），楷書免釋文。</text:p>
      <text:p text:style-name="P57"><text:span text:style-name="T58"><text:s text:c="4"/></text:span><text:span text:style-name="T59">（二）篆刻：初選以閒章為主將參賽作品之五至十方印</text:span></text:p>
      <text:p text:style-name="P60">拓，酌附邊款黏貼於八開宣紙（不須裝裱），</text:p>
      <text:p text:style-name="P61">不須另附照片。</text:p>
      <text:p text:style-name="P62"><text:s text:c="20"/>決選送作品印拓一幅（印材十至十五方，酌</text:p>
      <text:p text:style-name="P63"><text:s text:c="20"/>附邊款）暨全數原印材（須盒裝妥），形式以</text:p>
      <text:p text:style-name="P64"><text:s text:c="20"/>直式卷軸或裝框皆可（手卷不收）；畫心以</text:p>
      <text:p text:style-name="P65"><text:span text:style-name="T66"><text:s text:c="20"/>150</text:span><text:span text:style-name="T67">公分</text:span><text:span text:style-name="T68">×45</text:span><text:span text:style-name="T69">公分為上</text:span><text:span text:style-name="T70">限。</text:span></text:p>
      <text:p text:style-name="P71">五、工藝類：材料不拘，立體作品需能平穩站立於地面上，請以堅固木箱裝運，外箱需貼組裝完成及展示形式之作品照片，使用之創作媒材及裱裝材料應避免易碎、易腐等不易保存材質，精細作品應加墊座，並裝妥固定，作品長、寬、高總和不得超過200公分，重量以不超過80公斤為限。</text:p>
      <text:p text:style-name="P72"><text:s text:c="5"/></text:p>
      <text:p text:style-name="P73"><text:span text:style-name="T74"><text:s text:c="4"/></text:span><text:span text:style-name="T75">六、攝影類</text:span><text:span text:style-name="T76">:</text:span><text:span text:style-name="T77">初選以單件作品全貌或系列組照作品</text:span><text:span text:style-name="T78">8×10</text:span><text:span text:style-name="T79">吋相片</text:span><text:span text:style-name="T80">1</text:span><text:span text:style-name="T81">張，決選作品裝框前長邊限</text:span><text:span text:style-name="T82">61</text:span><text:span text:style-name="T83">公分以下（</text:span><text:span text:style-name="T84">24</text:span><text:span text:style-name="T85">吋），短邊不小於</text:span><text:span text:style-name="T86">31</text:span><text:span text:style-name="T87">公分以上（</text:span><text:span text:style-name="T88">12</text:span><text:span text:style-name="T89">吋），並繳交作品數位檔案光碟乙份，內含</text:span><text:span text:style-name="T90">300dpi</text:span><text:span text:style-name="T91">之</text:span><text:span text:style-name="T92">CMYK</text:span><text:span text:style-name="T93">、</text:span><text:span text:style-name="T94">TIFF</text:span><text:span text:style-name="T95">格式之原作品圖檔。</text:span></text:p>
      <text:p text:style-name="P96"/>
      <text:p text:style-name="P97">伍、實施期程：</text:p>
      <text:p text:style-name="P98"><text:s text:c="3"/>一、各類獎項報名期限：即日起至6月5日止（郵戳為憑）。</text:p>
      <text:p text:style-name="P99"><text:s text:c="3"/>二、徵件展初選評審：預定114年6月底前完成。</text:p>
      <text:p text:style-name="P100"><text:s text:c="3"/>三、徵件展決選評審：114年7月底前完成。</text:p>
      <text:p text:style-name="P101"><text:span text:style-name="T102"><text:s text:c="3"/></text:span><text:span text:style-name="T103">四、玉山獎評審</text:span><text:span text:style-name="T104">:114</text:span><text:span text:style-name="T105">年</text:span><text:span text:style-name="T106">8</text:span><text:span text:style-name="T107">月底前完成。</text:span></text:p>
      <text:p text:style-name="P108"><text:s text:c="3"/>四、成績公佈：114年9月10日前。</text:p>
      <text:p text:style-name="P109"><text:s text:c="3"/>五、頒獎：114年12月（日期、地點另訂）。</text:p>
      <text:p text:style-name="P110"><text:s text:c="3"/>六、展覽：114年12月。</text:p>
      <text:p text:style-name="P111"><text:s text:c="3"/>七、件品領回：展期結束後由作者自行領取。</text:p>
      <text:p text:style-name="P112"><text:span text:style-name="T113"><text:s text:c="3"/></text:span><text:span text:style-name="T114">八、作業期程時間仍有更動，以主辦單位通知為準，並即時於網</text:span></text:p>
      <text:p text:style-name="P115"><text:span text:style-name="T116"><text:s text:c="7"/></text:span><text:span text:style-name="T117">站公布。</text:span></text:p>
      <text:p text:style-name="P118"/>
      <text:p text:style-name="P119">陸、評選方式：</text:p>
      <text:soft-page-break/>
      <text:p text:style-name="P120"><text:span text:style-name="T121"><text:s text:c="4"/></text:span><text:span text:style-name="T122">由承辦單位聘請相關領域專家學者擔任評審委員負責評選；如無適當人選或作品未臻理想，得由評選會決議獎項從缺。</text:span></text:p>
      <text:p text:style-name="P123">一、貢獻獎：另組成評選會議評選。</text:p>
      <text:p text:style-name="P124">二、徵件展：</text:p>
      <text:p text:style-name="P125"><text:span text:style-name="T126"><text:s text:c="4"/></text:span><text:span text:style-name="T127">（一）初選：由評審委員書面照片初選，初選通過後另行通知送作品原件參加決選，逾期視同放棄。</text:span></text:p>
      <text:p text:style-name="P128"><text:span text:style-name="T129"><text:s text:c="4"/></text:span><text:span text:style-name="T130">（二）決選：由評審委員初選通過之照片原件作品進行決選，</text:span><text:span text:style-name="T131"><text:s text:c="2"/></text:span></text:p>
      <text:p text:style-name="P132"><text:s text:c="16"/>逾期視同放棄。</text:p>
      <text:p text:style-name="P133"><text:span text:style-name="T134"><text:s text:c="5"/>(</text:span><text:span text:style-name="T135">三</text:span><text:span text:style-name="T136">)<text:s/></text:span><text:span text:style-name="T137">玉山獎</text:span><text:span text:style-name="T138">:</text:span><text:span text:style-name="T139">各類首獎加送</text:span><text:span text:style-name="T140">3</text:span><text:span text:style-name="T141">件參考作品</text:span><text:span text:style-name="T142">(</text:span><text:span text:style-name="T143">規格同簡章</text:span><text:span text:style-name="T144">)</text:span><text:span text:style-name="T145">，由各</text:span><text:span text:style-name="T146"><text:s/></text:span></text:p>
      <text:p text:style-name="P147"><text:span text:style-name="T148"><text:s text:c="17"/></text:span><text:span text:style-name="T149">類評審委員代表共同選出</text:span><text:span text:style-name="T150">2</text:span><text:span text:style-name="T151">名玉</text:span><text:span text:style-name="T152">山獎得主。</text:span></text:p>
      <text:p text:style-name="P153"/>
      <text:p text:style-name="P154">柒、獎勵辦法：</text:p>
      <text:p text:style-name="P155"><text:s text:c="4"/>一、貢獻獎：1名，頒給獎座乙座，並邀請展出及印製專輯。</text:p>
      <text:p text:style-name="P156">二、徵件展各類別獎項：</text:p>
      <text:p text:style-name="P157"><text:span text:style-name="T158"><text:s/>(</text:span><text:span text:style-name="T159">一</text:span><text:span text:style-name="T160">)</text:span><text:span text:style-name="T161">玉山獎</text:span><text:span text:style-name="T162">2</text:span><text:span text:style-name="T163">名，由各類首獎中遴選出</text:span><text:span text:style-name="T164">2</text:span><text:span text:style-name="T165">名，除首獎獎金</text:span></text:p>
      <text:p text:style-name="P166"><text:span text:style-name="T167"><text:s text:c="5"/></text:span><text:span text:style-name="T168">新台幣</text:span><text:span text:style-name="T169">12</text:span><text:span text:style-name="T170">萬元外，另頒發獎座及玉山獎獎金</text:span><text:span text:style-name="T171">8</text:span><text:span text:style-name="T172">萬元</text:span><text:span text:style-name="T173">（獎金包含所得稅）。</text:span></text:p>
      <text:p text:style-name="P174"><text:span text:style-name="T175">（二）各類首獎</text:span><text:span text:style-name="T176">1</text:span><text:span text:style-name="T177">名，獎金新台幣</text:span><text:span text:style-name="T178">12</text:span><text:span text:style-name="T179">萬元</text:span><text:span text:style-name="T180">（獎金包含所得稅）</text:span><text:span text:style-name="T181">、專輯五冊、獎座乙座及獎狀，作品歸南投縣政府文化局典藏</text:span><text:span text:style-name="T182">。</text:span></text:p>
      <text:p text:style-name="P183"><text:span text:style-name="T184"><text:s text:c="8"/></text:span><text:span text:style-name="T185">（三）各類第二名</text:span><text:span text:style-name="T186">1</text:span><text:span text:style-name="T187">名、獎金新台幣</text:span><text:span text:style-name="T188">8</text:span><text:span text:style-name="T189">萬元</text:span><text:span text:style-name="T190">（獎金包含所得稅）</text:span><text:span text:style-name="T191">、專輯兩冊、獎座乙座及獎狀。</text:span></text:p>
      <text:p text:style-name="P192"><text:span text:style-name="T193"><text:s text:c="8"/></text:span><text:span text:style-name="T194">（四）各類第三名</text:span><text:span text:style-name="T195">1</text:span><text:span text:style-name="T196">名、獎金新台幣</text:span><text:span text:style-name="T197">5</text:span><text:span text:style-name="T198">萬元</text:span><text:span text:style-name="T199">（獎金包含所得稅）</text:span><text:span text:style-name="T200">、專輯兩冊、獎牌乙面及獎狀。</text:span></text:p>
      <text:p text:style-name="P201"><text:span text:style-name="T202"><text:s text:c="8"/></text:span><text:span text:style-name="T203">（五）各類佳作</text:span><text:span text:style-name="T204">3</text:span><text:span text:style-name="T205">名，專輯兩冊、獎牌乙面及獎狀。</text:span></text:p>
      <text:p text:style-name="P206"><text:span text:style-name="T207"><text:s text:c="8"/></text:span><text:span text:style-name="T208">（六）入選若干名，獎狀乙紙、專輯兩冊。</text:span></text:p>
      <text:p text:style-name="P209"><text:span text:style-name="T210"><text:s text:c="4"/></text:span><text:span text:style-name="T211">（</text:span><text:span text:style-name="T212">七）典藏獎：「典藏獎」由政府登記立案之基金會或企業自各類別得獎作品中遴選，若干名由贊助單位典藏，典藏經費（含稅）自行洽商以不超過首獎獎金為原則。</text:span></text:p>
      <text:p text:style-name="P213"><text:span text:style-name="T214"><text:s/></text:span><text:span text:style-name="T215"><text:s text:c="2"/></text:span><text:span text:style-name="T216"><text:s/></text:span><text:span text:style-name="T217">三、首獎作品著作財產權歸本局所有，得獎人不得對本局行使</text:span></text:p>
      <text:p text:style-name="P218"><text:s text:c="8"/>著作人格權。</text:p>
      <text:p text:style-name="P219"><text:s text:c="4"/>四、佳作以上得獎者擇期公開頒獎，入選以上作品於頒獎時同時展出。</text:p>
      <text:p text:style-name="P220">五、參賽者可跨類參加，每類以乙件作品為限。</text:p>
      <text:p text:style-name="P221"/>
      <text:soft-page-break/>
      <text:p text:style-name="P222">捌、報名收件、作品取件方式：</text:p>
      <text:p text:style-name="P223"><text:s text:c="4"/>一、簡章（含送件表）可至南投市建國路135號服務台索取、附</text:p>
      <text:p text:style-name="P224">回郵信封索取或至本局網址：</text:p>
      <text:p text:style-name="P225"><text:a xlink:href="https://www.nthcc.gov.tw/" office:target-frame-name="_top" xlink:show="replace"><text:span text:style-name="T226">https://www.nthcc.gov.tw/</text:span></text:a><text:span text:style-name="T227">下載，請以</text:span><text:span text:style-name="T228">A4</text:span><text:span text:style-name="T229">紙張列印使</text:span><text:span text:style-name="T230">用</text:span><text:span text:style-name="T231">。</text:span></text:p>
      <text:p text:style-name="P232">備齊相關資料後掛號郵寄或親送『540238南投市建國路135</text:p>
      <text:p text:style-name="P233">號/藝術科』並於信封上註明「2025南投縣玉山美術獎」，</text:p>
      <text:p text:style-name="P234">郵戳為憑，洽詢電話049-2231191轉515、508。</text:p>
      <text:p text:style-name="P235"><text:s text:c="4"/>二、報名資料請以正楷書寫，詳實填妥本簡章所附之表格後於114年6月5日前以掛號郵寄或專人送交，專人送交請於上班時間9時至17時送至展覽室服務台（B1），未備齊資料或填寫不完整者，不予受理。<text:s/></text:p>
      <text:p text:style-name="P236"><text:s text:c="4"/>三、如獲初選通過，請以初選照片原件作品參加決選，不得刪</text:p>
      <text:p text:style-name="P237"><text:s text:c="8"/>增作品內容物，並需完成妥善安全包裝(勿用玻璃裝裱)或</text:p>
      <text:p text:style-name="P238"><text:s text:c="8"/>裱褙，送至文化局地下室藝術科人員簽收，因郵遞及運送</text:p>
      <text:p text:style-name="P239"><text:s text:c="8"/>過程遭致作品損壞時，由作者自行負擔。</text:p>
      <text:p text:style-name="P240"><text:s text:c="4"/>四、所有報名表件資料、印拓及照片一律不退還，請創作者送</text:p>
      <text:p text:style-name="P241"><text:s text:c="8"/>件前自行拷貝留存備份。</text:p>
      <text:p text:style-name="P242"><text:s text:c="4"/>五、初選通過者由文化局通知送件時間地點，未送件者視同放</text:p>
      <text:p text:style-name="P243"><text:s text:c="8"/>棄參賽決選資格。</text:p>
      <text:p text:style-name="P244"><text:s text:c="4"/>六、退件日期：</text:p>
      <text:p text:style-name="P245">（一）展期結束後由作者自行至本局領取。</text:p>
      <text:p text:style-name="P246">（二）作品總重量不超過20公斤者，得書面或電話告知本</text:p>
      <text:p text:style-name="P247">局送回（需自行付費），超過20公斤者由作者自行領回。</text:p>
      <text:p text:style-name="P248">（三）作品委託本局寄回者，郵資由作者自行負擔，惟如作品材質脆弱，結構裝置不良，或於運送過程中如受搬運及顛簸等因素而導致作品遭致之損失，由作者自行負擔，本局不負賠償責任。</text:p>
      <text:p text:style-name="P249"><text:s text:c="4"/>七、工藝類作品請親自領取、委託他人代領或由創作者自行通知貨運前來領取作品，文化局不代為聯絡貨運寄送。</text:p>
      <text:p text:style-name="P250"><text:span text:style-name="T251"><text:s text:c="4"/></text:span><text:span text:style-name="T252">八、收、退件時間：上午</text:span><text:span text:style-name="T253">9</text:span><text:span text:style-name="T254">時至</text:span><text:span text:style-name="T255">17</text:span><text:span text:style-name="T256">時</text:span><text:span text:style-name="T257">（逢週一休館）</text:span><text:span text:style-name="T258">。</text:span></text:p>
      <text:p text:style-name="P259"><text:s text:c="4"/>九、各類首獎為評比玉山獎加送之參考作品，由主辦單位負擔</text:p>
      <text:p text:style-name="P260"><text:span text:style-name="T261"><text:s text:c="8"/></text:span><text:span text:style-name="T262">送回之運費。</text:span></text:p>
      <text:p text:style-name="P263"/>
      <text:p text:style-name="P264">玖、補充注意事項：</text:p>
      <text:p text:style-name="P265"><text:s text:c="4"/>一、參加者有下列情形者，取消其參賽資格及得獎資格，追回</text:p>
      <text:soft-page-break/>
      <text:p text:style-name="P266">獎金及獎座(獎牌、獎狀)等。</text:p>
      <text:p text:style-name="P267">1.抄襲他人作品，或冒名頂替者。</text:p>
      <text:p text:style-name="P268">2.作品曾參加公開競賽中已得獎者(含連作中之部分作<text:s/></text:p>
      <text:p text:style-name="P269"><text:s text:c="2"/>品)。</text:p>
      <text:p text:style-name="P270">3.報名資料不實者。</text:p>
      <text:p text:style-name="P271">4.有違反善良風俗及相關法令者。</text:p>
      <text:p text:style-name="P272">5.參加本競賽及他種競賽同時獲獎者（含入選），視同不符參賽資格。</text:p>
      <text:p text:style-name="P273"><text:span text:style-name="T274">二、</text:span><text:span text:style-name="T275">得獎者應配合出席承辦單位舉辦之「南投縣玉山美術獎」頒獎典禮，若無正當理由或未委託他人出席頒獎典禮者，承辦單位得取消獎金。</text:span></text:p>
      <text:p text:style-name="P276"><text:s text:c="4"/>三、請注意作品領回日期，逾期不領回作品者，承辦單位不負</text:p>
      <text:p text:style-name="P277"><text:s text:c="8"/>保管之責。</text:p>
      <text:p text:style-name="P278"><text:s text:c="4"/>四、參加決選作品由文化局統一辦理保險(不含運送過程)，每</text:p>
      <text:p text:style-name="P279"><text:s text:c="8"/>件保額新台幣5萬元。</text:p>
      <text:p text:style-name="P280"><text:s text:c="4"/>五、報名者對評審之結果、展品陳列、文宣出版等不得有任何</text:p>
      <text:p text:style-name="P281"><text:s text:c="8"/>異議。</text:p>
      <text:p text:style-name="P282"><text:s text:c="4"/>六、主辦單位對所有得獎作品有教學研究、展覽、攝影、宣</text:p>
      <text:p text:style-name="P283"><text:s text:c="8"/>傳、出版及登載網頁、製作為文宣推廣品等非營利性權</text:p>
      <text:p text:style-name="P284"><text:s text:c="8"/>利，作者不得異議。</text:p>
      <text:p text:style-name="P285"><text:s text:c="4"/>七、作品展出有安全顧慮者，主辦單位得要求作者親自到場協助佈展或不予展出。</text:p>
      <text:p text:style-name="P286"><text:span text:style-name="T287"><text:s text:c="4"/></text:span><text:span text:style-name="T288">八、所有參賽作品於參賽及展出期間不得更換或提借。</text:span></text:p>
      <text:p text:style-name="P289"><text:s text:c="4"/>九、凡報名送件參賽者視為同意遵守本簡章各項規定。</text:p>
      <text:p text:style-name="P290"><text:span text:style-name="T291"><text:s text:c="4"/></text:span><text:span text:style-name="T292">十、本簡章如有未盡事宜，得由承辦單位補充或修正之，並隨時公告於南投縣政府文化局之官方網站最新消息。</text:span></text:p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<draw:frame draw:z-index="251651072" draw:id="id0" draw:style-name="a0" draw:name="Text Box 22" text:anchor-type="paragraph" svg:x="5.24306in" svg:y="-0.18889in" svg:width="1.04792in" svg:height="0.90278in" style:rel-width="scale" style:rel-height="scale"><draw:text-box><text:p text:style-name="P301">貢獻獎編號</text:p></draw:text-box><svg:title/><svg:desc/></draw:frame></text:span></text:p>
      <text:p text:style-name="P302"/>
      <text:p text:style-name="P303"><text:span text:style-name="T304">2025</text:span><text:span text:style-name="T305">南投縣</text:span><text:span text:style-name="T306">玉山美術</text:span><text:span text:style-name="T307">貢獻獎報名表（</text:span><text:span text:style-name="T308">1-1</text:span><text:span text:style-name="T309">）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姓<text:s text:c="4"/>名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pan text:style-name="T324">出生日期</text:span></text:p>
          </table:table-cell>
          <table:covered-table-cell/>
          <table:table-cell table:style-name="TableCell325" table:number-columns-spanned="2">
            <text:p text:style-name="P326">年<text:s text:c="4"/>月<text:s text:c="4"/>日</text:p>
          </table:table-cell>
          <table:covered-table-cell/>
        </table:table-row>
        <table:table-row table:style-name="TableRow327">
          <table:table-cell table:style-name="TableCell328">
            <text:p text:style-name="P329">永久地址</text:p>
          </table:table-cell>
          <table:table-cell table:style-name="TableCell330" table:number-columns-spanned="5">
            <text:p text:style-name="P331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通訊地址</text:span></text:p>
          </table:table-cell>
          <table:table-cell table:style-name="TableCell336" table:number-columns-spanned="5">
            <text:p text:style-name="P337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通訊資料</text:p>
          </table:table-cell>
          <table:table-cell table:style-name="TableCell341" table:number-columns-spanned="5">
            <text:p text:style-name="P342">電話: <text:s text:c="12"/>手機: <text:s text:c="16"/>傳真: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身分證字號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性<text:s text:c="4"/>別</text:p>
          </table:table-cell>
          <table:covered-table-cell/>
          <table:table-cell table:style-name="TableCell350" table:number-columns-spanned="2">
            <text:p text:style-name="P351">□男<text:s text:c="4"/>□女</text:p>
          </table:table-cell>
          <table:covered-table-cell/>
        </table:table-row>
        <table:table-row table:style-name="TableRow352">
          <table:table-cell table:style-name="TableCell353" table:number-rows-spanned="5">
            <text:p text:style-name="P354">簡<text:s text:c="5"/>歷</text:p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6">
            <text:p text:style-name="P375">出<text:s/>版<text:s/>品</text:p>
            <text:p text:style-name="P376">（檢附專輯<text:s/>本）</text:p>
          </table:table-cell>
          <table:table-cell table:style-name="TableCell377" table:number-columns-spanned="2">
            <text:p text:style-name="P378">年<text:s text:c="5"/>度</text:p>
          </table:table-cell>
          <table:covered-table-cell/>
          <table:table-cell table:style-name="TableCell379" table:number-columns-spanned="2">
            <text:p text:style-name="P380">專輯名稱</text:p>
          </table:table-cell>
          <table:covered-table-cell/>
          <table:table-cell table:style-name="TableCell381">
            <text:p text:style-name="P382">出版單位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6">
            <text:p text:style-name="P425">個展記錄</text:p>
            <text:p text:style-name="P426">（檢附證明<text:s/>張）</text:p>
          </table:table-cell>
          <table:table-cell table:style-name="TableCell427" table:number-columns-spanned="2">
            <text:p text:style-name="P428">年<text:s text:c="5"/>度</text:p>
          </table:table-cell>
          <table:covered-table-cell/>
          <table:table-cell table:style-name="TableCell429" table:number-columns-spanned="2">
            <text:p text:style-name="P430">展覽地點</text:p>
          </table:table-cell>
          <table:covered-table-cell/>
          <table:table-cell table:style-name="TableCell431">
            <text:p text:style-name="P432">展覽名稱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><text:span text:style-name="T477">2025</text:span><text:span text:style-name="T478">南投縣玉山美術</text:span><text:span text:style-name="T479">貢獻獎報名表（</text:span><text:span text:style-name="T480">1-2</text:span><text:span text:style-name="T481">）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7">
            <text:p text:style-name="P489">具體貢獻事蹟</text:p>
            <text:p text:style-name="P490">（檢附相關資料）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rows-spanned="3">
            <text:p text:style-name="P519">推薦單位</text:p>
            <text:p text:style-name="P520">（單位戳記）</text:p>
            <text:p text:style-name="P521"/>
          </table:table-cell>
          <table:table-cell table:style-name="TableCell522" table:number-rows-spanned="3">
            <text:p text:style-name="P523"/>
            <text:p text:style-name="P524"/>
            <text:p text:style-name="P525"/>
            <text:p text:style-name="P526"/>
          </table:table-cell>
          <table:table-cell table:style-name="TableCell527">
            <text:p text:style-name="P528">代表人職稱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姓</text:span><text:span text:style-name="T537"><text:s text:c="6"/></text:span><text:span text:style-name="T538">名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（簽</text:span><text:span text:style-name="T547"><text:s text:c="5"/></text:span><text:span text:style-name="T548">章）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6">
            <text:p text:style-name="P553">推薦理由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<text:span text:style-name="T579">同意書</text:span></text:p>
            <text:p text:style-name="P580">本人同意接受推薦參加「2025南投縣玉山美術貢獻獎」，並遵守簡章之規定。<text:s text:c="22"/></text:p>
            <text:p text:style-name="P581"><text:s/></text:p>
            <text:p text:style-name="P582">受推薦者簽章:________________</text:p>
            <text:p text:style-name="P583"><text:s text:c="19"/>2025年<text:s text:c="4"/>月<text:s text:c="4"/>日</text:p>
            <text:p text:style-name="P584"><text:s text:c="3"/></text:p>
          </table:table-cell>
          <table:covered-table-cell/>
          <table:covered-table-cell/>
          <table:covered-table-cell/>
        </table:table-row>
      </table:table>
      <text:p text:style-name="P585"/>
      <text:p text:style-name="P586"><text:span text:style-name="T587"><draw:frame draw:z-index="251650048" draw:id="id1" draw:style-name="a1" draw:name="Text Box 11" text:anchor-type="paragraph" svg:x="5.31944in" svg:y="-0.09583in" svg:width="1.08264in" svg:height="0.91667in" style:rel-width="scale" style:rel-height="scale"><draw:text-box><text:p text:style-name="P588">編號(免填)</text:p><text:p text:style-name="P589"/></draw:text-box><svg:title/><svg:desc/></draw:frame></text:span></text:p>
      <text:soft-page-break/>
      <text:p text:style-name="P590"><text:span text:style-name="T591">2025</text:span><text:span text:style-name="T592">南投縣玉山美術</text:span><text:span text:style-name="T593">獎徵件展送件表（</text:span><text:span text:style-name="T594">2-1</text:span><text:span text:style-name="T595">）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姓<text:s text:c="4"/>名</text:p>
          </table:table-cell>
          <table:table-cell table:style-name="TableCell604" table:number-columns-spanned="3">
            <text:p text:style-name="P605"/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徵件類別</text:p>
          </table:table-cell>
          <table:table-cell table:style-name="TableCell610" table:number-columns-spanned="3">
            <text:p text:style-name="P611">□水墨膠彩類<text:s text:c="4"/>□水彩類<text:s text:c="3"/>□油畫類<text:s text:c="4"/>□工藝類</text:p>
            <text:p text:style-name="P612"><text:span text:style-name="T613">□</text:span><text:span text:style-name="T614">書法篆刻類</text:span><text:span text:style-name="T615"><text:s text:c="2"/></text:span><text:span text:style-name="T616"><text:s text:c="2"/></text:span><text:span text:style-name="T617">□</text:span><text:span text:style-name="T618">攝影類</text:span>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永久地址</text:p>
          </table:table-cell>
          <table:table-cell table:style-name="TableCell622" table:number-columns-spanned="3">
            <text:p text:style-name="P623">□□□□□□</text:p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通訊地址</text:p>
            <text:p text:style-name="P628">(同永久住址者免填)</text:p>
          </table:table-cell>
          <table:table-cell table:style-name="TableCell629" table:number-columns-spanned="3">
            <text:p text:style-name="P630">□□□□□□</text:p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通訊資料</text:p>
          </table:table-cell>
          <table:table-cell table:style-name="TableCell635" table:number-columns-spanned="3">
            <text:p text:style-name="P636">電話:</text:p>
            <text:p text:style-name="P637">手機:</text:p>
            <text:p text:style-name="P638">傳真: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出生日期</text:p>
          </table:table-cell>
          <table:table-cell table:style-name="TableCell642">
            <text:p text:style-name="P643"/>
            <text:p text:style-name="P644"><text:s text:c="6"/>年<text:s text:c="6"/>月<text:s text:c="6"/>日</text:p>
            <text:p text:style-name="P645"/>
          </table:table-cell>
          <table:table-cell table:style-name="TableCell646">
            <text:p text:style-name="P647">性<text:s/>別</text:p>
          </table:table-cell>
          <table:table-cell table:style-name="TableCell648">
            <text:p text:style-name="P649"/>
            <text:p text:style-name="P650">□男<text:s text:c="4"/>□女</text:p>
          </table:table-cell>
        </table:table-row>
        <table:table-row table:style-name="TableRow651">
          <table:table-cell table:style-name="TableCell652">
            <text:p text:style-name="P653">身分證字號</text:p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>創作</text:p>
            <text:p text:style-name="P659"><text:span text:style-name="T660">年代</text:span></text:p>
          </table:table-cell>
          <table:table-cell table:style-name="TableCell661"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作品尺寸</text:span><text:span text:style-name="T668">(cm)</text:span></text:p>
          </table:table-cell>
          <table:table-cell table:style-name="TableCell669" table:number-columns-spanned="3">
            <text:p text:style-name="P670"><text:span text:style-name="T671">高</text:span><text:span text:style-name="T672"><text:s text:c="10"/></text:span><text:span text:style-name="T673">寬</text:span><text:span text:style-name="T674"><text:s text:c="10"/></text:span><text:span text:style-name="T675">深</text:span><text:span text:style-name="T676"><text:s text:c="5"/>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作品名稱</text:p>
          </table:table-cell>
          <table:table-cell table:style-name="TableCell680" table:number-columns-spanned="3">
            <text:p text:style-name="P681"/>
            <text:p text:style-name="P682"/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切結書</text:p>
            <text:p text:style-name="P687">本人參加「2025南投縣玉山美術獎」比賽，將完全遵守簡章之規定。如有不符簡章規定，主辦單位得取消獲獎資格。</text:p>
            <text:p text:style-name="P688"/>
            <text:p text:style-name="P689"/>
            <text:p text:style-name="P690"/>
            <text:p text:style-name="P691">參賽人簽章:________________</text:p>
            <text:p text:style-name="P692"><text:s/>2025年<text:s text:c="5"/>月<text:s text:c="5"/>日<text:s text:c="2"/></text:p>
            <text:p text:style-name="P693"><text:s/></text:p>
          </table:table-cell>
          <table:covered-table-cell/>
          <table:covered-table-cell/>
          <table:covered-table-cell/>
        </table:table-row>
      </table:table>
      <text:p text:style-name="P694"/>
      <text:p text:style-name="P695"/>
      <text:p text:style-name="P696"/>
      <text:p text:style-name="P697"/>
      <text:soft-page-break/>
      <text:p text:style-name="P698"><text:span text:style-name="T699"><draw:frame draw:z-index="251653120" draw:id="id2" draw:style-name="a2" draw:name="Text Box 24" text:anchor-type="paragraph" svg:x="5.20139in" svg:y="-0.325in" svg:width="1.09028in" svg:height="0.9in" style:rel-width="scale" style:rel-height="scale"><draw:text-box><text:p text:style-name="P700">編號(免填)</text:p></draw:text-box><svg:title/><svg:desc/></draw:frame></text:span><text:span text:style-name="T701">2025</text:span><text:span text:style-name="T702">南投縣玉山美術</text:span><text:span text:style-name="T703">獎徵件展送件表</text:span><text:span text:style-name="T704">(2-2)</text:span></text:p>
      <text:p text:style-name="P705"><text:span text:style-name="T706"><draw:frame draw:z-index="251654144" draw:id="id3" draw:style-name="a3" draw:name="Text Box 25" text:anchor-type="paragraph" svg:x="-0.76667in" svg:y="0.34306in" svg:width="7.38542in" svg:height="7.95in" style:rel-width="scale" style:rel-height="scale"><draw:text-box><text:p text:style-name="內文"/></draw:text-box><svg:title/><svg:desc/></draw:frame></text:span></text:p>
      <text:p text:style-name="內文"><text:span text:style-name="T707"><draw:custom-shape svg:x="3.51944in" svg:y="0.06806in" svg:width="0.1875in" svg:height="0.27639in" draw:z-index="251663360" draw:id="id4" draw:style-name="a4" draw:name="AutoShape 35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708"><draw:frame draw:z-index="251662336" draw:id="id5" draw:style-name="a5" draw:name="Text Box 34" text:anchor-type="paragraph" svg:x="1.19722in" svg:y="0.09514in" svg:width="3.48889in" svg:height="0.30139in" style:rel-width="scale" style:rel-height="scale"><draw:text-box><text:p text:style-name="P709">（<text:span text:style-name="T710">作品照片黏貼對齊線</text:span>）</text:p><text:p text:style-name="內文"/></draw:text-box><svg:title/><svg:desc/></draw:frame></text:span>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<text:span text:style-name="T719"><draw:frame draw:z-index="251656192" draw:id="id6" draw:style-name="a6" draw:name="Text Box 27" text:anchor-type="paragraph" svg:x="-0.07292in" svg:y="0.09792in" svg:width="6.25in" svg:height="2.97917in" style:rel-width="scale" style:rel-height="scale"><draw:text-box><text:p text:style-name="P720"><text:span text:style-name="T721">作品相片</text:span><text:span text:style-name="T722">請浮貼</text:span></text:p><text:p text:style-name="P723"><text:span text:style-name="T724">☆5×7</text:span><text:span text:style-name="T725">或</text:span><text:span text:style-name="T726">8×10</text:span><text:span text:style-name="T727">吋作品全貌照片或彩色輸出乙件</text:span><text:span text:style-name="T728">（照片務求清晰）</text:span></text:p><text:p text:style-name="P729">☆照片請勿折疊，可用A4信封投寄</text:p><text:p text:style-name="P730">☆請務必詳填下方所附之表件，作品若不易辨別方向，請用箭頭</text:p><text:p text:style-name="P731">表示作品方向</text:p><text:p text:style-name="P732"><text:span text:style-name="T733">☆</text:span><text:span text:style-name="T734">工藝類</text:span><text:span text:style-name="T735">請附作品相片</text:span><text:span text:style-name="T736">3</text:span><text:span text:style-name="T737">張含正面、背面、側面等不同角度各</text:span><text:span text:style-name="T738">1</text:span><text:span text:style-name="T739">張，主題照片應貼於最上方；其他類別請提供</text:span><text:span text:style-name="T740">1</text:span><text:span text:style-name="T741">張作品照片即可</text:span></text:p><text:p text:style-name="P742">☆攝影類照片可留白邊</text:p></draw:text-box><svg:title/><svg:desc/></draw:frame></text:span></text:p>
      <text:p text:style-name="P743"/>
      <text:p text:style-name="P744"/>
      <text:p text:style-name="P745"/>
      <text:p text:style-name="P746"><text:span text:style-name="T747"><draw:custom-shape svg:x="5.7in" svg:y="0.13056in" svg:width="0.09931in" svg:height="0.2375in" draw:z-index="251664384" draw:id="id7" draw:style-name="a7" draw:name="AutoShape 37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48"><text:span text:style-name="T749"><draw:custom-shape svg:x="5.84375in" svg:y="0.06597in" svg:width="0.21875in" svg:height="0.10417in" draw:z-index="251665408" draw:id="id8" draw:style-name="a8" draw:name="AutoShape 38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><text:span text:style-name="T763"><draw:frame draw:z-index="251655168" draw:id="id9" draw:style-name="a9" draw:name="Text Box 26" text:anchor-type="paragraph" svg:x="-0.76458in" svg:y="0.35347in" svg:width="7.49167in" svg:height="0.875in" style:rel-width="scale" style:rel-height="scale"><draw:text-box><text:p text:style-name="P764">參<text:s/>加<text:s/>類<text:s/>別：□水墨膠彩類<text:s/>□水彩類<text:s/>□油畫類<text:s/>□工藝類<text:s/>□書法篆刻類<text:s/>□攝影類</text:p><text:p text:style-name="P765">作<text:s/>品<text:s/>名<text:s/>稱：</text:p><text:p text:style-name="P766"><text:span text:style-name="T767">尺</text:span><text:span text:style-name="T768"><text:s text:c="2"/></text:span><text:span text:style-name="T769">寸</text:span><text:span text:style-name="T770">（公分）</text:span><text:span text:style-name="T771">：</text:span><text:span text:style-name="T772"><text:s text:c="8"/></text:span><text:span text:style-name="T773">高</text:span><text:span text:style-name="T774"><text:s text:c="9"/></text:span><text:span text:style-name="T775">寬</text:span><text:span text:style-name="T776"><text:s text:c="9"/></text:span><text:span text:style-name="T777">深</text:span></text:p><text:p text:style-name="P778"/></draw:text-box><svg:title/><svg:desc/></draw:frame></text:span></text:p>
      <text:p text:style-name="P779"/>
      <text:p text:style-name="P780"/>
      <text:p text:style-name="P781"/>
      <text:p text:style-name="P782"><text:span text:style-name="T783"><draw:frame draw:z-index="251652096" draw:id="id10" draw:style-name="a10" draw:name="Text Box 23" text:anchor-type="paragraph" svg:x="5.28403in" svg:y="-0.41042in" svg:width="1.125in" svg:height="0.79167in" style:rel-width="scale" style:rel-height="scale"><draw:text-box><text:p text:style-name="P784">編號(免填)</text:p></draw:text-box><svg:title/><svg:desc/></draw:frame></text:span><text:span text:style-name="T785">2025</text:span><text:span text:style-name="T786">南投縣玉山美術</text:span><text:span text:style-name="T787">獎徵件展送件表</text:span><text:span text:style-name="T788">(2-3)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4">
            <text:soft-page-break/>
            <text:p text:style-name="P796"><text:span text:style-name="T797">類別：</text:span><text:span text:style-name="T798">□</text:span><text:span text:style-name="T799">水墨膠彩類</text:span><text:span text:style-name="T800"><text:s/>□</text:span><text:span text:style-name="T801">水彩類</text:span><text:span text:style-name="T802"><text:s/>□</text:span><text:span text:style-name="T803">油畫類</text:span><text:span text:style-name="T804"><text:s/>□</text:span><text:span text:style-name="T805">工藝類</text:span><text:span text:style-name="T806"><text:s/>□</text:span><text:span text:style-name="T807">書法篆刻類</text:span><text:span text:style-name="T808"><text:s/>□</text:span><text:span text:style-name="T809">攝影類</text:span>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材<text:s text:c="4"/>質</text:p>
            <text:p text:style-name="P813"><text:span text:style-name="T814"><text:s text:c="2"/></text:span><text:span text:style-name="T815">工藝類必填</text:span></text:p>
          </table:table-cell>
          <table:table-cell table:style-name="TableCell816" table:number-columns-spanned="3">
            <text:p text:style-name="P817"><text:span text:style-name="T818">□</text:span><text:span text:style-name="T819">底座</text:span><text:span text:style-name="T820"><text:s text:c="29"/></text:span>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作品名稱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創作年代</text:span><text:span text:style-name="T829">（西元）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作品尺寸</text:p>
          </table:table-cell>
          <table:table-cell table:style-name="TableCell835" table:number-columns-spanned="3">
            <text:p text:style-name="P836"><text:span text:style-name="T837">高</text:span><text:span text:style-name="T838"><text:s text:c="10"/></text:span><text:span text:style-name="T839">寬</text:span><text:span text:style-name="T840"><text:s text:c="10"/></text:span><text:span text:style-name="T841">深</text:span>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>技法及創作理念說明（由左向右工整書寫，字數請勿超過300個字）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4">
            <text:p text:style-name="P847"/>
            <text:p text:style-name="P848"/>
            <text:p text:style-name="P849">……………………………………………………………………</text:p>
            <text:p text:style-name="P850"/>
            <text:p text:style-name="P851">……………………………………………………………………</text:p>
            <text:p text:style-name="P852"/>
            <text:p text:style-name="P853">……………………………………………………………………</text:p>
            <text:p text:style-name="P854"/>
            <text:p text:style-name="P855">……………………………………………………………………</text:p>
            <text:p text:style-name="P856"/>
            <text:p text:style-name="P857">……………………………………………………………………</text:p>
            <text:p text:style-name="P858"/>
            <text:p text:style-name="P859">……………………………………………………………………</text:p>
            <text:p text:style-name="P860"/>
            <text:p text:style-name="P861">……………………………………………………………………</text:p>
            <text:p text:style-name="P862"/>
            <text:p text:style-name="P863">……………………………………………………………………</text:p>
            <text:p text:style-name="P864"/>
            <text:p text:style-name="P865">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866"/>
      <text:p text:style-name="P867"><text:span text:style-name="T868"><draw:frame draw:z-index="251658240" draw:id="id11" draw:style-name="a11" draw:name="Text Box 29" text:anchor-type="paragraph" svg:x="-0.27083in" svg:y="0.89583in" svg:width="2.52014in" svg:height="0.6875in" style:rel-width="scale" style:rel-height="scale"><draw:text-box><text:p text:style-name="P869">寄件人：</text:p><text:p text:style-name="P870">通訊處：□□□□□□</text:p></draw:text-box><svg:title/><svg:desc/></draw:frame></text:span><text:span text:style-name="T871"><draw:frame draw:z-index="251660288" draw:id="id12" draw:style-name="a12" draw:name="Text Box 31" text:anchor-type="paragraph" svg:x="0.03125in" svg:y="3.69583in" svg:width="5.76042in" svg:height="1.88542in" style:rel-width="scale" style:rel-height="scale"><draw:text-box><text:p text:style-name="P872">540238南投縣南投市建國路135號</text:p><text:p text:style-name="P873">南投縣政府文化局藝術科<text:s/>收</text:p></draw:text-box><svg:title/><svg:desc/></draw:frame></text:span><text:span text:style-name="T874"><draw:frame draw:z-index="251661312" draw:id="id13" draw:style-name="a13" draw:name="Text Box 33" text:anchor-type="paragraph" svg:x="-0.21875in" svg:y="7.06042in" svg:width="6.17639in" svg:height="2.30139in" style:rel-width="scale" style:rel-height="scale"><draw:text-box><text:p text:style-name="P875">參加2025南投縣玉山美術獎：</text:p><text:p text:style-name="P876">□水墨膠彩類<text:s/>□水彩類<text:s/>□油畫類<text:s/>□工藝類<text:s/>□書法篆刻類<text:s/>□攝影類</text:p><text:p text:style-name="P877"/><text:p text:style-name="P878">送審資料請檢視：<text:s/></text:p><text:p text:style-name="P879"><text:span text:style-name="T880">□</text:span><text:span text:style-name="T881">送件表（</text:span><text:span text:style-name="T882">2-1</text:span><text:span text:style-name="T883">）通訊處、作品名稱及尺寸</text:span></text:p><text:p text:style-name="P884"><text:span text:style-name="T885">□</text:span><text:span text:style-name="T886">送件表（</text:span><text:span text:style-name="T887">2-2</text:span><text:span text:style-name="T888">）送審照片標註方向</text:span></text:p><text:p text:style-name="P889"><text:span text:style-name="T890">□</text:span><text:span text:style-name="T891">送件表（</text:span><text:span text:style-name="T892">2-3</text:span><text:span text:style-name="T893">）填寫材質、創作理念</text:span></text:p><text:p text:style-name="P894">初選收件：即日起至6月5日止，郵戳為憑，逾期不予受理</text:p></draw:text-box><svg:title/><svg:desc/></draw:frame></text:span><text:span text:style-name="T895"><draw:frame draw:z-index="251657216" draw:id="id14" draw:style-name="a14" draw:name="Text Box 28" text:anchor-type="paragraph" svg:x="-0.44792in" svg:y="0.5in" svg:width="6.68681in" svg:height="9.14306in" style:rel-width="scale" style:rel-height="scale"><draw:text-box><text:p text:style-name="內文"/></draw:text-box><svg:title/><svg:desc/></draw:frame></text:span><text:span text:style-name="T896"><draw:frame draw:z-index="251659264" draw:id="id15" draw:style-name="a15" draw:name="Text Box 30" text:anchor-type="paragraph" svg:x="4.85417in" svg:y="0.77083in" svg:width="1.10417in" svg:height="1.11389in" style:rel-width="scale" style:rel-height="scale"><draw:text-box><text:p text:style-name="P897">請貼掛號</text:p><text:p text:style-name="P898">郵<text:s text:c="4"/>票</text:p></draw:text-box><svg:title/><svg:desc/></draw:frame></text:span><text:span text:style-name="T899">.........................</text:span><text:span text:style-name="T900">（撕下後黏貼於信封使用）</text:span><text:span text:style-name="T901"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玉山美術獎－邀請暨徵件展簡章</dc:title>
    <dc:subject/>
    <meta:initial-creator>user</meta:initial-creator>
    <dc:creator>李玉惠</dc:creator>
    <meta:creation-date>2025-03-06T08:30:00Z</meta:creation-date>
    <dc:date>2025-03-11T08:41:00Z</dc:date>
    <meta:print-date>2021-03-16T08:11:00Z</meta:print-date>
    <meta:template xlink:href="Normal" xlink:type="simple"/>
    <meta:editing-cycles>11</meta:editing-cycles>
    <meta:editing-duration>PT2400S</meta:editing-duration>
    <meta:document-statistic meta:page-count="10" meta:paragraph-count="10" meta:word-count="765" meta:character-count="5122" meta:row-count="36" meta:non-whitespace-character-count="4367"/>
  </office:meta>
</office:document-meta>
</file>