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text-indent="0cm" style:auto-text-indent="false">
        <style:tab-stops/>
      </style:paragraph-properties>
    </style:style>
    <style:style style:name="P2" style:family="paragraph" style:parent-style-name="一_ff0e_">
      <style:paragraph-properties fo:margin-left="1.228cm" style:line-height-at-least="0.564cm" fo:text-align="justify" style:justify-single-word="false">
        <style:tab-stops/>
      </style:paragraph-properties>
      <style:text-properties fo:font-size="12pt" style:font-size-asian="12pt"/>
    </style:style>
    <style:style style:name="P3" style:family="paragraph" style:parent-style-name="Text_20_body" style:master-page-name="">
      <loext:graphic-properties draw:fill="none"/>
      <style:paragraph-properties fo:margin-left="0.4cm" fo:margin-right="19.9cm" style:line-height-at-least="0.635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一_ff0e_">
      <style:paragraph-properties fo:margin-left="1.228cm" style:line-height-at-least="0.564cm" fo:text-align="justify" style:justify-single-word="false">
        <style:tab-stops/>
      </style:paragraph-properties>
    </style:style>
    <style:style style:name="P5" style:family="paragraph" style:parent-style-name="_28_一_29_">
      <style:paragraph-properties fo:margin-left="1.27cm" style:line-height-at-least="0.564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23cm" fo:margin-right="0.423cm" fo:text-align="center" style:justify-single-word="false" fo:text-indent="0cm" style:auto-text-indent="false">
        <style:tab-stops>
          <style:tab-stop style:position="18.748cm"/>
        </style:tab-stops>
      </style:paragraph-properties>
    </style:style>
    <style:style style:name="P7" style:family="paragraph" style:parent-style-name="Text_20_body" style:master-page-name="MP0">
      <style:paragraph-properties fo:margin-left="0.423cm" fo:margin-right="0.423cm" style:page-number="auto" fo:break-before="page">
        <style:tab-stops/>
      </style:paragraph-properties>
    </style:style>
    <style:style style:name="P8" style:family="paragraph" style:parent-style-name="一_ff0e_">
      <style:paragraph-properties fo:margin-left="1.228cm" style:line-height-at-least="0.564cm" fo:text-align="justify" style:justify-single-word="false">
        <style:tab-stops/>
      </style:paragraph-properties>
      <style:text-properties fo:color="#000000" loext:opacity="100%" fo:font-size="12pt" style:font-size-asian="12pt"/>
    </style:style>
    <style:style style:name="P9" style:family="paragraph" style:parent-style-name="一_ff0e_">
      <style:paragraph-properties fo:margin-left="1.228cm" style:line-height-at-least="0.564cm" fo:text-align="justify" style:justify-single-word="false">
        <style:tab-stops/>
      </style:paragraph-properties>
      <style:text-properties fo:color="#000000" loext:opacity="100%" officeooo:paragraph-rsid="00066754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color="#ff0000" loext:opacity="100%" fo:font-size="12pt" fo:font-weight="normal" style:font-size-asian="12pt" style:font-weight-asian="normal"/>
    </style:style>
    <style:style style:name="T4" style:family="text">
      <style:text-properties fo:color="#ff0000" loext:opacity="100%" fo:font-size="12pt" style:font-size-asian="12pt"/>
    </style:style>
    <style:style style:name="T5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5">○○鄉(鎮、市)</text:span>實施耕地三七五減租成果編製說明</text:p>
      <text:p text:style-name="P3"/>
      <text:p text:style-name="P2">一、<text:span text:style-name="T9">統計範圍及對象：凡依據耕地三七五減租條例規定之執行案件，均為統計之對象。</text:span></text:p>
      <text:p text:style-name="P8">二、統計標準時間：自實施三七五減租至當年12月底之靜態資料為準。</text:p>
      <text:p text:style-name="P4"><text:span text:style-name="T10">三、分類標準：</text:span><text:span text:style-name="預設段落字型"><text:span text:style-name="T11">按承租人人數、出租人人數、土地筆數、租約件數及租約面積分類。</text:span></text:span></text:p>
      <text:p text:style-name="P8">四、統計項目定義：</text:p>
      <text:p text:style-name="P5"><text:span text:style-name="預設段落字型"><text:span text:style-name="T10">（一）承租人：向地主承租田地以為耕種之承耕者。</text:span></text:span></text:p>
      <text:p text:style-name="P5"><text:span text:style-name="預設段落字型"><text:span text:style-name="T10">（二）出租人：土地所有權人。</text:span></text:span></text:p>
      <text:p text:style-name="P8">五、資料蒐集方法及編製程序：<text:span text:style-name="T6">依據本公所三七五減租登記簿資料彙編。</text:span></text:p>
      <text:p text:style-name="P9"><text:span text:style-name="T2">六、編送對象：</text:span><text:span text:style-name="T8">本表編製三份，一份送南投縣政府，一份送主計室，一份</text:span><text:span text:style-name="T7">自存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556cm" style:line-height-at-least="0.635cm" fo:text-align="justify" style:justify-single-word="false" fo:orphans="0" fo:widows="0" fo:hyphenation-ladder-count="no-limit" fo:text-indent="-0.166cm" style:auto-text-indent="false">
        <style:tab-stops/>
      </style:paragraph-properties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一_ff0e_" style:display-name="一．" style:family="paragraph" style:parent-style-name="Text_20_body">
      <style:paragraph-properties fo:margin-left="0.951cm" fo:hyphenation-ladder-count="no-limit" fo:text-indent="-0.951cm" style:auto-text-indent="false">
        <style:tab-stops/>
      </style:paragraph-properties>
      <style:text-properties fo:font-size="14pt" fo:font-weight="normal" style:font-size-asian="14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>
      <style:paragraph-properties fo:margin-left="1.905cm" fo:hyphenation-ladder-count="no-limit" fo:text-indent="-0.951cm" style:auto-text-indent="false">
        <style:tab-stops/>
      </style:paragraph-properties>
      <style:text-properties fo:font-size="14pt" fo:font-weight="normal" style:font-size-asian="14pt" style:font-weight-asian="normal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77cm" style:type="center"/>
          <style:tab-stop style:position="13.09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weight-complex="bold"/>
    </style:style>
    <style:style style:name="頁尾_20_字元" style:display-name="頁尾 字元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2.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_______直轄市、縣（市）實施耕地三七五減租成果編製說明</dc:title>
    <dc:description/>
    <dc:subject/>
    <meta:initial-creator>USER</meta:initial-creator>
    <meta:creation-date>2021-10-25T02:17:00Z</meta:creation-date>
    <dc:date>2025-03-25T09:17:40.253000000</dc:date>
    <meta:editing-cycles>8</meta:editing-cycles>
    <meta:editing-duration>PT5M33S</meta:editing-duration>
    <meta:document-statistic meta:table-count="0" meta:image-count="0" meta:object-count="0" meta:page-count="1" meta:paragraph-count="9" meta:word-count="241" meta:character-count="243" meta:non-whitespace-character-count="243"/>
    <meta:template xlink:type="simple" xlink:actuate="onRequest" xlink:title="" xlink:href="../1112-02-08-2.odt/Normal.dotm"/>
  </office:meta>
</office:document-meta>
</file>