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51cm" fo:margin-top="0cm" fo:margin-bottom="0cm" style:page-number="1" table:align="center" style:writing-mode="lr-tb"/>
    </style:style>
    <style:style style:name="表格1.A" style:family="table-column">
      <style:table-column-properties style:column-width="2.432cm"/>
    </style:style>
    <style:style style:name="表格1.B" style:family="table-column">
      <style:table-column-properties style:column-width="4.563cm"/>
    </style:style>
    <style:style style:name="表格1.C" style:family="table-column">
      <style:table-column-properties style:column-width="1.998cm"/>
    </style:style>
    <style:style style:name="表格1.D" style:family="table-column">
      <style:table-column-properties style:column-width="0.131cm"/>
    </style:style>
    <style:style style:name="表格1.E" style:family="table-column">
      <style:table-column-properties style:column-width="2.438cm"/>
    </style:style>
    <style:style style:name="表格1.F" style:family="table-column">
      <style:table-column-properties style:column-width="0.064cm"/>
    </style:style>
    <style:style style:name="表格1.G" style:family="table-column">
      <style:table-column-properties style:column-width="1.12cm"/>
    </style:style>
    <style:style style:name="表格1.H" style:family="table-column">
      <style:table-column-properties style:column-width="1.379cm"/>
    </style:style>
    <style:style style:name="表格1.I" style:family="table-column">
      <style:table-column-properties style:column-width="1.118cm"/>
    </style:style>
    <style:style style:name="表格1.J" style:family="table-column">
      <style:table-column-properties style:column-width="3.006cm"/>
    </style:style>
    <style:style style:name="表格1.1" style:family="table-row">
      <style:table-row-properties style:min-row-height="0.6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none" fo:border-right="none" fo:border-top="none" fo:border-bottom="1.5pt double #000000">
        <style:background-image/>
      </style:table-cell-properties>
    </style:style>
    <style:style style:name="表格1.A2"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C2" style:family="table-cell">
      <style:table-cell-properties style:vertical-align="middle" fo:background-color="#d9d9d9"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D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1.A3" style:family="table-cell">
      <style:table-cell-properties style:vertical-align="middle" fo:background-color="#d9d9d9"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F3" style:family="table-cell">
      <style:table-cell-properties style:vertical-align="middle" fo:background-color="#d9d9d9"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J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A4"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75pt solid #000000" fo:border-bottom="0.5pt solid #000000">
        <style:background-image/>
      </style:table-cell-properties>
    </style:style>
    <style:style style:name="表格1.B4"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1.A5"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background-image/>
      </style:table-cell-properties>
    </style:style>
    <style:style style:name="表格1.B5"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style>
    <style:style style:name="表格1.I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style>
    <style:style style:name="表格1.A6"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background-image/>
      </style:table-cell-properties>
    </style:style>
    <style:style style:name="表格1.B6" style:family="table-cell">
      <style:table-cell-properties style:vertical-align="middle"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style>
    <style:style style:name="表格1.I6"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style>
    <style:style style:name="表格2" style:family="table">
      <style:table-properties style:width="17.639cm" style:rel-width="98%" fo:margin-top="0cm" fo:margin-bottom="0cm" table:align="center" style:writing-mode="lr-tb"/>
    </style:style>
    <style:style style:name="表格2.A" style:family="table-column">
      <style:table-column-properties style:column-width="1.251cm" style:rel-column-width="4646*"/>
    </style:style>
    <style:style style:name="表格2.B" style:family="table-column">
      <style:table-column-properties style:column-width="16.388cm" style:rel-column-width="60888*"/>
    </style:style>
    <style:style style:name="表格2.1" style:family="table-row">
      <style:table-row-properties style:min-row-height="0.55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3" style:family="table">
      <style:table-properties style:width="17.637cm" style:rel-width="98%" fo:margin-left="0cm" fo:margin-top="0cm" fo:margin-bottom="0cm" table:align="left" style:writing-mode="lr-tb"/>
    </style:style>
    <style:style style:name="表格3.A" style:family="table-column">
      <style:table-column-properties style:column-width="1.154cm" style:rel-column-width="4285*"/>
    </style:style>
    <style:style style:name="表格3.B" style:family="table-column">
      <style:table-column-properties style:column-width="3.297cm" style:rel-column-width="12249*"/>
    </style:style>
    <style:style style:name="表格3.C" style:family="table-column">
      <style:table-column-properties style:column-width="1.065cm" style:rel-column-width="3958*"/>
    </style:style>
    <style:style style:name="表格3.D" style:family="table-column">
      <style:table-column-properties style:column-width="2.23cm" style:rel-column-width="8284*"/>
    </style:style>
    <style:style style:name="表格3.E" style:family="table-column">
      <style:table-column-properties style:column-width="1.505cm" style:rel-column-width="5590*"/>
    </style:style>
    <style:style style:name="表格3.F" style:family="table-column">
      <style:table-column-properties style:column-width="1.794cm" style:rel-column-width="6665*"/>
    </style:style>
    <style:style style:name="表格3.G" style:family="table-column">
      <style:table-column-properties style:column-width="1.498cm" style:rel-column-width="5564*"/>
    </style:style>
    <style:style style:name="表格3.H" style:family="table-column">
      <style:table-column-properties style:column-width="1.801cm" style:rel-column-width="6691*"/>
    </style:style>
    <style:style style:name="表格3.I" style:family="table-column">
      <style:table-column-properties style:column-width="3.295cm" style:rel-column-width="12246*"/>
    </style:style>
    <style:style style:name="表格3.1" style:family="table-row">
      <style:table-row-properties style:min-row-height="0.55cm" fo:keep-together="auto"/>
    </style:style>
    <style:style style:name="表格3.A1" style:family="table-cell">
      <style:table-cell-properties style:vertical-align="middle"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11" style:family="table-row">
      <style:table-row-properties style:min-row-height="0.088cm" fo:keep-together="auto"/>
    </style:style>
    <style:style style:name="表格3.12" style:family="table-row">
      <style:table-row-properties style:min-row-height="0.386cm" fo:keep-together="auto"/>
    </style:style>
    <style:style style:name="表格3.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0.102cm" fo:keep-together="auto"/>
    </style:style>
    <style:style style:name="表格3.14" style:family="table-row">
      <style:table-row-properties style:min-row-height="0.095cm" fo:keep-together="auto"/>
    </style:style>
    <style:style style:name="表格3.19" style:family="table-row">
      <style:table-row-properties style:min-row-height="1.138cm" fo:keep-together="auto"/>
    </style:style>
    <style:style style:name="表格4" style:family="table">
      <style:table-properties style:width="17.999cm" style:rel-width="100%" fo:margin-top="0cm" fo:margin-bottom="0cm" fo:break-before="page" table:align="center" style:writing-mode="lr-tb"/>
    </style:style>
    <style:style style:name="表格4.A" style:family="table-column">
      <style:table-column-properties style:column-width="1.455cm" style:rel-column-width="5301*"/>
    </style:style>
    <style:style style:name="表格4.B" style:family="table-column">
      <style:table-column-properties style:column-width="5.69cm" style:rel-column-width="20722*"/>
    </style:style>
    <style:style style:name="表格4.C" style:family="table-column">
      <style:table-column-properties style:column-width="10.851cm" style:rel-column-width="39512*"/>
    </style:style>
    <style:style style:name="表格4.1" style:family="table-row">
      <style:table-row-properties style:min-row-height="0.55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7" style:family="table-row">
      <style:table-row-properties style:min-row-height="6.2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11" style:family="table-row">
      <style:table-row-properties style:min-row-height="2.261cm" fo:keep-together="auto"/>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12" style:family="table-row">
      <style:table-row-properties style:min-row-height="5.001cm" fo:keep-together="auto"/>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17" style:family="table-row">
      <style:table-row-properties style:min-row-height="2.189cm" fo:keep-together="auto"/>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A20" style:family="table-cell">
      <style:table-cell-properties style:vertical-align="middle" fo:padding-left="0.191cm" fo:padding-right="0.191cm" fo:padding-top="0cm" fo:padding-bottom="0cm" fo:border="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A21" style:family="table-cell">
      <style:table-cell-properties style:vertical-align="middle" fo:padding-left="0.191cm" fo:padding-right="0.191cm" fo:padding-top="0cm" fo:padding-bottom="0cm" fo:border="0.5pt solid #000000"/>
    </style:style>
    <style:style style:name="表格4.B21" style:family="table-cell">
      <style:table-cell-properties style:vertical-align="middle" fo:padding-left="0.191cm" fo:padding-right="0.191cm" fo:padding-top="0cm" fo:padding-bottom="0cm" fo:border="0.5pt solid #000000"/>
    </style:style>
    <style:style style:name="表格4.C21" style:family="table-cell">
      <style:table-cell-properties style:vertical-align="middle" fo:padding-left="0.191cm" fo:padding-right="0.191cm" fo:padding-top="0cm" fo:padding-bottom="0cm" fo:border="0.5pt solid #000000"/>
    </style:style>
    <style:style style:name="表格4.A22" style:family="table-cell">
      <style:table-cell-properties style:vertical-align="middle" fo:padding-left="0.191cm" fo:padding-right="0.191cm" fo:padding-top="0cm" fo:padding-bottom="0cm" fo:border="0.5pt solid #000000"/>
    </style:style>
    <style:style style:name="表格4.B22" style:family="table-cell">
      <style:table-cell-properties style:vertical-align="middle" fo:padding-left="0.191cm" fo:padding-right="0.191cm" fo:padding-top="0cm" fo:padding-bottom="0cm" fo:border="0.5pt solid #000000"/>
    </style:style>
    <style:style style:name="表格4.C22" style:family="table-cell">
      <style:table-cell-properties style:vertical-align="middle" fo:padding-left="0.191cm" fo:padding-right="0.191cm" fo:padding-top="0cm" fo:padding-bottom="0cm" fo:border="0.5pt solid #000000"/>
    </style:style>
    <style:style style:name="表格4.A23" style:family="table-cell">
      <style:table-cell-properties style:vertical-align="middle" fo:padding-left="0.191cm" fo:padding-right="0.191cm" fo:padding-top="0cm" fo:padding-bottom="0cm" fo:border="0.5pt solid #000000"/>
    </style:style>
    <style:style style:name="表格4.B23" style:family="table-cell">
      <style:table-cell-properties style:vertical-align="middle" fo:padding-left="0.191cm" fo:padding-right="0.191cm" fo:padding-top="0cm" fo:padding-bottom="0cm" fo:border="0.5pt solid #000000"/>
    </style:style>
    <style:style style:name="表格4.C23" style:family="table-cell">
      <style:table-cell-properties style:vertical-align="middle" fo:padding-left="0.191cm" fo:padding-right="0.191cm" fo:padding-top="0cm" fo:padding-bottom="0cm" fo:border="0.5pt solid #000000"/>
    </style:style>
    <style:style style:name="表格4.24" style:family="table-row">
      <style:table-row-properties style:min-row-height="2.439cm" fo:keep-together="auto"/>
    </style:style>
    <style:style style:name="表格4.A24" style:family="table-cell">
      <style:table-cell-properties style:vertical-align="middle" fo:padding-left="0.191cm" fo:padding-right="0.191cm" fo:padding-top="0cm" fo:padding-bottom="0cm" fo:border="0.5pt solid #000000"/>
    </style:style>
    <style:style style:name="表格4.B24" style:family="table-cell">
      <style:table-cell-properties style:vertical-align="middle" fo:padding-left="0.191cm" fo:padding-right="0.191cm" fo:padding-top="0cm" fo:padding-bottom="0cm" fo:border="0.5pt solid #000000"/>
    </style:style>
    <style:style style:name="表格4.C24" style:family="table-cell">
      <style:table-cell-properties style:vertical-align="middle" fo:padding-left="0.191cm" fo:padding-right="0.191cm" fo:padding-top="0cm" fo:padding-bottom="0cm" fo:border="0.5pt solid #000000"/>
    </style:style>
    <style:style style:name="表格4.A25" style:family="table-cell">
      <style:table-cell-properties style:vertical-align="middle" fo:padding-left="0.191cm" fo:padding-right="0.191cm" fo:padding-top="0cm" fo:padding-bottom="0cm" fo:border="0.5pt solid #000000"/>
    </style:style>
    <style:style style:name="表格4.B25" style:family="table-cell">
      <style:table-cell-properties style:vertical-align="middle" fo:padding-left="0.191cm" fo:padding-right="0.191cm" fo:padding-top="0cm" fo:padding-bottom="0cm" fo:border="0.5pt solid #000000"/>
    </style:style>
    <style:style style:name="表格4.C25" style:family="table-cell">
      <style:table-cell-properties style:vertical-align="middle" fo:padding-left="0.191cm" fo:padding-right="0.191cm" fo:padding-top="0cm" fo:padding-bottom="0cm" fo:border="0.5pt solid #000000"/>
    </style:style>
    <style:style style:name="表格4.26" style:family="table-row">
      <style:table-row-properties style:min-row-height="2.76cm" fo:keep-together="auto"/>
    </style:style>
    <style:style style:name="表格4.A26" style:family="table-cell">
      <style:table-cell-properties style:vertical-align="middle" fo:padding-left="0.191cm" fo:padding-right="0.191cm" fo:padding-top="0cm" fo:padding-bottom="0cm" fo:border="0.5pt solid #000000"/>
    </style:style>
    <style:style style:name="表格4.B26" style:family="table-cell">
      <style:table-cell-properties style:vertical-align="middle" fo:padding-left="0.191cm" fo:padding-right="0.191cm" fo:padding-top="0cm" fo:padding-bottom="0cm" fo:border="0.5pt solid #000000"/>
    </style:style>
    <style:style style:name="表格4.C26" style:family="table-cell">
      <style:table-cell-properties style:vertical-align="middle" fo:padding-left="0.191cm" fo:padding-right="0.191cm" fo:padding-top="0cm" fo:padding-bottom="0cm" fo:border="0.5pt solid #000000"/>
    </style:style>
    <style:style style:name="表格4.A27" style:family="table-cell">
      <style:table-cell-properties style:vertical-align="middle" fo:padding-left="0.191cm" fo:padding-right="0.191cm" fo:padding-top="0cm" fo:padding-bottom="0cm" fo:border="0.5pt solid #000000"/>
    </style:style>
    <style:style style:name="表格4.B27" style:family="table-cell">
      <style:table-cell-properties style:vertical-align="middle" fo:padding-left="0.191cm" fo:padding-right="0.191cm" fo:padding-top="0cm" fo:padding-bottom="0cm" fo:border="0.5pt solid #000000"/>
    </style:style>
    <style:style style:name="表格4.C27" style:family="table-cell">
      <style:table-cell-properties style:vertical-align="middle" fo:padding-left="0.191cm" fo:padding-right="0.191cm" fo:padding-top="0cm" fo:padding-bottom="0cm" fo:border="0.5pt solid #000000"/>
    </style:style>
    <style:style style:name="表格4.B28" style:family="table-cell">
      <style:table-cell-properties style:vertical-align="middle" fo:padding-left="0.191cm" fo:padding-right="0.191cm" fo:padding-top="0cm" fo:padding-bottom="0cm" fo:border="0.5pt solid #000000"/>
    </style:style>
    <style:style style:name="表格4.C28" style:family="table-cell">
      <style:table-cell-properties style:vertical-align="middle" fo:padding-left="0.191cm" fo:padding-right="0.191cm" fo:padding-top="0cm" fo:padding-bottom="0cm" fo:border="0.5pt solid #000000"/>
    </style:style>
    <style:style style:name="表格4.A29" style:family="table-cell">
      <style:table-cell-properties style:vertical-align="middle" fo:padding-left="0.191cm" fo:padding-right="0.191cm" fo:padding-top="0cm" fo:padding-bottom="0cm" fo:border="0.5pt solid #000000"/>
    </style:style>
    <style:style style:name="表格4.B29" style:family="table-cell">
      <style:table-cell-properties style:vertical-align="middle" fo:padding-left="0.191cm" fo:padding-right="0.191cm" fo:padding-top="0cm" fo:padding-bottom="0cm" fo:border="0.5pt solid #000000"/>
    </style:style>
    <style:style style:name="表格4.C29" style:family="table-cell">
      <style:table-cell-properties style:vertical-align="middle" fo:padding-left="0.191cm" fo:padding-right="0.191cm" fo:padding-top="0cm" fo:padding-bottom="0cm" fo:border="0.5pt solid #000000"/>
    </style:style>
    <style:style style:name="表格4.A30" style:family="table-cell">
      <style:table-cell-properties style:vertical-align="middle" fo:padding-left="0.191cm" fo:padding-right="0.191cm" fo:padding-top="0cm" fo:padding-bottom="0cm" fo:border="0.5pt solid #000000"/>
    </style:style>
    <style:style style:name="表格4.B30" style:family="table-cell">
      <style:table-cell-properties style:vertical-align="middle" fo:padding-left="0.191cm" fo:padding-right="0.191cm" fo:padding-top="0cm" fo:padding-bottom="0cm" fo:border="0.5pt solid #000000"/>
    </style:style>
    <style:style style:name="表格4.C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0.5pt solid #000000"/>
    </style:style>
    <style:style style:name="表格4.B31" style:family="table-cell">
      <style:table-cell-properties style:vertical-align="middle" fo:padding-left="0.191cm" fo:padding-right="0.191cm" fo:padding-top="0cm" fo:padding-bottom="0cm" fo:border="0.5pt solid #000000"/>
    </style:style>
    <style:style style:name="表格4.C31" style:family="table-cell">
      <style:table-cell-properties style:vertical-align="middle" fo:padding-left="0.191cm" fo:padding-right="0.191cm" fo:padding-top="0cm" fo:padding-bottom="0cm" fo:border="0.5pt solid #000000"/>
    </style:style>
    <style:style style:name="表格4.32" style:family="table-row">
      <style:table-row-properties style:min-row-height="1.939cm" fo:keep-together="auto"/>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191cm" fo:padding-right="0.191cm" fo:padding-top="0cm" fo:padding-bottom="0cm" fo:border="0.5pt solid #000000"/>
    </style:style>
    <style:style style:name="表格4.C32" style:family="table-cell">
      <style:table-cell-properties style:vertical-align="middle" fo:padding-left="0.191cm" fo:padding-right="0.191cm" fo:padding-top="0cm" fo:padding-bottom="0cm" fo:border="0.5pt solid #000000"/>
    </style:style>
    <style:style style:name="表格4.33" style:family="table-row">
      <style:table-row-properties style:min-row-height="4.011cm" fo:keep-together="auto"/>
    </style:style>
    <style:style style:name="表格4.A33" style:family="table-cell">
      <style:table-cell-properties style:vertical-align="middle" fo:padding-left="0.191cm" fo:padding-right="0.191cm" fo:padding-top="0cm" fo:padding-bottom="0cm" fo:border="0.5pt solid #000000"/>
    </style:style>
    <style:style style:name="表格4.B33" style:family="table-cell">
      <style:table-cell-properties style:vertical-align="middle" fo:padding-left="0.191cm" fo:padding-right="0.191cm" fo:padding-top="0cm" fo:padding-bottom="0cm" fo:border="0.5pt solid #000000"/>
    </style:style>
    <style:style style:name="表格4.C33" style:family="table-cell">
      <style:table-cell-properties style:vertical-align="middle" fo:padding-left="0.191cm" fo:padding-right="0.191cm" fo:padding-top="0cm" fo:padding-bottom="0cm" fo:border="0.5pt solid #000000"/>
    </style:style>
    <style:style style:name="表格4.A34" style:family="table-cell">
      <style:table-cell-properties style:vertical-align="middle" fo:padding-left="0.191cm" fo:padding-right="0.191cm" fo:padding-top="0cm" fo:padding-bottom="0cm" fo:border="0.5pt solid #000000"/>
    </style:style>
    <style:style style:name="表格4.B34" style:family="table-cell">
      <style:table-cell-properties style:vertical-align="middle" fo:padding-left="0.191cm" fo:padding-right="0.191cm" fo:padding-top="0cm" fo:padding-bottom="0cm" fo:border="0.5pt solid #000000"/>
    </style:style>
    <style:style style:name="表格4.C34" style:family="table-cell">
      <style:table-cell-properties style:vertical-align="middle" fo:padding-left="0.191cm" fo:padding-right="0.191cm" fo:padding-top="0cm" fo:padding-bottom="0cm" fo:border="0.5pt solid #000000"/>
    </style:style>
    <style:style style:name="表格4.A35" style:family="table-cell">
      <style:table-cell-properties style:vertical-align="middle" fo:padding-left="0.191cm" fo:padding-right="0.191cm" fo:padding-top="0cm" fo:padding-bottom="0cm" fo:border="0.5pt solid #000000"/>
    </style:style>
    <style:style style:name="表格4.B35" style:family="table-cell">
      <style:table-cell-properties style:vertical-align="middle" fo:padding-left="0.191cm" fo:padding-right="0.191cm" fo:padding-top="0cm" fo:padding-bottom="0cm" fo:border="0.5pt solid #000000"/>
    </style:style>
    <style:style style:name="表格4.C35" style:family="table-cell">
      <style:table-cell-properties style:vertical-align="middle" fo:padding-left="0.191cm" fo:padding-right="0.191cm" fo:padding-top="0cm" fo:padding-bottom="0cm" fo:border="0.5pt solid #000000"/>
    </style:style>
    <style:style style:name="表格4.A36" style:family="table-cell">
      <style:table-cell-properties style:vertical-align="middle" fo:padding-left="0.191cm" fo:padding-right="0.191cm" fo:padding-top="0cm" fo:padding-bottom="0cm" fo:border="0.5pt solid #000000"/>
    </style:style>
    <style:style style:name="表格4.B36" style:family="table-cell">
      <style:table-cell-properties style:vertical-align="middle" fo:padding-left="0.191cm" fo:padding-right="0.191cm" fo:padding-top="0cm" fo:padding-bottom="0cm" fo:border="0.5pt solid #000000"/>
    </style:style>
    <style:style style:name="表格4.C36" style:family="table-cell">
      <style:table-cell-properties style:vertical-align="middle" fo:padding-left="0.191cm" fo:padding-right="0.191cm" fo:padding-top="0cm" fo:padding-bottom="0cm" fo:border="0.5pt solid #000000"/>
    </style:style>
    <style:style style:name="表格4.B37" style:family="table-cell">
      <style:table-cell-properties style:vertical-align="middle" fo:padding-left="0.191cm" fo:padding-right="0.191cm" fo:padding-top="0cm" fo:padding-bottom="0cm" fo:border="0.5pt solid #000000"/>
    </style:style>
    <style:style style:name="表格4.C37" style:family="table-cell">
      <style:table-cell-properties style:vertical-align="middle" fo:padding-left="0.191cm" fo:padding-right="0.191cm" fo:padding-top="0cm" fo:padding-bottom="0cm" fo:border="0.5pt solid #000000"/>
    </style:style>
    <style:style style:name="表格4.A38" style:family="table-cell">
      <style:table-cell-properties style:vertical-align="middle" fo:padding-left="0.191cm" fo:padding-right="0.191cm" fo:padding-top="0cm" fo:padding-bottom="0cm" fo:border="0.5pt solid #000000"/>
    </style:style>
    <style:style style:name="表格4.B38" style:family="table-cell">
      <style:table-cell-properties style:vertical-align="middle" fo:padding-left="0.191cm" fo:padding-right="0.191cm" fo:padding-top="0cm" fo:padding-bottom="0cm" fo:border="0.5pt solid #000000"/>
    </style:style>
    <style:style style:name="表格4.C38" style:family="table-cell">
      <style:table-cell-properties style:vertical-align="middle" fo:padding-left="0.191cm" fo:padding-right="0.191cm" fo:padding-top="0cm" fo:padding-bottom="0cm" fo:border="0.5pt solid #000000"/>
    </style:style>
    <style:style style:name="表格5" style:family="table">
      <style:table-properties style:width="18.807cm" fo:margin-top="0cm" fo:margin-bottom="0cm" fo:break-before="page" table:align="center" style:writing-mode="lr-tb"/>
    </style:style>
    <style:style style:name="表格5.A" style:family="table-column">
      <style:table-column-properties style:column-width="1.605cm"/>
    </style:style>
    <style:style style:name="表格5.B" style:family="table-column">
      <style:table-column-properties style:column-width="5.943cm"/>
    </style:style>
    <style:style style:name="表格5.C" style:family="table-column">
      <style:table-column-properties style:column-width="11.259cm"/>
    </style:style>
    <style:style style:name="表格5.1" style:family="table-row">
      <style:table-row-properties style:min-row-height="0.55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5.B14" style:family="table-cell">
      <style:table-cell-properties style:vertical-align="middle" fo:padding-left="0.191cm" fo:padding-right="0.191cm" fo:padding-top="0cm" fo:padding-bottom="0cm" fo:border="0.5pt solid #000000"/>
    </style:style>
    <style:style style:name="表格5.C14" style:family="table-cell">
      <style:table-cell-properties style:vertical-align="middle" fo:padding-left="0.191cm" fo:padding-right="0.191cm" fo:padding-top="0cm" fo:padding-bottom="0cm" fo:border="0.5pt solid #000000"/>
    </style:style>
    <style:style style:name="表格5.A15" style:family="table-cell">
      <style:table-cell-properties fo:padding-left="0.191cm" fo:padding-right="0.191cm" fo:padding-top="0cm" fo:padding-bottom="0cm" fo:border="0.5pt solid #000000"/>
    </style:style>
    <style:style style:name="表格5.B15" style:family="table-cell">
      <style:table-cell-properties style:vertical-align="middle" fo:padding-left="0.191cm" fo:padding-right="0.191cm" fo:padding-top="0cm" fo:padding-bottom="0cm" fo:border="0.5pt solid #000000"/>
    </style:style>
    <style:style style:name="表格5.C15" style:family="table-cell">
      <style:table-cell-properties style:vertical-align="middle"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5.B16" style:family="table-cell">
      <style:table-cell-properties style:vertical-align="middle" fo:padding-left="0.191cm" fo:padding-right="0.191cm" fo:padding-top="0cm" fo:padding-bottom="0cm" fo:border="0.5pt solid #000000"/>
    </style:style>
    <style:style style:name="表格5.C16" style:family="table-cell">
      <style:table-cell-properties style:vertical-align="middle" fo:padding-left="0.191cm" fo:padding-right="0.191cm" fo:padding-top="0cm" fo:padding-bottom="0cm" fo:border="0.5pt solid #000000"/>
    </style:style>
    <style:style style:name="表格5.B17" style:family="table-cell">
      <style:table-cell-properties style:vertical-align="middle" fo:padding-left="0.191cm" fo:padding-right="0.191cm" fo:padding-top="0cm" fo:padding-bottom="0cm" fo:border="0.5pt solid #000000"/>
    </style:style>
    <style:style style:name="表格5.C17" style:family="table-cell">
      <style:table-cell-properties style:vertical-align="middle" fo:padding-left="0.191cm" fo:padding-right="0.191cm" fo:padding-top="0cm" fo:padding-bottom="0cm" fo:border="0.5pt solid #000000"/>
    </style:style>
    <style:style style:name="表格5.A18" style:family="table-cell">
      <style:table-cell-properties fo:padding-left="0.191cm" fo:padding-right="0.191cm" fo:padding-top="0cm" fo:padding-bottom="0cm" fo:border="0.5pt solid #000000"/>
    </style:style>
    <style:style style:name="表格5.B18" style:family="table-cell">
      <style:table-cell-properties style:vertical-align="middle" fo:padding-left="0.191cm" fo:padding-right="0.191cm" fo:padding-top="0cm" fo:padding-bottom="0cm" fo:border="0.5pt solid #000000"/>
    </style:style>
    <style:style style:name="表格5.C18" style:family="table-cell">
      <style:table-cell-properties style:vertical-align="middle" fo:padding-left="0.191cm" fo:padding-right="0.191cm" fo:padding-top="0cm" fo:padding-bottom="0cm" fo:border="0.5pt solid #000000"/>
    </style:style>
    <style:style style:name="表格5.19" style:family="table-row">
      <style:table-row-properties style:min-row-height="3.628cm" fo:keep-together="auto"/>
    </style:style>
    <style:style style:name="表格5.A19" style:family="table-cell">
      <style:table-cell-properties fo:padding-left="0.191cm" fo:padding-right="0.191cm" fo:padding-top="0cm" fo:padding-bottom="0cm" fo:border="0.5pt solid #000000"/>
    </style:style>
    <style:style style:name="表格5.B19" style:family="table-cell">
      <style:table-cell-properties style:vertical-align="middle" fo:padding-left="0.191cm" fo:padding-right="0.191cm" fo:padding-top="0cm" fo:padding-bottom="0cm" fo:border="0.5pt solid #000000"/>
    </style:style>
    <style:style style:name="表格5.C19" style:family="table-cell">
      <style:table-cell-properties style:vertical-align="middle" fo:padding-left="0.191cm" fo:padding-right="0.191cm" fo:padding-top="0cm" fo:padding-bottom="0cm" fo:border="0.5pt solid #000000"/>
    </style:style>
    <style:style style:name="表格5.A20" style:family="table-cell">
      <style:table-cell-properties fo:padding-left="0.191cm" fo:padding-right="0.191cm" fo:padding-top="0cm" fo:padding-bottom="0cm" fo:border="0.5pt solid #000000"/>
    </style:style>
    <style:style style:name="表格5.B20" style:family="table-cell">
      <style:table-cell-properties style:vertical-align="middle" fo:padding-left="0.191cm" fo:padding-right="0.191cm" fo:padding-top="0cm" fo:padding-bottom="0cm" fo:border="0.5pt solid #000000"/>
    </style:style>
    <style:style style:name="表格5.C20" style:family="table-cell">
      <style:table-cell-properties style:vertical-align="middle" fo:padding-left="0.191cm" fo:padding-right="0.191cm" fo:padding-top="0cm" fo:padding-bottom="0cm" fo:border="0.5pt solid #000000"/>
    </style:style>
    <style:style style:name="表格5.B21" style:family="table-cell">
      <style:table-cell-properties style:vertical-align="middle" fo:padding-left="0.191cm" fo:padding-right="0.191cm" fo:padding-top="0cm" fo:padding-bottom="0cm" fo:border="0.5pt solid #000000"/>
    </style:style>
    <style:style style:name="表格5.C21" style:family="table-cell">
      <style:table-cell-properties style:vertical-align="middle" fo:padding-left="0.191cm" fo:padding-right="0.191cm" fo:padding-top="0cm" fo:padding-bottom="0cm" fo:border="0.5pt solid #000000"/>
    </style:style>
    <style:style style:name="表格5.A22" style:family="table-cell">
      <style:table-cell-properties fo:padding-left="0.191cm" fo:padding-right="0.191cm" fo:padding-top="0cm" fo:padding-bottom="0cm" fo:border="0.5pt solid #000000"/>
    </style:style>
    <style:style style:name="表格5.B22" style:family="table-cell">
      <style:table-cell-properties style:vertical-align="middle" fo:padding-left="0.191cm" fo:padding-right="0.191cm" fo:padding-top="0cm" fo:padding-bottom="0cm" fo:border="0.5pt solid #000000"/>
    </style:style>
    <style:style style:name="表格5.C22" style:family="table-cell">
      <style:table-cell-properties style:vertical-align="middle" fo:padding-left="0.191cm" fo:padding-right="0.191cm" fo:padding-top="0cm" fo:padding-bottom="0cm" fo:border="0.5pt solid #000000"/>
    </style:style>
    <style:style style:name="表格5.A23" style:family="table-cell">
      <style:table-cell-properties fo:padding-left="0.191cm" fo:padding-right="0.191cm" fo:padding-top="0cm" fo:padding-bottom="0cm" fo:border="0.5pt solid #000000"/>
    </style:style>
    <style:style style:name="表格5.B23" style:family="table-cell">
      <style:table-cell-properties style:vertical-align="middle" fo:padding-left="0.191cm" fo:padding-right="0.191cm" fo:padding-top="0cm" fo:padding-bottom="0cm" fo:border="0.5pt solid #000000"/>
    </style:style>
    <style:style style:name="表格5.C23" style:family="table-cell">
      <style:table-cell-properties style:vertical-align="middle" fo:padding-left="0.191cm" fo:padding-right="0.191cm" fo:padding-top="0cm" fo:padding-bottom="0cm" fo:border="0.5pt solid #000000"/>
    </style:style>
    <style:style style:name="表格5.A24" style:family="table-cell">
      <style:table-cell-properties fo:padding-left="0.191cm" fo:padding-right="0.191cm" fo:padding-top="0cm" fo:padding-bottom="0cm" fo:border="0.5pt solid #000000"/>
    </style:style>
    <style:style style:name="表格5.B24" style:family="table-cell">
      <style:table-cell-properties style:vertical-align="middle" fo:padding-left="0.191cm" fo:padding-right="0.191cm" fo:padding-top="0cm" fo:padding-bottom="0cm" fo:border="0.5pt solid #000000"/>
    </style:style>
    <style:style style:name="表格5.C24" style:family="table-cell">
      <style:table-cell-properties style:vertical-align="middle" fo:padding-left="0.191cm" fo:padding-right="0.191cm" fo:padding-top="0cm" fo:padding-bottom="0cm" fo:border="0.5pt solid #000000"/>
    </style:style>
    <style:style style:name="表格5.A25" style:family="table-cell">
      <style:table-cell-properties fo:padding-left="0.191cm" fo:padding-right="0.191cm" fo:padding-top="0cm" fo:padding-bottom="0cm" fo:border="0.5pt solid #000000"/>
    </style:style>
    <style:style style:name="表格5.B25" style:family="table-cell">
      <style:table-cell-properties style:vertical-align="middle" fo:padding-left="0.191cm" fo:padding-right="0.191cm" fo:padding-top="0cm" fo:padding-bottom="0cm" fo:border="0.5pt solid #000000"/>
    </style:style>
    <style:style style:name="表格5.C25" style:family="table-cell">
      <style:table-cell-properties style:vertical-align="middle" fo:padding-left="0.191cm" fo:padding-right="0.191cm" fo:padding-top="0cm" fo:padding-bottom="0cm" fo:border="0.5pt solid #000000"/>
    </style:style>
    <style:style style:name="表格6" style:family="table">
      <style:table-properties style:width="18.757cm" fo:margin-top="0cm" fo:margin-bottom="0cm" fo:break-before="page" table:align="center" style:writing-mode="lr-tb"/>
    </style:style>
    <style:style style:name="表格6.A" style:family="table-column">
      <style:table-column-properties style:column-width="1.713cm"/>
    </style:style>
    <style:style style:name="表格6.B" style:family="table-column">
      <style:table-column-properties style:column-width="5.814cm"/>
    </style:style>
    <style:style style:name="表格6.C" style:family="table-column">
      <style:table-column-properties style:column-width="11.231cm"/>
    </style:style>
    <style:style style:name="表格6.1" style:family="table-row">
      <style:table-row-properties style:min-row-height="0.55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8" style:family="table-row">
      <style:table-row-properties style:min-row-height="3.166cm" fo:keep-together="auto"/>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A13" style:family="table-cell">
      <style:table-cell-properties style:vertical-align="middle" fo:padding-left="0.191cm" fo:padding-right="0.191cm" fo:padding-top="0cm" fo:padding-bottom="0cm" fo:border="0.5pt solid #000000"/>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A14" style:family="table-cell">
      <style:table-cell-properties style:vertical-align="middle" fo:padding-left="0.191cm" fo:padding-right="0.191cm" fo:padding-top="0cm" fo:padding-bottom="0cm" fo:border="0.5pt solid #000000"/>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style:vertical-align="middle" fo:padding-left="0.191cm" fo:padding-right="0.191cm" fo:padding-top="0cm" fo:padding-bottom="0cm" fo:border="0.5pt solid #000000"/>
    </style:style>
    <style:style style:name="表格6.B15" style:family="table-cell">
      <style:table-cell-properties style:vertical-align="middle" fo:padding-left="0.191cm" fo:padding-right="0.191cm" fo:padding-top="0cm" fo:padding-bottom="0cm" fo:border="0.5pt solid #000000"/>
    </style:style>
    <style:style style:name="表格6.C15" style:family="table-cell">
      <style:table-cell-properties style:vertical-align="middle" fo:padding-left="0.191cm" fo:padding-right="0.191cm" fo:padding-top="0cm" fo:padding-bottom="0cm" fo:border="0.5pt solid #000000"/>
    </style:style>
    <style:style style:name="表格6.16" style:family="table-row">
      <style:table-row-properties style:min-row-height="3.007cm" fo:keep-together="auto"/>
    </style:style>
    <style:style style:name="表格6.A16" style:family="table-cell">
      <style:table-cell-properties style:vertical-align="middle" fo:padding-left="0.191cm" fo:padding-right="0.191cm" fo:padding-top="0cm" fo:padding-bottom="0cm" fo:border="0.5pt solid #000000"/>
    </style:style>
    <style:style style:name="表格6.B16" style:family="table-cell">
      <style:table-cell-properties style:vertical-align="middle" fo:padding-left="0.191cm" fo:padding-right="0.191cm" fo:padding-top="0cm" fo:padding-bottom="0cm" fo:border="0.5pt solid #000000"/>
    </style:style>
    <style:style style:name="表格6.C16" style:family="table-cell">
      <style:table-cell-properties style:vertical-align="middle" fo:padding-left="0.191cm" fo:padding-right="0.191cm" fo:padding-top="0cm" fo:padding-bottom="0cm" fo:border="0.5pt solid #000000"/>
    </style:style>
    <style:style style:name="表格6.A17" style:family="table-cell">
      <style:table-cell-properties style:vertical-align="middle" fo:padding-left="0.191cm" fo:padding-right="0.191cm" fo:padding-top="0cm" fo:padding-bottom="0cm" fo:border="0.5pt solid #000000"/>
    </style:style>
    <style:style style:name="表格6.B17" style:family="table-cell">
      <style:table-cell-properties style:vertical-align="middle" fo:padding-left="0.191cm" fo:padding-right="0.191cm" fo:padding-top="0cm" fo:padding-bottom="0cm" fo:border="0.5pt solid #000000"/>
    </style:style>
    <style:style style:name="表格6.C17" style:family="table-cell">
      <style:table-cell-properties style:vertical-align="middle" fo:padding-left="0.191cm" fo:padding-right="0.191cm" fo:padding-top="0cm" fo:padding-bottom="0cm" fo:border="0.5pt solid #000000"/>
    </style:style>
    <style:style style:name="表格6.A18" style:family="table-cell">
      <style:table-cell-properties style:vertical-align="middle" fo:padding-left="0.191cm" fo:padding-right="0.191cm" fo:padding-top="0cm" fo:padding-bottom="0cm" fo:border="0.5pt solid #000000"/>
    </style:style>
    <style:style style:name="表格6.B18" style:family="table-cell">
      <style:table-cell-properties style:vertical-align="middle" fo:padding-left="0.191cm" fo:padding-right="0.191cm" fo:padding-top="0cm" fo:padding-bottom="0cm" fo:border="0.5pt solid #000000"/>
    </style:style>
    <style:style style:name="表格6.C18" style:family="table-cell">
      <style:table-cell-properties style:vertical-align="middle" fo:padding-left="0.191cm" fo:padding-right="0.191cm" fo:padding-top="0cm" fo:padding-bottom="0cm" fo:border="0.5pt solid #000000"/>
    </style:style>
    <style:style style:name="表格6.A19" style:family="table-cell">
      <style:table-cell-properties style:vertical-align="middle" fo:padding-left="0.191cm" fo:padding-right="0.191cm" fo:padding-top="0cm" fo:padding-bottom="0cm" fo:border="0.5pt solid #000000"/>
    </style:style>
    <style:style style:name="表格6.B19" style:family="table-cell">
      <style:table-cell-properties style:vertical-align="middle" fo:padding-left="0.191cm" fo:padding-right="0.191cm" fo:padding-top="0cm" fo:padding-bottom="0cm" fo:border="0.5pt solid #000000"/>
    </style:style>
    <style:style style:name="表格6.C19" style:family="table-cell">
      <style:table-cell-properties style:vertical-align="middle" fo:padding-left="0.191cm" fo:padding-right="0.191cm" fo:padding-top="0cm" fo:padding-bottom="0cm" fo:border="0.5pt solid #000000"/>
    </style:style>
    <style:style style:name="表格6.A20" style:family="table-cell">
      <style:table-cell-properties style:vertical-align="middle" fo:padding-left="0.191cm" fo:padding-right="0.191cm" fo:padding-top="0cm" fo:padding-bottom="0cm" fo:border="0.5pt solid #000000"/>
    </style:style>
    <style:style style:name="表格6.B20" style:family="table-cell">
      <style:table-cell-properties style:vertical-align="middle" fo:padding-left="0.191cm" fo:padding-right="0.191cm" fo:padding-top="0cm" fo:padding-bottom="0cm" fo:border="0.5pt solid #000000"/>
    </style:style>
    <style:style style:name="表格6.C20" style:family="table-cell">
      <style:table-cell-properties style:vertical-align="middle" fo:padding-left="0.191cm" fo:padding-right="0.191cm" fo:padding-top="0cm" fo:padding-bottom="0cm" fo:border="0.5pt solid #000000"/>
    </style:style>
    <style:style style:name="表格6.B21" style:family="table-cell">
      <style:table-cell-properties style:vertical-align="middle" fo:padding-left="0.191cm" fo:padding-right="0.191cm" fo:padding-top="0cm" fo:padding-bottom="0cm" fo:border="0.5pt solid #000000"/>
    </style:style>
    <style:style style:name="表格6.C21" style:family="table-cell">
      <style:table-cell-properties style:vertical-align="middle" fo:padding-left="0.191cm" fo:padding-right="0.191cm" fo:padding-top="0cm" fo:padding-bottom="0cm" fo:border="0.5pt solid #000000"/>
    </style:style>
    <style:style style:name="表格6.A22" style:family="table-cell">
      <style:table-cell-properties style:vertical-align="middle" fo:padding-left="0.191cm" fo:padding-right="0.191cm" fo:padding-top="0cm" fo:padding-bottom="0cm" fo:border="0.5pt solid #000000"/>
    </style:style>
    <style:style style:name="表格6.B22" style:family="table-cell">
      <style:table-cell-properties style:vertical-align="middle" fo:padding-left="0.191cm" fo:padding-right="0.191cm" fo:padding-top="0cm" fo:padding-bottom="0cm" fo:border="0.5pt solid #000000"/>
    </style:style>
    <style:style style:name="表格6.C22" style:family="table-cell">
      <style:table-cell-properties style:vertical-align="middle" fo:padding-left="0.191cm" fo:padding-right="0.191cm" fo:padding-top="0cm" fo:padding-bottom="0cm" fo:border="0.5pt solid #000000"/>
    </style:style>
    <style:style style:name="表格7" style:family="table">
      <style:table-properties style:width="18.762cm" fo:margin-top="0cm" fo:margin-bottom="0cm" table:align="center" style:writing-mode="lr-tb"/>
    </style:style>
    <style:style style:name="表格7.A" style:family="table-column">
      <style:table-column-properties style:column-width="3.993cm"/>
    </style:style>
    <style:style style:name="表格7.B" style:family="table-column">
      <style:table-column-properties style:column-width="0.843cm"/>
    </style:style>
    <style:style style:name="表格7.C" style:family="table-column">
      <style:table-column-properties style:column-width="4.524cm"/>
    </style:style>
    <style:style style:name="表格7.D" style:family="table-column">
      <style:table-column-properties style:column-width="3.635cm"/>
    </style:style>
    <style:style style:name="表格7.E" style:family="table-column">
      <style:table-column-properties style:column-width="0.889cm"/>
    </style:style>
    <style:style style:name="表格7.F" style:family="table-column">
      <style:table-column-properties style:column-width="4.875cm"/>
    </style:style>
    <style:style style:name="表格7.1" style:family="table-row">
      <style:table-row-properties style:min-row-height="2.027cm" fo:keep-together="auto"/>
    </style:style>
    <style:style style:name="表格7.A1" style:family="table-cell">
      <style:table-cell-properties style:vertical-align="middle" fo:padding-left="0.191cm" fo:padding-right="0.191cm" fo:padding-top="0cm" fo:padding-bottom="0cm" fo:border="none"/>
    </style:style>
    <style:style style:name="P1" style:family="paragraph" style:parent-style-name="Header">
      <style:paragraph-properties fo:margin-top="0cm" fo:margin-bottom="0.212cm" loext:contextual-spacing="false"/>
    </style:style>
    <style:style style:name="P2" style:family="paragraph" style:parent-style-name="Header">
      <style:paragraph-properties fo:margin-top="0cm" fo:margin-bottom="0.212cm" loext:contextual-spacing="false"/>
    </style:style>
    <style:style style:name="P3" style:family="paragraph" style:parent-style-name="Footer">
      <style:paragraph-properties fo:margin-top="0cm" fo:margin-bottom="0cm" loext:contextual-spacing="false" style:line-height-at-least="0cm" fo:text-align="center" style:justify-single-word="false">
        <style:tab-stops/>
      </style:paragraph-properties>
    </style:style>
    <style:style style:name="P4" style:family="paragraph" style:parent-style-name="Footer">
      <style:paragraph-properties fo:margin-top="0cm" fo:margin-bottom="0.212cm" loext:contextual-spacing="false"/>
    </style:style>
    <style:style style:name="P5" style:family="paragraph" style:parent-style-name="Standard">
      <style:paragraph-properties fo:margin-top="0cm" fo:margin-bottom="0cm" loext:contextual-spacing="false" fo:line-height="0.776cm" fo:text-align="center" style:justify-single-word="false"/>
    </style:style>
    <style:style style:name="P6" style:family="paragraph" style:parent-style-name="Standard">
      <style:paragraph-properties fo:margin-top="0cm" fo:margin-bottom="0cm" loext:contextual-spacing="false" style:line-height-at-least="0cm"/>
    </style:style>
    <style:style style:name="P7" style:family="paragraph" style:parent-style-name="Standard">
      <style:paragraph-properties fo:margin-top="0cm" fo:margin-bottom="0cm" loext:contextual-spacing="false" style:line-height-at-least="0cm" fo:text-align="center" style:justify-single-word="false"/>
    </style:style>
    <style:style style:name="P8" style:family="paragraph" style:parent-style-name="Standard">
      <style:paragraph-properties fo:margin-top="0cm" fo:margin-bottom="0cm" loext:contextual-spacing="false" style:line-height-at-least="0cm" fo:text-align="center" style:justify-single-word="false" fo:orphans="2" fo:widows="2" style:snap-to-layout-grid="false"/>
    </style:style>
    <style:style style:name="P9" style:family="paragraph" style:parent-style-name="Standard">
      <style:paragraph-properties fo:margin-top="0cm" fo:margin-bottom="0cm" loext:contextual-spacing="false" style:line-height-at-least="0cm" fo:text-align="center" style:justify-single-word="false" style:snap-to-layout-grid="false"/>
    </style:style>
    <style:style style:name="P10" style:family="paragraph" style:parent-style-name="Standard">
      <style:paragraph-properties fo:margin-top="0cm" fo:margin-bottom="0cm" loext:contextual-spacing="false" style:line-height-at-least="0cm" fo:text-align="justify" style:justify-single-word="false"/>
    </style:style>
    <style:style style:name="P11" style:family="paragraph" style:parent-style-name="Standard">
      <style:paragraph-properties fo:margin-top="0cm" fo:margin-bottom="0cm" loext:contextual-spacing="false" style:line-height-at-least="0cm" fo:text-align="justify" style:justify-single-word="false" fo:orphans="2" fo:widows="2" style:snap-to-layout-grid="false"/>
    </style:style>
    <style:style style:name="P12" style:family="paragraph" style:parent-style-name="Standard">
      <style:paragraph-properties fo:margin-top="0cm" fo:margin-bottom="0cm" loext:contextual-spacing="false" style:line-height-at-least="0cm" fo:text-align="start" style:justify-single-word="false"/>
    </style:style>
    <style:style style:name="P13" style:family="paragraph" style:parent-style-name="Standard">
      <style:paragraph-properties fo:margin-top="0cm" fo:margin-bottom="0cm" loext:contextual-spacing="false" style:line-height-at-least="0cm" fo:text-align="justify" style:justify-single-word="false"/>
      <style:text-properties fo:text-transform="uppercase" style:font-name="Arial" fo:font-size="11pt" fo:font-weight="bold" style:font-size-asian="11pt" style:font-weight-asian="bold" style:font-name-complex="標楷體1" style:font-size-complex="11pt"/>
    </style:style>
    <style:style style:name="P14" style:family="paragraph" style:parent-style-name="Standard">
      <style:paragraph-properties fo:margin-top="0cm" fo:margin-bottom="0cm" loext:contextual-spacing="false" style:line-height-at-least="0cm" fo:text-align="justify" style:justify-single-word="false"/>
      <style:text-properties fo:text-transform="uppercase" style:font-name="Arial" fo:font-size="11pt" fo:font-weight="bold" style:font-size-asian="11pt" style:font-weight-asian="bold" style:font-name-complex="Arial1" style:font-size-complex="11pt"/>
    </style:style>
    <style:style style:name="P15" style:family="paragraph" style:parent-style-name="Standard">
      <style:paragraph-properties fo:margin-top="0cm" fo:margin-bottom="0cm" loext:contextual-spacing="false" style:line-height-at-least="0cm"/>
      <style:text-properties fo:text-transform="uppercase" style:font-name="Arial" fo:font-size="11pt" fo:font-weight="bold" style:font-size-asian="11pt" style:font-weight-asian="bold" style:font-size-complex="11pt"/>
    </style:style>
    <style:style style:name="P16" style:family="paragraph" style:parent-style-name="Standard">
      <style:paragraph-properties fo:margin-top="0cm" fo:margin-bottom="0cm" loext:contextual-spacing="false" style:line-height-at-least="0cm"/>
      <style:text-properties style:font-name="Arial" fo:font-size="2pt" style:font-size-asian="2pt" style:font-size-complex="2pt"/>
    </style:style>
    <style:style style:name="P17" style:family="paragraph" style:parent-style-name="Standard">
      <style:paragraph-properties fo:margin-top="0cm" fo:margin-bottom="0cm" loext:contextual-spacing="false" fo:line-height="100%" fo:orphans="2" fo:widows="2"/>
      <style:text-properties style:font-name="Arial" fo:font-size="2pt" style:font-size-asian="2pt" style:font-size-complex="2pt"/>
    </style:style>
    <style:style style:name="P18" style:family="paragraph" style:parent-style-name="Standard">
      <style:paragraph-properties fo:margin-top="0cm" fo:margin-bottom="0cm" loext:contextual-spacing="false" style:line-height-at-least="0cm" fo:orphans="2" fo:widows="2" style:snap-to-layout-grid="false"/>
      <style:text-properties style:font-name="Arial" fo:font-size="11pt" style:font-size-asian="11pt" style:font-name-complex="Arial1" style:font-size-complex="11pt"/>
    </style:style>
    <style:style style:name="P19" style:family="paragraph" style:parent-style-name="Standard">
      <style:paragraph-properties fo:margin-top="0cm" fo:margin-bottom="0cm" loext:contextual-spacing="false" style:line-height-at-least="0cm" fo:text-align="justify" style:justify-single-word="false" fo:orphans="2" fo:widows="2" style:snap-to-layout-grid="false"/>
      <style:text-properties style:font-name="Arial" fo:font-size="11pt" style:font-size-asian="11pt" style:font-name-complex="Arial1" style:font-size-complex="11pt"/>
    </style:style>
    <style:style style:name="P20" style:family="paragraph" style:parent-style-name="Standard">
      <style:paragraph-properties fo:margin-top="0cm" fo:margin-bottom="0cm" loext:contextual-spacing="false" style:line-height-at-least="0cm" fo:text-align="center" style:justify-single-word="false" fo:orphans="2" fo:widows="2" style:snap-to-layout-grid="false"/>
      <style:text-properties style:font-name="Arial" fo:font-size="11pt" style:font-size-asian="11pt" style:font-name-complex="Arial1" style:font-size-complex="11pt"/>
    </style:style>
    <style:style style:name="P21" style:family="paragraph" style:parent-style-name="Standard">
      <style:paragraph-properties fo:margin-top="0cm" fo:margin-bottom="0cm" loext:contextual-spacing="false" style:line-height-at-least="0cm" fo:text-align="center" style:justify-single-word="false" fo:orphans="2" fo:widows="2" style:snap-to-layout-grid="false"/>
      <style:text-properties style:font-name="Arial" fo:font-size="11pt" style:font-size-asian="11pt" style:font-size-complex="11pt"/>
    </style:style>
    <style:style style:name="P22" style:family="paragraph" style:parent-style-name="Standard">
      <style:paragraph-properties fo:margin-top="0cm" fo:margin-bottom="0cm" loext:contextual-spacing="false" style:line-height-at-least="0cm" style:snap-to-layout-grid="false"/>
      <style:text-properties style:font-name="Arial" fo:font-size="11pt" style:font-size-asian="11pt" style:font-size-complex="11pt"/>
    </style:style>
    <style:style style:name="P23" style:family="paragraph" style:parent-style-name="Standard">
      <style:paragraph-properties fo:margin-top="0cm" fo:margin-bottom="0cm" loext:contextual-spacing="false" style:line-height-at-least="0cm" fo:orphans="2" fo:widows="2" style:snap-to-layout-grid="false"/>
      <style:text-properties style:font-name="Arial" fo:font-size="11pt" style:font-size-asian="11pt" style:font-size-complex="11pt"/>
    </style:style>
    <style:style style:name="P24" style:family="paragraph" style:parent-style-name="Standard">
      <style:paragraph-properties fo:margin-top="0cm" fo:margin-bottom="0cm" loext:contextual-spacing="false" style:line-height-at-least="0cm" fo:text-align="justify" style:justify-single-word="false" fo:orphans="2" fo:widows="2" style:snap-to-layout-grid="false"/>
      <style:text-properties style:font-name="Arial" fo:font-size="11pt" style:font-size-asian="11pt" style:font-size-complex="11pt"/>
    </style:style>
    <style:style style:name="P25" style:family="paragraph" style:parent-style-name="Standard">
      <style:paragraph-properties fo:margin-top="0cm" fo:margin-bottom="0cm" loext:contextual-spacing="false" style:line-height-at-least="0cm" fo:text-align="center" style:justify-single-word="false" fo:orphans="2" fo:widows="2" style:snap-to-layout-grid="false"/>
      <style:text-properties style:font-name="Arial" fo:font-size="11pt" fo:font-weight="bold" style:font-size-asian="11pt" style:font-weight-asian="bold" style:font-name-complex="Arial1" style:font-size-complex="11pt" style:font-weight-complex="bold"/>
    </style:style>
    <style:style style:name="P26" style:family="paragraph" style:parent-style-name="Standard">
      <style:paragraph-properties fo:margin-top="0cm" fo:margin-bottom="0cm" loext:contextual-spacing="false" style:line-height-at-least="0cm" fo:text-align="justify" style:justify-single-word="false" fo:orphans="2" fo:widows="2" style:snap-to-layout-grid="false"/>
      <style:text-properties style:font-name="Arial" fo:font-size="10.5pt" style:font-size-asian="10.5pt" style:font-name-complex="Arial1" style:font-size-complex="10.5pt"/>
    </style:style>
    <style:style style:name="P27" style:family="paragraph" style:parent-style-name="Standard">
      <style:paragraph-properties fo:margin-top="0cm" fo:margin-bottom="0cm" loext:contextual-spacing="false" style:line-height-at-least="0cm" fo:text-align="start" style:justify-single-word="false"/>
      <style:text-properties style:font-name="Arial" fo:font-size="12pt" style:font-size-asian="12pt" style:font-size-complex="12pt"/>
    </style:style>
    <style:style style:name="P28" style:family="paragraph" style:parent-style-name="Standard">
      <style:paragraph-properties fo:margin-top="0cm" fo:margin-bottom="0cm" loext:contextual-spacing="false" fo:line-height="0.494cm" fo:text-align="justify" style:justify-single-word="false" fo:orphans="2" fo:widows="2" style:snap-to-layout-grid="false"/>
    </style:style>
    <style:style style:name="P29" style:family="paragraph" style:parent-style-name="Standard">
      <style:paragraph-properties fo:margin-top="0cm" fo:margin-bottom="0cm" loext:contextual-spacing="false" fo:line-height="0.564cm" fo:text-align="justify" style:justify-single-word="false" fo:orphans="2" fo:widows="2" style:snap-to-layout-grid="false"/>
    </style:style>
    <style:style style:name="P30" style:family="paragraph" style:parent-style-name="Standard">
      <style:paragraph-properties fo:margin-left="-0.579cm" fo:margin-right="0cm" fo:margin-top="0cm" fo:margin-bottom="0cm" loext:contextual-spacing="false" style:line-height-at-least="0cm" fo:text-align="justify" style:justify-single-word="false" fo:orphans="2" fo:widows="2" fo:text-indent="0cm" style:auto-text-indent="false" style:snap-to-layout-grid="false"/>
    </style:style>
    <style:style style:name="P31" style:family="paragraph" style:parent-style-name="Standard">
      <style:paragraph-properties fo:margin-left="0.005cm" fo:margin-right="0cm" fo:margin-top="0cm" fo:margin-bottom="0cm" loext:contextual-spacing="false" fo:line-height="0.494cm" fo:text-align="justify" style:justify-single-word="false" fo:orphans="2" fo:widows="2" fo:text-indent="0cm" style:auto-text-indent="false" style:snap-to-layout-grid="false"/>
    </style:style>
    <style:style style:name="P32" style:family="paragraph" style:parent-style-name="Standard">
      <style:paragraph-properties fo:margin-left="0.781cm" fo:margin-right="0cm" fo:margin-top="0cm" fo:margin-bottom="0cm" loext:contextual-spacing="false" fo:line-height="0.494cm" fo:text-align="justify" style:justify-single-word="false" fo:orphans="2" fo:widows="2" fo:text-indent="-0.776cm" style:auto-text-indent="false" style:snap-to-layout-grid="false"/>
    </style:style>
    <style:style style:name="P33" style:family="paragraph" style:parent-style-name="Standard">
      <style:paragraph-properties fo:margin-left="0.06cm" fo:margin-right="0cm" fo:margin-top="0cm" fo:margin-bottom="0cm" loext:contextual-spacing="false" style:line-height-at-least="0cm" fo:text-align="center" style:justify-single-word="false" fo:orphans="2" fo:widows="2" fo:text-indent="0cm" style:auto-text-indent="false" style:snap-to-layout-grid="false"/>
    </style:style>
    <style:style style:name="P34" style:family="paragraph" style:parent-style-name="Standard">
      <style:paragraph-properties fo:margin-left="0.06cm" fo:margin-right="0cm" fo:margin-top="0cm" fo:margin-bottom="0cm" loext:contextual-spacing="false" style:line-height-at-least="0cm" fo:text-align="center" style:justify-single-word="false" fo:text-indent="0cm" style:auto-text-indent="false" style:snap-to-layout-grid="false"/>
    </style:style>
    <style:style style:name="P35" style:family="paragraph" style:parent-style-name="Standard">
      <style:paragraph-properties fo:margin-left="0.06cm" fo:margin-right="0cm" fo:margin-top="0cm" fo:margin-bottom="0cm" loext:contextual-spacing="false" style:line-height-at-least="0cm" fo:text-align="justify" style:justify-single-word="false" fo:text-indent="0cm" style:auto-text-indent="false" style:snap-to-layout-grid="false"/>
    </style:style>
    <style:style style:name="P36" style:family="paragraph" style:parent-style-name="Standard">
      <style:paragraph-properties fo:margin-left="0.06cm" fo:margin-right="0cm" fo:margin-top="0cm" fo:margin-bottom="0cm" loext:contextual-spacing="false" style:line-height-at-least="0cm" fo:text-align="justify" style:justify-single-word="false" fo:orphans="2" fo:widows="2" fo:text-indent="0cm" style:auto-text-indent="false" style:snap-to-layout-grid="false"/>
    </style:style>
    <style:style style:name="P37" style:family="paragraph" style:parent-style-name="Standard">
      <style:paragraph-properties fo:margin-left="0.06cm" fo:margin-right="0cm" fo:margin-top="0cm" fo:margin-bottom="0cm" loext:contextual-spacing="false" fo:line-height="0.494cm" fo:text-align="justify" style:justify-single-word="false" fo:orphans="2" fo:widows="2" fo:text-indent="0cm" style:auto-text-indent="false" style:snap-to-layout-grid="false"/>
    </style:style>
    <style:style style:name="P38" style:family="paragraph" style:parent-style-name="Standard">
      <style:paragraph-properties fo:margin-left="0.06cm" fo:margin-right="0cm" fo:margin-top="0cm" fo:margin-bottom="0cm" loext:contextual-spacing="false" style:line-height-at-least="0cm" fo:text-align="center" style:justify-single-word="false" fo:orphans="2" fo:widows="2" fo:text-indent="0cm" style:auto-text-indent="false" style:snap-to-layout-grid="false"/>
      <style:text-properties style:font-name="Arial" fo:font-size="11pt" style:font-size-asian="11pt" style:font-size-complex="11pt"/>
    </style:style>
    <style:style style:name="P39" style:family="paragraph" style:parent-style-name="Standard">
      <style:paragraph-properties fo:margin-left="0.06cm" fo:margin-right="0cm" fo:margin-top="0cm" fo:margin-bottom="0cm" loext:contextual-spacing="false" style:line-height-at-least="0cm" fo:text-align="center" style:justify-single-word="false" fo:text-indent="0cm" style:auto-text-indent="false" style:snap-to-layout-grid="false"/>
      <style:text-properties style:font-name="Arial" fo:font-size="11pt" style:font-size-asian="11pt" style:font-size-complex="11pt"/>
    </style:style>
    <style:style style:name="P40" style:family="paragraph" style:parent-style-name="Standard">
      <style:paragraph-properties fo:margin-left="0.06cm" fo:margin-right="0cm" fo:margin-top="0cm" fo:margin-bottom="0cm" loext:contextual-spacing="false" style:line-height-at-least="0cm" fo:text-align="justify" style:justify-single-word="false" fo:orphans="2" fo:widows="2" fo:text-indent="0cm" style:auto-text-indent="false" style:snap-to-layout-grid="false"/>
      <style:text-properties style:font-name="Arial" fo:font-size="11pt" style:font-size-asian="11pt" style:font-size-complex="11pt"/>
    </style:style>
    <style:style style:name="P41" style:family="paragraph" style:parent-style-name="Standard">
      <style:paragraph-properties fo:margin-left="0.91cm" fo:margin-right="0cm" fo:margin-top="0cm" fo:margin-bottom="0cm" loext:contextual-spacing="false" fo:line-height="0.494cm" fo:text-align="justify" style:justify-single-word="false" fo:orphans="2" fo:widows="2" fo:text-indent="-0.85cm" style:auto-text-indent="false" style:snap-to-layout-grid="false"/>
    </style:style>
    <style:style style:name="P42" style:family="paragraph" style:parent-style-name="Standard">
      <style:paragraph-properties fo:margin-top="0cm" fo:margin-bottom="0.335cm" loext:contextual-spacing="false" style:line-height-at-least="0cm" fo:text-align="center" style:justify-single-word="false" style:snap-to-layout-grid="false"/>
    </style:style>
    <style:style style:name="P43" style:family="paragraph" style:parent-style-name="Standard">
      <style:paragraph-properties fo:margin-left="1.062cm" fo:margin-right="0cm" fo:margin-top="0cm" fo:margin-bottom="0cm" loext:contextual-spacing="false" style:line-height-at-least="0cm" fo:text-align="justify" style:justify-single-word="false" fo:orphans="2" fo:widows="2" fo:text-indent="0cm" style:auto-text-indent="false" style:snap-to-layout-grid="false"/>
    </style:style>
    <style:style style:name="P44" style:family="paragraph" style:parent-style-name="Standard" style:list-style-name="WWNum3">
      <style:paragraph-properties fo:margin-left="0.489cm" fo:margin-right="0cm" fo:margin-top="0cm" fo:margin-bottom="0cm" loext:contextual-spacing="false" style:line-height-at-least="0cm" fo:text-align="justify" style:justify-single-word="false" fo:orphans="2" fo:widows="2" fo:text-indent="-0.489cm" style:auto-text-indent="false" style:snap-to-layout-grid="false"/>
    </style:style>
    <style:style style:name="P45" style:family="paragraph" style:parent-style-name="Standard">
      <style:paragraph-properties fo:margin-left="0cm" fo:margin-right="0cm" fo:margin-top="0cm" fo:margin-bottom="0cm" loext:contextual-spacing="false" style:line-height-at-least="0cm" fo:text-align="justify" style:justify-single-word="false" fo:orphans="2" fo:widows="2" fo:text-indent="0.485cm" style:auto-text-indent="false" style:snap-to-layout-grid="false"/>
    </style:style>
    <style:style style:name="P46" style:family="paragraph" style:parent-style-name="Standard">
      <style:paragraph-properties fo:margin-left="0.06cm" fo:margin-right="0cm" fo:margin-top="0cm" fo:margin-bottom="0cm" loext:contextual-spacing="false" style:line-height-at-least="0cm" fo:text-align="justify" style:justify-single-word="false" fo:orphans="2" fo:widows="2" fo:text-indent="0.388cm" style:auto-text-indent="false" style:snap-to-layout-grid="false"/>
    </style:style>
    <style:style style:name="P47" style:family="paragraph" style:parent-style-name="Standard">
      <style:paragraph-properties fo:margin-left="0.49cm" fo:margin-right="0cm" fo:margin-top="0cm" fo:margin-bottom="0cm" loext:contextual-spacing="false" style:line-height-at-least="0cm" fo:text-align="justify" style:justify-single-word="false" fo:orphans="2" fo:widows="2" fo:text-indent="-0.43cm" style:auto-text-indent="false" style:snap-to-layout-grid="false"/>
    </style:style>
    <style:style style:name="P48" style:family="paragraph" style:parent-style-name="Standard">
      <style:paragraph-properties fo:margin-left="0.489cm" fo:margin-right="0cm" fo:margin-top="0cm" fo:margin-bottom="0cm" loext:contextual-spacing="false" style:line-height-at-least="0cm" fo:text-align="justify" style:justify-single-word="false" fo:orphans="2" fo:widows="2" fo:text-indent="0cm" style:auto-text-indent="false" style:snap-to-layout-grid="false"/>
    </style:style>
    <style:style style:name="P49" style:family="paragraph" style:parent-style-name="Standard">
      <style:paragraph-properties fo:margin-left="0.434cm" fo:margin-right="0cm" fo:margin-top="0cm" fo:margin-bottom="0cm" loext:contextual-spacing="false" style:line-height-at-least="0cm" fo:text-align="justify" style:justify-single-word="false" fo:orphans="2" fo:widows="2" fo:text-indent="-0.434cm" style:auto-text-indent="false" style:snap-to-layout-grid="false"/>
    </style:style>
    <style:style style:name="P50" style:family="paragraph" style:parent-style-name="Standard">
      <style:paragraph-properties fo:margin-left="0.933cm" fo:margin-right="0cm" fo:margin-top="0cm" fo:margin-bottom="0cm" loext:contextual-spacing="false" style:line-height-at-least="0cm" fo:text-align="justify" style:justify-single-word="false" fo:orphans="2" fo:widows="2" fo:text-indent="-0.434cm" style:auto-text-indent="false" style:snap-to-layout-grid="false"/>
    </style:style>
    <style:style style:name="P51" style:family="paragraph" style:parent-style-name="Standard">
      <style:paragraph-properties fo:margin-left="0.448cm" fo:margin-right="0cm" fo:margin-top="0cm" fo:margin-bottom="0cm" loext:contextual-spacing="false" style:line-height-at-least="0cm" fo:text-align="justify" style:justify-single-word="false" fo:orphans="2" fo:widows="2" fo:text-indent="-0.388cm" style:auto-text-indent="false" style:snap-to-layout-grid="false"/>
    </style:style>
    <style:style style:name="P52" style:family="paragraph" style:parent-style-name="Standard">
      <style:paragraph-properties fo:margin-left="0cm" fo:margin-right="0cm" fo:margin-top="0cm" fo:margin-bottom="0cm" loext:contextual-spacing="false" style:line-height-at-least="0cm" fo:text-align="justify" style:justify-single-word="false" fo:orphans="2" fo:widows="2" fo:text-indent="0.388cm" style:auto-text-indent="false" style:snap-to-layout-grid="false"/>
    </style:style>
    <style:style style:name="P53" style:family="paragraph" style:parent-style-name="Standard">
      <style:paragraph-properties fo:margin-left="0.494cm" fo:margin-right="0cm" fo:margin-top="0cm" fo:margin-bottom="0cm" loext:contextual-spacing="false" style:line-height-at-least="0cm" fo:text-align="justify" style:justify-single-word="false" fo:orphans="2" fo:widows="2" fo:text-indent="-0.434cm" style:auto-text-indent="false" style:snap-to-layout-grid="false"/>
    </style:style>
    <style:style style:name="P54" style:family="paragraph" style:parent-style-name="Standard">
      <style:paragraph-properties fo:margin-left="0.877cm" fo:margin-right="0cm" fo:margin-top="0cm" fo:margin-bottom="0cm" loext:contextual-spacing="false" style:line-height-at-least="0cm" fo:text-align="justify" style:justify-single-word="false" fo:orphans="2" fo:widows="2" fo:text-indent="-0.388cm" style:auto-text-indent="false" style:snap-to-layout-grid="false"/>
    </style:style>
    <style:style style:name="P55" style:family="paragraph" style:parent-style-name="Standard">
      <style:paragraph-properties fo:margin-left="0.483cm" fo:margin-right="0cm" fo:margin-top="0cm" fo:margin-bottom="0cm" loext:contextual-spacing="false" style:line-height-at-least="0cm" fo:text-align="justify" style:justify-single-word="false" fo:orphans="2" fo:widows="2" fo:text-indent="0cm" style:auto-text-indent="false" style:snap-to-layout-grid="false"/>
    </style:style>
    <style:style style:name="P56" style:family="paragraph" style:parent-style-name="Standard">
      <style:paragraph-properties fo:margin-left="0.568cm" fo:margin-right="0cm" fo:margin-top="0cm" fo:margin-bottom="0cm" loext:contextual-spacing="false" style:line-height-at-least="0cm" fo:text-align="justify" style:justify-single-word="false" fo:orphans="2" fo:widows="2" fo:text-indent="0cm" style:auto-text-indent="false" style:snap-to-layout-grid="false"/>
    </style:style>
    <style:style style:name="P57" style:family="paragraph" style:parent-style-name="Standard">
      <style:paragraph-properties fo:margin-left="0.568cm" fo:margin-right="0cm" fo:margin-top="0cm" fo:margin-bottom="0cm" loext:contextual-spacing="false" style:line-height-at-least="0cm" fo:text-align="justify" style:justify-single-word="false" fo:orphans="2" fo:widows="2" fo:text-indent="0.002cm" style:auto-text-indent="false" style:snap-to-layout-grid="false"/>
    </style:style>
    <style:style style:name="P58" style:family="paragraph" style:parent-style-name="Standard" style:list-style-name="WWNum3">
      <style:paragraph-properties fo:margin-left="0.587cm" fo:margin-right="0cm" fo:margin-top="0cm" fo:margin-bottom="0cm" loext:contextual-spacing="false" style:line-height-at-least="0cm" fo:text-align="justify" style:justify-single-word="false" fo:orphans="2" fo:widows="2" fo:text-indent="-0.587cm" style:auto-text-indent="false" style:snap-to-layout-grid="false"/>
    </style:style>
    <style:style style:name="P59" style:family="paragraph" style:parent-style-name="Standard">
      <style:paragraph-properties fo:margin-left="0.587cm" fo:margin-right="0cm" fo:margin-top="0cm" fo:margin-bottom="0cm" loext:contextual-spacing="false" style:line-height-at-least="0cm" fo:text-align="justify" style:justify-single-word="false" fo:orphans="2" fo:widows="2" fo:text-indent="0cm" style:auto-text-indent="false" style:snap-to-layout-grid="false"/>
    </style:style>
    <style:style style:name="P60" style:family="paragraph" style:parent-style-name="Standard">
      <style:paragraph-properties fo:margin-left="0.982cm" fo:margin-right="0cm" fo:margin-top="0cm" fo:margin-bottom="0cm" loext:contextual-spacing="false" style:line-height-at-least="0cm" fo:text-align="justify" style:justify-single-word="false" fo:orphans="2" fo:widows="2" fo:text-indent="0cm" style:auto-text-indent="false" style:snap-to-layout-grid="false"/>
    </style:style>
    <style:style style:name="P61" style:family="paragraph" style:parent-style-name="Standard">
      <style:paragraph-properties fo:margin-left="0.781cm" fo:margin-right="0cm" fo:margin-top="0cm" fo:margin-bottom="0cm" loext:contextual-spacing="false" style:line-height-at-least="0cm" fo:text-align="justify" style:justify-single-word="false" fo:orphans="2" fo:widows="2" fo:text-indent="-0.376cm" style:auto-text-indent="false" style:snap-to-layout-grid="false"/>
    </style:style>
    <style:style style:name="P62" style:family="paragraph" style:parent-style-name="Standard">
      <style:paragraph-properties fo:margin-left="0.496cm" fo:margin-right="0cm" fo:margin-top="0cm" fo:margin-bottom="0cm" loext:contextual-spacing="false" style:line-height-at-least="0cm" fo:text-align="justify" style:justify-single-word="false" fo:orphans="2" fo:widows="2" fo:text-indent="-0.436cm" style:auto-text-indent="false" style:snap-to-layout-grid="false"/>
    </style:style>
    <style:style style:name="P63" style:family="paragraph" style:parent-style-name="Standard">
      <style:paragraph-properties fo:margin-left="0.693cm" fo:margin-right="0cm" fo:margin-top="0cm" fo:margin-bottom="0cm" loext:contextual-spacing="false" style:line-height-at-least="0cm" fo:text-align="justify" style:justify-single-word="false" fo:orphans="2" fo:widows="2" fo:text-indent="-0.633cm" style:auto-text-indent="false" style:snap-to-layout-grid="false"/>
    </style:style>
    <style:style style:name="P64" style:family="paragraph" style:parent-style-name="Standard">
      <style:paragraph-properties fo:margin-left="-0.113cm" fo:margin-right="-0.104cm" fo:margin-top="0cm" fo:margin-bottom="0cm" loext:contextual-spacing="false" style:line-height-at-least="0cm" fo:text-align="center" style:justify-single-word="false" fo:text-indent="0.002cm" style:auto-text-indent="false" style:snap-to-layout-grid="false"/>
    </style:style>
    <style:style style:name="P65" style:family="paragraph" style:parent-style-name="Standard">
      <style:paragraph-properties fo:margin-left="0.529cm" fo:margin-right="0cm" fo:margin-top="0cm" fo:margin-bottom="0cm" loext:contextual-spacing="false" style:line-height-at-least="0cm" fo:text-align="justify" style:justify-single-word="false" fo:orphans="2" fo:widows="2" fo:text-indent="0.002cm" style:auto-text-indent="false" style:snap-to-layout-grid="false"/>
    </style:style>
    <style:style style:name="P66" style:family="paragraph" style:parent-style-name="Standard">
      <style:paragraph-properties fo:margin-left="0.494cm" fo:margin-right="0cm" fo:margin-top="0cm" fo:margin-bottom="0cm" loext:contextual-spacing="false" style:line-height-at-least="0cm" fo:orphans="2" fo:widows="2" fo:text-indent="0cm" style:auto-text-indent="false" style:snap-to-layout-grid="false"/>
    </style:style>
    <style:style style:name="P67" style:family="paragraph" style:parent-style-name="Standard">
      <style:paragraph-properties fo:margin-left="-0.088cm" fo:margin-right="-0.055cm" fo:margin-top="0cm" fo:margin-bottom="0cm" loext:contextual-spacing="false" style:line-height-at-least="0cm" fo:text-align="center" style:justify-single-word="false" fo:orphans="2" fo:widows="2" fo:text-indent="0.002cm" style:auto-text-indent="false" style:snap-to-layout-grid="false"/>
    </style:style>
    <style:style style:name="P68" style:family="paragraph" style:parent-style-name="Standard">
      <style:paragraph-properties fo:margin-left="0.838cm" fo:margin-right="0cm" fo:margin-top="0cm" fo:margin-bottom="0cm" loext:contextual-spacing="false" style:line-height-at-least="0cm" fo:text-align="justify" style:justify-single-word="false" fo:orphans="2" fo:widows="2" fo:text-indent="-0.783cm" style:auto-text-indent="false" style:snap-to-layout-grid="false"/>
    </style:style>
    <style:style style:name="P69" style:family="paragraph" style:parent-style-name="Standard">
      <style:paragraph-properties fo:margin-left="0.945cm" fo:margin-right="0cm" fo:margin-top="0cm" fo:margin-bottom="0cm" loext:contextual-spacing="false" style:line-height-at-least="0cm" fo:text-align="justify" style:justify-single-word="false" fo:orphans="2" fo:widows="2" fo:text-indent="-0.388cm" style:auto-text-indent="false" style:snap-to-layout-grid="false"/>
    </style:style>
    <style:style style:name="P70" style:family="paragraph" style:parent-style-name="Standard">
      <style:paragraph-properties fo:margin-left="0.212cm" fo:margin-right="0cm" fo:margin-top="0cm" fo:margin-bottom="0cm" loext:contextual-spacing="false" style:line-height-at-least="0cm" fo:text-align="justify" style:justify-single-word="false" fo:orphans="2" fo:widows="2" fo:text-indent="-0.152cm" style:auto-text-indent="false" style:snap-to-layout-grid="false"/>
    </style:style>
    <style:style style:name="P71" style:family="paragraph" style:parent-style-name="Standard">
      <style:paragraph-properties fo:margin-left="0.945cm" fo:margin-right="0cm" fo:margin-top="0cm" fo:margin-bottom="0cm" loext:contextual-spacing="false" style:line-height-at-least="0cm" fo:text-align="justify" style:justify-single-word="false" fo:orphans="2" fo:widows="2" fo:text-indent="-0.392cm" style:auto-text-indent="false" style:snap-to-layout-grid="false"/>
    </style:style>
    <style:style style:name="P72" style:family="paragraph" style:parent-style-name="Standard">
      <style:paragraph-properties fo:margin-left="0.554cm" fo:margin-right="0cm" fo:margin-top="0cm" fo:margin-bottom="0cm" loext:contextual-spacing="false" style:line-height-at-least="0cm" fo:text-align="justify" style:justify-single-word="false" fo:orphans="2" fo:widows="2" fo:text-indent="0cm" style:auto-text-indent="false" style:snap-to-layout-grid="false"/>
    </style:style>
    <style:style style:name="P73" style:family="paragraph" style:parent-style-name="Standard">
      <style:paragraph-properties fo:margin-left="0.452cm" fo:margin-right="0cm" fo:margin-top="0cm" fo:margin-bottom="0cm" loext:contextual-spacing="false" style:line-height-at-least="0cm" fo:text-align="justify" style:justify-single-word="false" fo:orphans="2" fo:widows="2" fo:text-indent="-0.392cm" style:auto-text-indent="false" style:snap-to-layout-grid="false"/>
    </style:style>
    <style:style style:name="P74" style:family="paragraph" style:parent-style-name="Standard">
      <style:paragraph-properties fo:margin-left="0.254cm" fo:margin-right="0cm" fo:margin-top="0cm" fo:margin-bottom="0cm" loext:contextual-spacing="false" style:line-height-at-least="0cm" fo:text-align="justify" style:justify-single-word="false" fo:orphans="2" fo:widows="2" fo:text-indent="-0.194cm" style:auto-text-indent="false" style:snap-to-layout-grid="false"/>
    </style:style>
    <style:style style:name="P75" style:family="paragraph" style:parent-style-name="Standard">
      <style:paragraph-properties fo:margin-left="0cm" fo:margin-right="0cm" fo:margin-top="0cm" fo:margin-bottom="0cm" loext:contextual-spacing="false" style:line-height-at-least="0cm" fo:text-align="justify" style:justify-single-word="false" fo:orphans="2" fo:widows="2" fo:text-indent="0.637cm" style:auto-text-indent="false" style:snap-to-layout-grid="false"/>
    </style:style>
    <style:style style:name="P76" style:family="paragraph" style:parent-style-name="Standard">
      <style:paragraph-properties fo:margin-left="0.446cm" fo:margin-right="0cm" fo:margin-top="0cm" fo:margin-bottom="0cm" loext:contextual-spacing="false" style:line-height-at-least="0cm" fo:text-align="justify" style:justify-single-word="false" fo:orphans="2" fo:widows="2" fo:text-indent="-0.392cm" style:auto-text-indent="false" style:snap-to-layout-grid="false"/>
    </style:style>
    <style:style style:name="P77" style:family="paragraph" style:parent-style-name="Standard">
      <style:paragraph-properties fo:margin-left="0.446cm" fo:margin-right="0cm" fo:margin-top="0cm" fo:margin-bottom="0cm" loext:contextual-spacing="false" style:line-height-at-least="0cm" fo:orphans="2" fo:widows="2" fo:text-indent="-0.392cm" style:auto-text-indent="false" style:snap-to-layout-grid="false"/>
    </style:style>
    <style:style style:name="P78" style:family="paragraph" style:parent-style-name="Standard">
      <style:paragraph-properties fo:margin-left="-0.039cm" fo:margin-right="0cm" fo:margin-top="0cm" fo:margin-bottom="0cm" loext:contextual-spacing="false" style:line-height-at-least="0cm" fo:text-align="center" style:justify-single-word="false" fo:orphans="2" fo:widows="2" fo:text-indent="0.002cm" style:auto-text-indent="false" style:snap-to-layout-grid="false"/>
    </style:style>
    <style:style style:name="P79" style:family="paragraph" style:parent-style-name="Standard">
      <style:paragraph-properties fo:margin-left="0.88cm" fo:margin-right="0cm" fo:margin-top="0cm" fo:margin-bottom="0cm" loext:contextual-spacing="false" style:line-height-at-least="0cm" fo:text-align="justify" style:justify-single-word="false" fo:orphans="2" fo:widows="2" fo:text-indent="-0.376cm" style:auto-text-indent="false" style:snap-to-layout-grid="false"/>
    </style:style>
    <style:style style:name="P80" style:family="paragraph" style:parent-style-name="Standard">
      <style:paragraph-properties fo:margin-left="0.002cm" fo:margin-right="0cm" fo:margin-top="0cm" fo:margin-bottom="0cm" loext:contextual-spacing="false" style:line-height-at-least="0cm" fo:text-align="justify" style:justify-single-word="false" fo:orphans="2" fo:widows="2" fo:text-indent="0.388cm" style:auto-text-indent="false" style:snap-to-layout-grid="false"/>
    </style:style>
    <style:style style:name="P81" style:family="paragraph" style:parent-style-name="Standard">
      <style:paragraph-properties fo:margin-left="0.783cm" fo:margin-right="0cm" fo:margin-top="0cm" fo:margin-bottom="0cm" loext:contextual-spacing="false" style:line-height-at-least="0cm" fo:text-align="justify" style:justify-single-word="false" fo:orphans="2" fo:widows="2" fo:text-indent="-0.388cm" style:auto-text-indent="false" style:snap-to-layout-grid="false"/>
    </style:style>
    <style:style style:name="P82" style:family="paragraph" style:parent-style-name="Standard">
      <style:paragraph-properties fo:margin-left="0.402cm" fo:margin-right="0cm" fo:margin-top="0cm" fo:margin-bottom="0cm" loext:contextual-spacing="false" style:line-height-at-least="0cm" fo:text-align="justify" style:justify-single-word="false" fo:orphans="2" fo:widows="2" fo:text-indent="-0.388cm" style:auto-text-indent="false" style:snap-to-layout-grid="false"/>
    </style:style>
    <style:style style:name="P83" style:family="paragraph" style:parent-style-name="Standard">
      <style:paragraph-properties fo:margin-left="2.882cm" fo:margin-right="0cm" fo:margin-top="0cm" fo:margin-bottom="0cm" loext:contextual-spacing="false" style:line-height-at-least="0cm" fo:text-align="justify" style:justify-single-word="false" fo:orphans="2" fo:widows="2" fo:text-indent="-2.328cm" style:auto-text-indent="false" style:snap-to-layout-grid="false"/>
    </style:style>
    <style:style style:name="P84" style:family="paragraph" style:parent-style-name="Standard">
      <style:paragraph-properties fo:margin-left="1.007cm" fo:margin-right="0cm" fo:margin-top="0cm" fo:margin-bottom="0cm" loext:contextual-spacing="false" style:line-height-at-least="0cm" fo:text-align="justify" style:justify-single-word="false" fo:orphans="2" fo:widows="2" fo:text-indent="0cm" style:auto-text-indent="false" style:snap-to-layout-grid="false"/>
    </style:style>
    <style:style style:name="P85" style:family="paragraph" style:parent-style-name="Standard">
      <style:paragraph-properties fo:margin-left="0.794cm" fo:margin-right="0cm" fo:margin-top="0cm" fo:margin-bottom="0cm" loext:contextual-spacing="false" style:line-height-at-least="0cm" fo:text-align="justify" style:justify-single-word="false" fo:orphans="2" fo:widows="2" fo:text-indent="-0.788cm" style:auto-text-indent="false" style:snap-to-layout-grid="false"/>
    </style:style>
    <style:style style:name="P86" style:family="paragraph" style:parent-style-name="Standard">
      <style:paragraph-properties fo:margin-left="0.907cm" fo:margin-right="0cm" fo:margin-top="0cm" fo:margin-bottom="0cm" loext:contextual-spacing="false" style:line-height-at-least="0cm" fo:text-align="justify" style:justify-single-word="false" fo:orphans="2" fo:widows="2" fo:text-indent="-0.501cm" style:auto-text-indent="false" style:snap-to-layout-grid="false"/>
    </style:style>
    <style:style style:name="P87" style:family="paragraph" style:parent-style-name="Standard">
      <style:paragraph-properties fo:margin-left="0.549cm" fo:margin-right="0cm" fo:margin-top="0cm" fo:margin-bottom="0cm" loext:contextual-spacing="false" style:line-height-at-least="0cm" fo:text-align="justify" style:justify-single-word="false" fo:orphans="2" fo:widows="2" fo:text-indent="0cm" style:auto-text-indent="false" style:snap-to-layout-grid="false"/>
    </style:style>
    <style:style style:name="P88" style:family="paragraph" style:parent-style-name="Standard">
      <style:paragraph-properties fo:margin-left="0.94cm" fo:margin-right="0cm" fo:margin-top="0cm" fo:margin-bottom="0cm" loext:contextual-spacing="false" style:line-height-at-least="0cm" fo:text-align="justify" style:justify-single-word="false" fo:orphans="2" fo:widows="2" fo:text-indent="-0.392cm" style:auto-text-indent="false" style:snap-to-layout-grid="false"/>
    </style:style>
    <style:style style:name="P89" style:family="paragraph" style:parent-style-name="Standard">
      <style:paragraph-properties fo:margin-left="0.43cm" fo:margin-right="0cm" fo:margin-top="0cm" fo:margin-bottom="0cm" loext:contextual-spacing="false" style:line-height-at-least="0cm" fo:text-align="justify" style:justify-single-word="false" fo:orphans="2" fo:widows="2" fo:text-indent="-0.43cm" style:auto-text-indent="false" style:snap-to-layout-grid="false"/>
    </style:style>
    <style:style style:name="P90" style:family="paragraph" style:parent-style-name="Standard">
      <style:paragraph-properties fo:margin-left="0.628cm" fo:margin-right="0cm" fo:margin-top="0cm" fo:margin-bottom="0cm" loext:contextual-spacing="false" style:line-height-at-least="0cm" fo:text-align="justify" style:justify-single-word="false" fo:orphans="2" fo:widows="2" fo:text-indent="-0.628cm" style:auto-text-indent="false" style:snap-to-layout-grid="false"/>
    </style:style>
    <style:style style:name="P91" style:family="paragraph" style:parent-style-name="Standard">
      <style:paragraph-properties fo:margin-left="0.545cm" fo:margin-right="0cm" fo:margin-top="0cm" fo:margin-bottom="0cm" loext:contextual-spacing="false" style:line-height-at-least="0cm" fo:text-align="justify" style:justify-single-word="false" fo:orphans="2" fo:widows="2" fo:text-indent="-0.002cm" style:auto-text-indent="false" style:snap-to-layout-grid="false"/>
    </style:style>
    <style:style style:name="P92" style:family="paragraph" style:parent-style-name="Standard">
      <style:paragraph-properties fo:margin-left="0.628cm" fo:margin-right="0cm" fo:margin-top="0cm" fo:margin-bottom="0cm" loext:contextual-spacing="false" style:line-height-at-least="0cm" fo:text-align="justify" style:justify-single-word="false" fo:orphans="2" fo:widows="2" fo:text-indent="0cm" style:auto-text-indent="false" style:snap-to-layout-grid="false"/>
    </style:style>
    <style:style style:name="P93" style:family="paragraph" style:parent-style-name="Standard">
      <style:paragraph-properties fo:margin-left="1.02cm" fo:margin-right="0cm" fo:margin-top="0cm" fo:margin-bottom="0cm" loext:contextual-spacing="false" style:line-height-at-least="0cm" fo:text-align="justify" style:justify-single-word="false" fo:orphans="2" fo:widows="2" fo:text-indent="-0.388cm" style:auto-text-indent="false" style:snap-to-layout-grid="false"/>
    </style:style>
    <style:style style:name="P94" style:family="paragraph" style:parent-style-name="Standard">
      <style:paragraph-properties fo:margin-left="1.524cm" fo:margin-right="0cm" fo:margin-top="0cm" fo:margin-bottom="0cm" loext:contextual-spacing="false" style:line-height-at-least="0cm" fo:text-align="justify" style:justify-single-word="false" fo:orphans="2" fo:widows="2" fo:text-indent="-0.388cm" style:auto-text-indent="false" style:snap-to-layout-grid="false"/>
    </style:style>
    <style:style style:name="P95" style:family="paragraph" style:parent-style-name="Standard">
      <style:paragraph-properties fo:margin-left="0.376cm" fo:margin-right="0cm" fo:margin-top="0cm" fo:margin-bottom="0cm" loext:contextual-spacing="false" style:line-height-at-least="0cm" fo:text-align="justify" style:justify-single-word="false" fo:orphans="2" fo:widows="2" fo:text-indent="0cm" style:auto-text-indent="false" style:snap-to-layout-grid="false"/>
    </style:style>
    <style:style style:name="P96" style:family="paragraph" style:parent-style-name="Standard">
      <style:paragraph-properties fo:margin-left="1.016cm" fo:margin-right="0cm" fo:margin-top="0cm" fo:margin-bottom="0cm" loext:contextual-spacing="false" style:line-height-at-least="0cm" fo:text-align="justify" style:justify-single-word="false" fo:orphans="2" fo:widows="2" fo:text-indent="-0.388cm" style:auto-text-indent="false" style:snap-to-layout-grid="false"/>
    </style:style>
    <style:style style:name="P97" style:family="paragraph" style:parent-style-name="Standard">
      <style:paragraph-properties fo:margin-left="0.148cm" fo:margin-right="0cm" fo:margin-top="0cm" fo:margin-bottom="0cm" loext:contextual-spacing="false" style:line-height-at-least="0cm" fo:text-align="justify" style:justify-single-word="false" fo:orphans="2" fo:widows="2" fo:text-indent="0cm" style:auto-text-indent="false" style:snap-to-layout-grid="false"/>
    </style:style>
    <style:style style:name="P98" style:family="paragraph" style:parent-style-name="Standard">
      <style:paragraph-properties fo:margin-left="1.032cm" fo:margin-right="0cm" fo:margin-top="0cm" fo:margin-bottom="0cm" loext:contextual-spacing="false" style:line-height-at-least="0cm" fo:text-align="justify" style:justify-single-word="false" fo:orphans="2" fo:widows="2" fo:text-indent="-0.977cm" style:auto-text-indent="false" style:snap-to-layout-grid="false"/>
    </style:style>
    <style:style style:name="P99" style:family="paragraph" style:parent-style-name="Standard">
      <style:paragraph-properties fo:margin-left="1.139cm" fo:margin-right="0cm" fo:margin-top="0cm" fo:margin-bottom="0cm" loext:contextual-spacing="false" style:line-height-at-least="0cm" fo:text-align="justify" style:justify-single-word="false" fo:orphans="2" fo:widows="2" fo:text-indent="-0.586cm" style:auto-text-indent="false" style:snap-to-layout-grid="false"/>
    </style:style>
    <style:style style:name="P100" style:family="paragraph" style:parent-style-name="Standard">
      <style:paragraph-properties fo:margin-left="0.871cm" fo:margin-right="0cm" fo:margin-top="0cm" fo:margin-bottom="0cm" loext:contextual-spacing="false" style:line-height-at-least="0cm" fo:text-align="justify" style:justify-single-word="false" fo:orphans="2" fo:widows="2" fo:text-indent="-0.392cm" style:auto-text-indent="false" style:snap-to-layout-grid="false"/>
    </style:style>
    <style:style style:name="P101" style:family="paragraph" style:parent-style-name="Standard">
      <style:paragraph-properties fo:margin-left="0.871cm" fo:margin-right="0cm" fo:margin-top="0cm" fo:margin-bottom="0cm" loext:contextual-spacing="false" style:line-height-at-least="0cm" fo:text-align="justify" style:justify-single-word="false" fo:orphans="2" fo:widows="2" fo:text-indent="-0.388cm" style:auto-text-indent="false" style:snap-to-layout-grid="false"/>
    </style:style>
    <style:style style:name="P102" style:family="paragraph" style:parent-style-name="Standard">
      <style:paragraph-properties fo:margin-left="0.977cm" fo:margin-right="0cm" fo:margin-top="0cm" fo:margin-bottom="0cm" loext:contextual-spacing="false" style:line-height-at-least="0cm" fo:text-align="justify" style:justify-single-word="false" fo:orphans="2" fo:widows="2" fo:text-indent="0cm" style:auto-text-indent="false" style:snap-to-layout-grid="false"/>
    </style:style>
    <style:style style:name="T1" style:family="text">
      <style:text-properties fo:text-transform="uppercase" fo:font-size="18pt" style:font-size-asian="18pt" style:font-size-complex="18pt"/>
    </style:style>
    <style:style style:name="T2" style:family="text">
      <style:text-properties fo:text-transform="uppercase" fo:font-size="18pt" fo:font-weight="bold" style:font-size-asian="18pt" style:font-weight-asian="bold" style:font-size-complex="18pt"/>
    </style:style>
    <style:style style:name="T3" style:family="text">
      <style:text-properties fo:text-transform="uppercase" style:font-name="Arial" fo:font-size="11pt" fo:letter-spacing="-0.035cm" fo:font-weight="bold" style:font-size-asian="11pt" style:font-weight-asian="bold" style:font-name-complex="標楷體1" style:font-size-complex="11pt"/>
    </style:style>
    <style:style style:name="T4" style:family="text">
      <style:text-properties fo:text-transform="uppercase" style:font-name="Arial" fo:font-size="11pt" fo:letter-spacing="-0.035cm" fo:font-weight="bold" style:font-size-asian="11pt" style:font-weight-asian="bold" style:font-name-complex="Arial1" style:font-size-complex="11pt"/>
    </style:style>
    <style:style style:name="T5" style:family="text">
      <style:text-properties fo:text-transform="uppercase" style:font-name="Arial" fo:font-size="11pt" fo:font-weight="bold" style:font-size-asian="11pt" style:font-weight-asian="bold" style:font-name-complex="標楷體1" style:font-size-complex="11pt"/>
    </style:style>
    <style:style style:name="T6" style:family="text">
      <style:text-properties fo:text-transform="uppercase" style:font-name="Arial" fo:font-size="11pt" fo:font-weight="bold" style:font-size-asian="11pt" style:font-weight-asian="bold" style:font-size-complex="11pt"/>
    </style:style>
    <style:style style:name="T7" style:family="text">
      <style:text-properties fo:text-transform="uppercase" style:font-name="Arial" fo:font-size="11pt" fo:font-weight="bold" fo:background-color="#d8d8d8" loext:char-shading-value="38" style:font-size-asian="11pt" style:font-weight-asian="bold" style:font-name-complex="標楷體1" style:font-size-complex="11pt"/>
    </style:style>
    <style:style style:name="T8" style:family="text">
      <style:text-properties fo:text-transform="uppercase" style:text-position="super 58%" style:font-name="Arial" fo:font-size="11pt" fo:font-weight="bold" style:font-size-asian="11pt" style:font-weight-asian="bold" style:font-name-complex="標楷體1" style:font-size-complex="11pt"/>
    </style:style>
    <style:style style:name="T9" style:family="text">
      <style:text-properties fo:font-size="18pt" style:font-size-asian="18pt" style:font-size-complex="18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標楷體1" style:font-size-complex="10pt"/>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font-name-complex="標楷體1" style:font-size-complex="11pt"/>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11pt" style:font-size-asian="11pt" style:language-asian="ja" style:country-asian="JP" style:font-name-complex="標楷體1" style:font-size-complex="11pt"/>
    </style:style>
    <style:style style:name="T16" style:family="text">
      <style:text-properties style:font-name="Arial" fo:font-size="11pt" fo:font-weight="bold" style:font-size-asian="11pt" style:font-weight-asian="bold" style:font-name-complex="標楷體1" style:font-size-complex="11pt"/>
    </style:style>
    <style:style style:name="T17" style:family="text">
      <style:text-properties style:font-name="Arial" fo:font-size="11pt" fo:font-weight="bold" style:font-size-asian="11pt" style:font-weight-asian="bold" style:font-name-complex="標楷體1" style:font-size-complex="11pt" style:font-weight-complex="bold"/>
    </style:style>
    <style:style style:name="T18" style:family="text">
      <style:text-properties style:font-name="Arial" fo:font-size="11pt" fo:font-weight="bold" style:font-size-asian="11pt" style:font-weight-asian="bold" style:font-name-complex="Arial1" style:font-size-complex="11pt"/>
    </style:style>
    <style:style style:name="T19" style:family="text">
      <style:text-properties style:font-name="Arial" fo:font-size="11pt" fo:font-weight="bold" style:font-size-asian="11pt" style:font-weight-asian="bold" style:font-name-complex="Arial1" style:font-size-complex="11pt" style:font-weight-complex="bold"/>
    </style:style>
    <style:style style:name="T20" style:family="text">
      <style:text-properties style:font-name="Arial" fo:font-size="11pt" fo:font-weight="bold" style:font-size-asian="11pt" style:font-weight-asian="bold" style:font-size-complex="11pt"/>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標楷體1" style:font-size-complex="11pt"/>
    </style:style>
    <style:style style:name="T24" style:family="text">
      <style:text-properties style:font-name="Arial" fo:font-size="11pt" style:text-underline-style="solid" style:text-underline-width="auto" style:text-underline-color="font-color" fo:font-weight="bold" style:font-size-asian="11pt" style:font-weight-asian="bold" style:font-name-complex="標楷體1" style:font-size-complex="11pt" style:font-weight-complex="bold"/>
    </style:style>
    <style:style style:name="T25" style:family="text">
      <style:text-properties style:font-name="Arial" fo:font-size="11pt" style:text-underline-style="solid" style:text-underline-width="auto" style:text-underline-color="font-color" style:font-size-asian="11pt" style:font-name-complex="Arial1" style:font-size-complex="11pt"/>
    </style:style>
    <style:style style:name="T26" style:family="text">
      <style:text-properties style:font-name="Arial" fo:font-size="11pt" fo:background-color="#d8d8d8" loext:char-shading-value="38" style:font-size-asian="11pt" style:font-name-complex="標楷體1" style:font-size-complex="11pt"/>
    </style:style>
    <style:style style:name="T27" style:family="text">
      <style:text-properties style:font-name="Arial" fo:font-size="11pt" style:text-underline-style="solid" style:text-underline-width="auto" style:text-underline-color="#a6a6a6" style:font-size-asian="11pt" style:font-name-complex="Arial1" style:font-size-complex="11pt"/>
    </style:style>
    <style:style style:name="T28" style:family="text">
      <style:text-properties style:font-name="Arial" fo:font-size="10.5pt" style:font-size-asian="10.5pt" style:font-name-complex="Arial1" style:font-size-complex="10.5pt"/>
    </style:style>
    <style:style style:name="T29" style:family="text">
      <style:text-properties style:font-name="Arial" fo:font-size="10.5pt" fo:font-weight="bold" style:font-size-asian="10.5pt" style:font-weight-asian="bold" style:font-name-complex="Arial1" style:font-size-complex="10.5pt" style:font-weight-complex="bold"/>
    </style:style>
    <style:style style:name="T30" style:family="text">
      <style:text-properties style:font-name="Arial" fo:font-size="12pt" style:font-size-asian="12pt" style:font-size-complex="12pt"/>
    </style:style>
    <style:style style:name="T31" style:family="text">
      <style:text-properties style:font-name="Arial" style:font-name-complex="Arial1"/>
    </style:style>
    <style:style style:name="T32" style:family="text">
      <style:text-properties fo:color="#7f7f7f" style:font-name="Arial" fo:font-size="9pt" style:font-size-asian="9pt" style:font-name-complex="標楷體1" style:font-size-complex="9pt"/>
    </style:style>
    <style:style style:name="T33" style:family="text">
      <style:text-properties fo:color="#7f7f7f" style:font-name="Arial" fo:font-size="9pt" style:font-size-asian="9pt" style:font-name-complex="Arial1" style:font-size-complex="9pt"/>
    </style:style>
    <style:style style:name="T34" style:family="text">
      <style:text-properties fo:color="#ff0000" style:font-name="Arial" fo:font-size="11pt" style:font-size-asian="11pt" style:font-name-complex="Arial1" style:font-size-complex="11pt"/>
    </style:style>
    <style:style style:name="T35" style:family="text">
      <style:text-properties fo:color="#ff0000" style:font-name="Arial" fo:font-size="11pt" style:font-size-asian="11pt" style:font-size-complex="11pt"/>
    </style:style>
    <style:style style:name="T36" style:family="text">
      <style:text-properties fo:color="#ff0000" style:font-name="Arial" fo:font-size="11pt" style:font-size-asian="11pt" style:font-name-complex="標楷體1" style:font-size-complex="11pt"/>
    </style:style>
    <style:style style:name="T37" style:family="text">
      <style:text-properties fo:color="#ff0000" style:font-name="Arial" fo:font-size="11pt" fo:font-weight="bold" style:font-size-asian="11pt" style:font-weight-asian="bold" style:font-name-complex="標楷體1" style:font-size-complex="11pt" style:font-weight-complex="bold"/>
    </style:style>
    <style:style style:name="T38" style:family="text">
      <style:text-properties fo:color="#ff0000" style:font-name="Arial" fo:font-size="11pt" fo:font-weight="bold" style:font-size-asian="11pt" style:font-weight-asian="bold" style:font-size-complex="11pt" style:font-weight-complex="bold"/>
    </style:style>
    <style:style style:name="T39" style:family="text">
      <style:text-properties fo:color="#ff0000" style:font-name="標楷體" fo:font-size="11pt" style:font-size-asian="11pt" style:font-name-complex="標楷體1" style:font-size-complex="11pt"/>
    </style:style>
    <style:style style:name="T40" style:family="text">
      <style:text-properties style:font-name="標楷體" fo:font-size="11pt" style:font-size-asian="11pt" style:font-name-complex="標楷體1" style:font-size-complex="11pt"/>
    </style:style>
    <style:style style:name="T41" style:family="text">
      <style:text-properties style:text-line-through-style="solid" style:text-line-through-type="single" style:font-name="Arial" fo:font-size="11pt" fo:background-color="#d8d8d8" loext:char-shading-value="38" style:font-size-asian="11pt" style:font-name-complex="標楷體1" style:font-size-complex="11pt"/>
    </style:style>
    <style:style style:name="T42" style:family="text">
      <style:text-properties style:text-line-through-style="solid" style:text-line-through-type="single" style:font-name="Arial" fo:font-size="11pt" style:font-size-asian="11pt" style:font-name-complex="Arial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text:span text:style-name="T1">南投縣政府</text:span></text:p>
            <text:p text:style-name="P5"><text:span text:style-name="T2">附表十、資通系統防護基準控制措施查檢表(高級適用)</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text:span text:style-name="T3">單位</text:span><text:span text:style-name="T4">(處/科)</text:span></text:p>
          </table:table-cell>
          <table:table-cell table:style-name="表格1.B2" office:value-type="string">
            <text:p text:style-name="P13"/>
          </table:table-cell>
          <table:table-cell table:style-name="表格1.C2" office:value-type="string">
            <text:p text:style-name="P7"><text:span text:style-name="T5">管理人</text:span></text:p>
          </table:table-cell>
          <table:table-cell table:style-name="表格1.D2" table:number-columns-spanned="4" office:value-type="string">
            <text:p text:style-name="P13"/>
          </table:table-cell>
          <table:covered-table-cell/>
          <table:covered-table-cell/>
          <table:covered-table-cell/>
          <table:table-cell table:style-name="表格1.C2" table:number-columns-spanned="2" office:value-type="string">
            <text:p text:style-name="P7"><text:span text:style-name="T5">填表日期</text:span></text:p>
          </table:table-cell>
          <table:covered-table-cell/>
          <table:table-cell table:style-name="表格1.J2" office:value-type="string">
            <text:p text:style-name="P14"/>
          </table:table-cell>
        </table:table-row>
        <table:table-row table:style-name="表格1.1">
          <table:table-cell table:style-name="表格1.A3" office:value-type="string">
            <text:p text:style-name="P7"><text:span text:style-name="T5">系統名稱</text:span></text:p>
          </table:table-cell>
          <table:table-cell table:style-name="表格1.B3" table:number-columns-spanned="4" office:value-type="string">
            <text:p text:style-name="P14"/>
          </table:table-cell>
          <table:covered-table-cell/>
          <table:covered-table-cell/>
          <table:covered-table-cell/>
          <table:table-cell table:style-name="表格1.F3" table:number-columns-spanned="4" office:value-type="string">
            <text:p text:style-name="P7"><text:span text:style-name="T5">防護需求等級</text:span></text:p>
          </table:table-cell>
          <table:covered-table-cell/>
          <table:covered-table-cell/>
          <table:covered-table-cell/>
          <table:table-cell table:style-name="表格1.J3" office:value-type="string">
            <text:p text:style-name="P7"><text:span text:style-name="T5">□高</text:span></text:p>
          </table:table-cell>
        </table:table-row>
        <table:table-row table:style-name="表格1.1">
          <table:table-cell table:style-name="表格1.A4" office:value-type="string">
            <text:p text:style-name="P7"><text:span text:style-name="T5">建置廠商</text:span></text:p>
            <text:p text:style-name="P7"><text:span text:style-name="T5">統一編號</text:span></text:p>
          </table:table-cell>
          <table:table-cell table:style-name="表格1.B4" table:number-columns-spanned="3" office:value-type="string">
            <text:p text:style-name="P13"/>
            <text:p text:style-name="P13"/>
          </table:table-cell>
          <table:covered-table-cell/>
          <table:covered-table-cell/>
          <table:table-cell table:style-name="表格1.F3" table:number-columns-spanned="2" office:value-type="string">
            <text:p text:style-name="P7"><text:span text:style-name="T5">維護廠商</text:span></text:p>
            <text:p text:style-name="P7"><text:span text:style-name="T5">統一編號</text:span></text:p>
          </table:table-cell>
          <table:covered-table-cell/>
          <table:table-cell table:style-name="表格1.G4" table:number-columns-spanned="4" office:value-type="string">
            <text:p text:style-name="P13"/>
            <text:p text:style-name="P13"/>
          </table:table-cell>
          <table:covered-table-cell/>
          <table:covered-table-cell/>
          <table:covered-table-cell/>
        </table:table-row>
        <table:table-row table:style-name="表格1.1">
          <table:table-cell table:style-name="表格1.A5" office:value-type="string">
            <text:p text:style-name="P7"><text:span text:style-name="T5">系統版本</text:span></text:p>
            <text:p text:style-name="P7"><text:span text:style-name="T5">類別</text:span></text:p>
          </table:table-cell>
          <table:table-cell table:style-name="表格1.B5" table:number-columns-spanned="7" office:value-type="string">
            <text:p text:style-name="P10"><text:span text:style-name="T5">□共用</text:span><text:span text:style-name="T8">1</text:span><text:span text:style-name="T5"> <text:s text:c="4"/>□公版</text:span><text:span text:style-name="T8">2</text:span><text:span text:style-name="T5"><text:line-break/>□機關自用 <text:s/>□其他 ________________<text:line-break/></text:span><text:span text:style-name="T10">註1：共用：2個以上機關共同使用之系統 (如戶政、地政、財政、人事差勤系統)。<text:line-break/>註2：公版：各機關依特定版本自行維運使用(如公務出國報告資訊網、電子公文系統)。</text:span></text:p>
          </table:table-cell>
          <table:covered-table-cell/>
          <table:covered-table-cell/>
          <table:covered-table-cell/>
          <table:covered-table-cell/>
          <table:covered-table-cell/>
          <table:covered-table-cell/>
          <table:table-cell table:style-name="表格1.I5" table:number-rows-spanned="2" table:number-columns-spanned="2" office:value-type="string">
            <text:p text:style-name="P10"><text:span text:style-name="T7">是否還有維護合約？</text:span></text:p>
            <text:p text:style-name="P10"><text:span text:style-name="T5">□無</text:span><text:span text:style-name="T12"><text:line-break/></text:span><text:span text:style-name="T5">□有，至________為止</text:span></text:p>
          </table:table-cell>
          <table:covered-table-cell/>
        </table:table-row>
        <table:table-row table:style-name="表格1.1">
          <table:table-cell table:style-name="表格1.A6" office:value-type="string">
            <text:p text:style-name="P7"><text:span text:style-name="T5">系統建置</text:span></text:p>
            <text:p text:style-name="P7"><text:span text:style-name="T5">方式</text:span></text:p>
          </table:table-cell>
          <table:table-cell table:style-name="表格1.B6" table:number-columns-spanned="7" office:value-type="string">
            <text:p text:style-name="P6"><text:span text:style-name="T5">□自行委外 <text:s/>□租用服務 <text:s/>□購置套裝軟體</text:span><text:span text:style-name="T12"><text:line-break/></text:span><text:span text:style-name="T5">□自行開發 <text:s/>□主管/上級機關提供</text:span><text:span text:style-name="T12"><text:line-break/></text:span><text:span text:style-name="T5">□其他 ________________</text:span></text:p>
          </table:table-cell>
          <table:covered-table-cell/>
          <table:covered-table-cell/>
          <table:covered-table-cell/>
          <table:covered-table-cell/>
          <table:covered-table-cell/>
          <table:covered-table-cell/>
          <table:covered-table-cell/>
          <table:covered-table-cell/>
        </table:table-row>
      </table:table>
      <text:p text:style-name="P16"/>
      <text:p text:style-name="P16"/>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T13">1.</text:span><text:span text:style-name="T17">資通系統環境資訊</text:span></text:p>
          </table:table-cell>
          <table:covered-table-cell/>
        </table:table-row>
        <table:table-row table:style-name="表格2.1">
          <table:table-cell table:style-name="表格2.A2" office:value-type="string">
            <text:p text:style-name="P8"><text:span text:style-name="T17">作</text:span></text:p>
            <text:p text:style-name="P8"><text:span text:style-name="T17">業</text:span></text:p>
            <text:p text:style-name="P8"><text:span text:style-name="T17">系</text:span></text:p>
            <text:p text:style-name="P8"><text:span text:style-name="T17">統</text:span></text:p>
          </table:table-cell>
          <table:table-cell table:style-name="表格2.B2" office:value-type="string">
            <text:p text:style-name="P31"><text:span text:style-name="T13">□</text:span><text:span text:style-name="T14">Windows，版本:__________________ </text:span><text:span text:style-name="T13"><text:s text:c="4"/>□</text:span><text:span text:style-name="T14">Mac OS，</text:span><text:span text:style-name="T13">版本:</text:span><text:span text:style-name="T14"> __________________</text:span></text:p>
            <text:p text:style-name="P31"><text:span text:style-name="T13">□</text:span><text:span text:style-name="T14">Unix / Linux，版</text:span><text:span text:style-name="T13">本: </text:span><text:span text:style-name="T14">__________________</text:span><text:span text:style-name="T13"> <text:s/>□</text:span><text:span text:style-name="T14">FreeBSD，版本: __________________</text:span></text:p>
            <text:p text:style-name="P31"><text:span text:style-name="T13">□其他，名稱______________、版本:_________________________</text:span></text:p>
            <text:p text:style-name="P32"><text:span text:style-name="T13">註：</text:span><text:span text:style-name="T14">請寫出「種類」和「版本號碼」，如</text:span><text:span text:style-name="T22">Windows</text:span><text:span text:style-name="T14">請寫 </text:span><text:span text:style-name="T22">2012 R2 Standard或Enterprise</text:span><text:span text:style-name="T14">、 </text:span><text:span text:style-name="T22">Linux</text:span><text:span text:style-name="T14">請寫</text:span><text:span text:style-name="T22">CentOS 6.8</text:span><text:span text:style-name="T14">、或其他，以利查出明確漏洞資訊。</text:span></text:p>
          </table:table-cell>
        </table:table-row>
        <table:table-row table:style-name="表格2.1">
          <table:table-cell table:style-name="表格2.A3" office:value-type="string">
            <text:p text:style-name="P8"><text:span text:style-name="T17">程</text:span></text:p>
            <text:p text:style-name="P8"><text:span text:style-name="T17">式</text:span></text:p>
            <text:p text:style-name="P8"><text:span text:style-name="T17">語</text:span></text:p>
            <text:p text:style-name="P8"><text:span text:style-name="T17">言</text:span></text:p>
          </table:table-cell>
          <table:table-cell table:style-name="表格2.B3" office:value-type="string">
            <text:p text:style-name="P28"><text:span text:style-name="T13">□</text:span><text:span text:style-name="T14">C/C++，版本</text:span><text:span text:style-name="T13">:__________ <text:s/>□</text:span><text:span text:style-name="T14">C#，版本:</text:span><text:span text:style-name="T25"> </text:span><text:span text:style-name="T13">____________________</text:span></text:p>
            <text:p text:style-name="P28"><text:span text:style-name="T13">□</text:span><text:span text:style-name="T14">Java，版本:</text:span><text:span text:style-name="T13">__________ <text:s text:c="3"/>□</text:span><text:span text:style-name="T14">JavaScript，版本</text:span><text:span text:style-name="T13">:__________</text:span></text:p>
            <text:p text:style-name="P28"><text:span text:style-name="T13">□</text:span><text:span text:style-name="T14">Python，</text:span><text:span text:style-name="T13">版本:__________ <text:s/>□</text:span><text:span text:style-name="T14">PHP，版本:</text:span><text:span text:style-name="T13">__________</text:span></text:p>
            <text:p text:style-name="P28"><text:span text:style-name="T13">□</text:span><text:span text:style-name="T14">Visual Basic .NET，版</text:span><text:span text:style-name="T13">本: __________</text:span></text:p>
            <text:p text:style-name="P28"><text:span text:style-name="T13">□其他，名稱______________、版本:_________________________</text:span><text:span text:style-name="T12"><text:line-break/></text:span><text:span text:style-name="T14">註：請填寫詳細版本，如</text:span><text:span text:style-name="T22">PHP</text:span><text:span text:style-name="T14">請寫</text:span><text:span text:style-name="T22">7.3.17</text:span><text:span text:style-name="T14">或其他，而非PHP 7</text:span><text:span text:style-name="T13">。</text:span></text:p>
          </table:table-cell>
        </table:table-row>
        <table:table-row table:style-name="表格2.1">
          <table:table-cell table:style-name="表格2.A4" office:value-type="string">
            <text:p text:style-name="P33"><text:span text:style-name="T19">Web</text:span></text:p>
            <text:p text:style-name="P33"><text:span text:style-name="T17">伺</text:span></text:p>
            <text:p text:style-name="P33"><text:span text:style-name="T17">服</text:span></text:p>
            <text:p text:style-name="P33"><text:span text:style-name="T17">器</text:span></text:p>
          </table:table-cell>
          <table:table-cell table:style-name="表格2.B4" office:value-type="string">
            <text:p text:style-name="P37"><text:span text:style-name="T13">□無</text:span></text:p>
            <text:p text:style-name="P37"><text:span text:style-name="T13">□有，放置地點：___________</text:span><text:span text:style-name="T14">(如：機關機房、租用雲端機房、廠商代管等)</text:span></text:p>
            <text:p text:style-name="P37"><text:span text:style-name="T13">□</text:span><text:span text:style-name="T14">Apache HTTP Server、版本:</text:span><text:span text:style-name="T13">__________ □</text:span><text:span text:style-name="T14">Apache Tomcat Server，版</text:span><text:span text:style-name="T13">本:__________</text:span></text:p>
            <text:p text:style-name="P37"><text:span text:style-name="T13">□</text:span><text:span text:style-name="T14">Microsoft IIS、版</text:span><text:span text:style-name="T13">本：________ □</text:span><text:span text:style-name="T14">Nginx、版本</text:span><text:span text:style-name="T13">:__________</text:span></text:p>
            <text:p text:style-name="P37"><text:span text:style-name="T13">□其他，名稱_________、版本:_________ 、發行商_________</text:span></text:p>
            <text:p text:style-name="P41"><text:span text:style-name="T14">註：請填寫詳細版本，如Tomcat請寫7.0.65或其他，而非Tomcat 7.0，</text:span><text:span text:style-name="T22">若使用陸資廠商發行的軟體請特別標註</text:span><text:span text:style-name="T14">。</text:span></text:p>
          </table:table-cell>
        </table:table-row>
        <table:table-row table:style-name="表格2.1">
          <table:table-cell table:style-name="表格2.A5" office:value-type="string">
            <text:p text:style-name="P33"><text:span text:style-name="T17">資</text:span></text:p>
            <text:p text:style-name="P33"><text:span text:style-name="T17">料</text:span></text:p>
            <text:p text:style-name="P33"><text:span text:style-name="T17">庫</text:span></text:p>
          </table:table-cell>
          <table:table-cell table:style-name="表格2.B5" office:value-type="string">
            <text:p text:style-name="P37"><text:span text:style-name="T13">□無</text:span></text:p>
            <text:p text:style-name="P37"><text:span text:style-name="T13">□有，放置地點：___________</text:span><text:span text:style-name="T14"> (如：機關機房、租用雲端機房、廠商代管等)</text:span></text:p>
            <text:p text:style-name="P37"><text:span text:style-name="T13">□</text:span><text:span text:style-name="T14">DB2、版本:_</text:span><text:span text:style-name="T13">____________ <text:s/>□</text:span><text:span text:style-name="T14">SQLite、版本:____</text:span><text:span text:style-name="T13">_________</text:span></text:p>
            <text:p text:style-name="P37"><text:span text:style-name="T13">□</text:span><text:span text:style-name="T14">Oracle、版本:</text:span><text:span text:style-name="T13">_____________ <text:s text:c="2"/>□MySQL、版本:_____________</text:span></text:p>
            <text:p text:style-name="P37"><text:span text:style-name="T13">□</text:span><text:span text:style-name="T14">PostgreSQL、版本:___</text:span><text:span text:style-name="T13">__________ □Sybase</text:span><text:span text:style-name="T14">、版本</text:span><text:span text:style-name="T13">:_____________</text:span></text:p>
            <text:p text:style-name="P37"><text:span text:style-name="T13">□</text:span><text:span text:style-name="T14">Microsoft SQL Server、版本: </text:span><text:span text:style-name="T13">__________________________</text:span><text:span text:style-name="T14">_</text:span></text:p>
            <text:p text:style-name="P37"><text:span text:style-name="T13">□其他，名稱_________、版本: _________ 、發行商_________</text:span></text:p>
            <text:p text:style-name="P41"><text:span text:style-name="T13">註：</text:span><text:span text:style-name="T14">請填寫詳細版本，如Oracle Database請寫12.1.0.1，而非僅寫12，</text:span><text:span text:style-name="T22">若使用陸資廠商發行的軟體請特別標註</text:span><text:span text:style-name="T14">。</text:span></text:p>
          </table:table-cell>
        </table:table-row>
        <table:table-row table:style-name="表格2.1">
          <table:table-cell table:style-name="表格2.A6" office:value-type="string">
            <text:p text:style-name="P33"><text:span text:style-name="T17">網</text:span></text:p>
            <text:p text:style-name="P33"><text:span text:style-name="T17">站</text:span></text:p>
            <text:p text:style-name="P33"><text:span text:style-name="T17">框</text:span></text:p>
            <text:p text:style-name="P33"><text:span text:style-name="T17">架</text:span></text:p>
          </table:table-cell>
          <table:table-cell table:style-name="表格2.B6" office:value-type="string">
            <text:p text:style-name="P37"><text:span text:style-name="T13">□無</text:span></text:p>
            <text:p text:style-name="P37"><text:span text:style-name="T13">□有，</text:span></text:p>
            <text:p text:style-name="P37"><text:span text:style-name="T13">□</text:span><text:span text:style-name="T14">Struts、版</text:span><text:span text:style-name="T13">本:___________ <text:s text:c="3"/>□</text:span><text:span text:style-name="T14">Spring</text:span><text:span text:style-name="T13">、版本:_____________ <text:s/>□</text:span><text:span text:style-name="T14">Laravel、版</text:span><text:span text:style-name="T13">本:__________ <text:s text:c="3"/>□</text:span><text:span text:style-name="T14">Django、</text:span><text:span text:style-name="T13">版本:____________ □</text:span><text:span text:style-name="T14">Swing、版本</text:span><text:span text:style-name="T13">:___________ <text:s/>□</text:span><text:span text:style-name="T14">Angular、版</text:span><text:span text:style-name="T13">本:_____________</text:span></text:p>
            <text:p text:style-name="P37"><text:span text:style-name="T13">□</text:span><text:span text:style-name="T14">.Net Framework、版本: </text:span><text:span text:style-name="T13">__________________________</text:span></text:p>
            <text:p text:style-name="P37"><text:span text:style-name="T13">□其他，名稱________、版本:________ 、發行商_________</text:span></text:p>
            <text:p text:style-name="P37"><text:span text:style-name="T13">註：請填寫詳細版本，</text:span><text:span text:style-name="T23">若使用陸資廠商發行的框架請特別標註</text:span><text:span text:style-name="T13">。</text:span></text:p>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11" office:value-type="string">
              <text:p text:style-name="P8"><text:span text:style-name="T19">軟</text:span></text:p>
              <text:p text:style-name="P8"><text:span text:style-name="T19">體</text:span></text:p>
              <text:p text:style-name="P8"><text:span text:style-name="T19">元</text:span></text:p>
              <text:p text:style-name="P8"><text:span text:style-name="T19">件</text:span></text:p>
              <text:p text:style-name="P8"><text:span text:style-name="T19">清</text:span></text:p>
              <text:p text:style-name="P8"><text:span text:style-name="T19">單</text:span></text:p>
              <text:p text:style-name="P8"><text:span text:style-name="T17">軟</text:span></text:p>
              <text:p text:style-name="P8"><text:span text:style-name="T17">體</text:span></text:p>
              <text:p text:style-name="P8"><text:span text:style-name="T17">元</text:span></text:p>
              <text:p text:style-name="P8"><text:span text:style-name="T17">件</text:span></text:p>
              <text:p text:style-name="P8"><text:span text:style-name="T17">清</text:span></text:p>
              <text:p text:style-name="P42"><text:span text:style-name="T17">單</text:span></text:p>
            </table:table-cell>
            <table:table-cell table:style-name="表格3.A1" table:number-columns-spanned="2" office:value-type="string">
              <text:p text:style-name="P8"><text:span text:style-name="T14">元件名稱</text:span></text:p>
            </table:table-cell>
            <table:covered-table-cell/>
            <table:table-cell table:style-name="表格3.A1" table:number-columns-spanned="2" office:value-type="string">
              <text:p text:style-name="P8"><text:span text:style-name="T14">版本</text:span></text:p>
            </table:table-cell>
            <table:covered-table-cell/>
            <table:table-cell table:style-name="表格3.A1" table:number-columns-spanned="2" office:value-type="string">
              <text:p text:style-name="P8"><text:span text:style-name="T14">發行/維護團隊</text:span></text:p>
            </table:table-cell>
            <table:covered-table-cell/>
            <table:table-cell table:style-name="表格3.A1" table:number-columns-spanned="2" office:value-type="string">
              <text:p text:style-name="P8"><text:span text:style-name="T14">是否有正式授權</text:span></text:p>
            </table:table-cell>
            <table:covered-table-cell/>
          </table:table-row>
        </table:table-header-rows>
        <table:table-row table:style-name="表格3.1">
          <table:covered-table-cell/>
          <table:table-cell table:style-name="表格3.A1" table:number-columns-spanned="2" office:value-type="string">
            <text:p text:style-name="P11"><text:span text:style-name="T32">範例：log4j</text:span></text:p>
          </table:table-cell>
          <table:covered-table-cell/>
          <table:table-cell table:style-name="表格3.A1" table:number-columns-spanned="2" office:value-type="string">
            <text:p text:style-name="P11"><text:span text:style-name="T32">2.4</text:span></text:p>
          </table:table-cell>
          <table:covered-table-cell/>
          <table:table-cell table:style-name="表格3.F2" table:number-columns-spanned="2" office:value-type="string">
            <text:p text:style-name="P11"><text:span text:style-name="T32">Apache</text:span></text:p>
          </table:table-cell>
          <table:covered-table-cell/>
          <table:table-cell table:style-name="表格3.A1" table:number-columns-spanned="2" office:value-type="string">
            <text:p text:style-name="P11"><text:span text:style-name="T32">Apache License 2.0</text:span></text:p>
          </table:table-cell>
          <table:covered-table-cell/>
        </table:table-row>
        <table:table-row table:style-name="表格3.1">
          <table:covered-table-cell/>
          <table:table-cell table:style-name="表格3.A1" table:number-columns-spanned="2" office:value-type="string">
            <text:p text:style-name="P11"><text:span text:style-name="T32">範例：Bootstrap</text:span></text:p>
          </table:table-cell>
          <table:covered-table-cell/>
          <table:table-cell table:style-name="表格3.A1" table:number-columns-spanned="2" office:value-type="string">
            <text:p text:style-name="P11"><text:span text:style-name="T32">5.1.0</text:span></text:p>
          </table:table-cell>
          <table:covered-table-cell/>
          <table:table-cell table:style-name="表格3.F3" table:number-columns-spanned="2" office:value-type="string">
            <text:p text:style-name="P11"><text:span text:style-name="T32">Bootstrap Core Team</text:span></text:p>
          </table:table-cell>
          <table:covered-table-cell/>
          <table:table-cell table:style-name="表格3.A1" table:number-columns-spanned="2" office:value-type="string">
            <text:p text:style-name="P11"><text:span text:style-name="T32">The MIT License</text:span></text:p>
          </table:table-cell>
          <table:covered-table-cell/>
        </table:table-row>
        <table:table-row table:style-name="表格3.1">
          <table:covered-table-cell/>
          <table:table-cell table:style-name="表格3.A1" table:number-columns-spanned="2" office:value-type="string">
            <text:p text:style-name="P11"><text:span text:style-name="T32">範例：jQuery</text:span></text:p>
          </table:table-cell>
          <table:covered-table-cell/>
          <table:table-cell table:style-name="表格3.A1" table:number-columns-spanned="2" office:value-type="string">
            <text:p text:style-name="P11"><text:span text:style-name="T32">3.6.0</text:span></text:p>
          </table:table-cell>
          <table:covered-table-cell/>
          <table:table-cell table:style-name="表格3.F4" table:number-columns-spanned="2" office:value-type="string">
            <text:p text:style-name="P11"><text:span text:style-name="T32">jQuery Team</text:span></text:p>
          </table:table-cell>
          <table:covered-table-cell/>
          <table:table-cell table:style-name="表格3.A1" table:number-columns-spanned="2" office:value-type="string">
            <text:p text:style-name="P11"><text:span text:style-name="T32">The MIT License</text:span></text:p>
          </table:table-cell>
          <table:covered-table-cell/>
        </table:table-row>
        <table:table-row table:style-name="表格3.1">
          <table:covered-table-cell/>
          <table:table-cell table:style-name="表格3.A1" table:number-columns-spanned="2" office:value-type="string">
            <text:p text:style-name="P11"><text:span text:style-name="T32">範例：Ckeditor</text:span></text:p>
          </table:table-cell>
          <table:covered-table-cell/>
          <table:table-cell table:style-name="表格3.A1" table:number-columns-spanned="2" office:value-type="string">
            <text:p text:style-name="P11"><text:span text:style-name="T32">5</text:span></text:p>
          </table:table-cell>
          <table:covered-table-cell/>
          <table:table-cell table:style-name="表格3.F5" table:number-columns-spanned="2" office:value-type="string">
            <text:p text:style-name="P11"><text:span text:style-name="T32">CKSource</text:span></text:p>
          </table:table-cell>
          <table:covered-table-cell/>
          <table:table-cell table:style-name="表格3.A1" table:number-columns-spanned="2" office:value-type="string">
            <text:p text:style-name="P11"><text:span text:style-name="T32">GPLv3</text:span></text:p>
          </table:table-cell>
          <table:covered-table-cell/>
        </table:table-row>
        <table:table-row table:style-name="表格3.1">
          <table:covered-table-cell/>
          <table:table-cell table:style-name="表格3.A1" table:number-columns-spanned="2" office:value-type="string">
            <text:p text:style-name="P11"><text:span text:style-name="T32">範例：ClosedXML</text:span></text:p>
          </table:table-cell>
          <table:covered-table-cell/>
          <table:table-cell table:style-name="表格3.A1" table:number-columns-spanned="2" office:value-type="string">
            <text:p text:style-name="P11"><text:span text:style-name="T32">0.95.1</text:span></text:p>
          </table:table-cell>
          <table:covered-table-cell/>
          <table:table-cell table:style-name="表格3.F6" table:number-columns-spanned="2" office:value-type="string">
            <text:p text:style-name="P11"><text:span text:style-name="T32">開源元件</text:span></text:p>
          </table:table-cell>
          <table:covered-table-cell/>
          <table:table-cell table:style-name="表格3.A1" table:number-columns-spanned="2" office:value-type="string">
            <text:p text:style-name="P11"><text:span text:style-name="T32">The MIT License</text:span></text:p>
          </table:table-cell>
          <table:covered-table-cell/>
        </table:table-row>
        <table:table-row table:style-name="表格3.1">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F7" table:number-columns-spanned="2" office:value-type="string">
            <text:p text:style-name="P26"/>
          </table:table-cell>
          <table:covered-table-cell/>
          <table:table-cell table:style-name="表格3.A1" table:number-columns-spanned="2" office:value-type="string">
            <text:p text:style-name="P26"/>
          </table:table-cell>
          <table:covered-table-cell/>
        </table:table-row>
        <table:table-row table:style-name="表格3.1">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F8" table:number-columns-spanned="2" office:value-type="string">
            <text:p text:style-name="P26"/>
          </table:table-cell>
          <table:covered-table-cell/>
          <table:table-cell table:style-name="表格3.A1" table:number-columns-spanned="2" office:value-type="string">
            <text:p text:style-name="P26"/>
          </table:table-cell>
          <table:covered-table-cell/>
        </table:table-row>
        <table:table-row table:style-name="表格3.1">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row>
        <table:table-row table:style-name="表格3.1">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row>
        <table:table-row table:style-name="表格3.11">
          <table:covered-table-cell/>
          <table:table-cell table:style-name="表格3.A1" table:number-columns-spanned="8" office:value-type="string">
            <text:p text:style-name="P11"><text:span text:style-name="T13">註：</text:span><text:span text:style-name="T24">範例請自行刪除</text:span><text:span text:style-name="T13">，表格不敷使用請自行增加或附件方式，版本請參考範例填寫詳細，</text:span><text:span text:style-name="T23">若使用陸資廠商提供的元件請特別標註</text:span><text:span text:style-name="T13">。</text:span></text:p>
          </table:table-cell>
          <table:covered-table-cell/>
          <table:covered-table-cell/>
          <table:covered-table-cell/>
          <table:covered-table-cell/>
          <table:covered-table-cell/>
          <table:covered-table-cell/>
          <table:covered-table-cell/>
        </table:table-row>
        <table:table-row table:style-name="表格3.12">
          <table:table-cell table:style-name="表格3.A12" table:number-rows-spanned="8" office:value-type="string">
            <text:p text:style-name="P8"><text:span text:style-name="T19">系</text:span></text:p>
            <text:p text:style-name="P8"><text:span text:style-name="T19">統</text:span></text:p>
            <text:p text:style-name="P8"><text:span text:style-name="T19">使</text:span></text:p>
            <text:p text:style-name="P8"><text:span text:style-name="T19">用</text:span></text:p>
            <text:p text:style-name="P8"><text:span text:style-name="T19">連</text:span></text:p>
            <text:p text:style-name="P8"><text:span text:style-name="T19">接</text:span></text:p>
            <text:p text:style-name="P8"><text:span text:style-name="T19">埠</text:span></text:p>
            <text:p text:style-name="P8"><text:span text:style-name="T19">清</text:span></text:p>
            <text:p text:style-name="P8"><text:span text:style-name="T19">單</text:span></text:p>
          </table:table-cell>
          <table:table-cell table:style-name="表格3.A12" office:value-type="string">
            <text:p text:style-name="P11"><text:span text:style-name="T32">範例：80/HTTP</text:span></text:p>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able:table-row table:style-name="表格3.13">
          <table:covered-table-cell/>
          <table:table-cell table:style-name="表格3.A12" office:value-type="string">
            <text:p text:style-name="P11"><text:span text:style-name="T32">範例：443/HTTPS</text:span></text:p>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able:table-row table:style-name="表格3.14">
          <table:covered-table-cell/>
          <table:table-cell table:style-name="表格3.A12" office:value-type="string">
            <text:p text:style-name="P11"><text:span text:style-name="T32">範例：22/SSH</text:span></text:p>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able:table-row table:style-name="表格3.14">
          <table:covered-table-cell/>
          <table:table-cell table:style-name="表格3.A12" office:value-type="string">
            <text:p text:style-name="P11"><text:span text:style-name="T32">範例：3306/MySQL</text:span></text:p>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able:table-row table:style-name="表格3.14">
          <table:covered-table-cell/>
          <table:table-cell table:style-name="表格3.A12" office:value-type="string">
            <text:p text:style-name="P11"><text:span text:style-name="T32">範例：3389/RDP</text:span></text:p>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able:table-row table:style-name="表格3.14">
          <table:covered-table-cell/>
          <table:table-cell table:style-name="表格3.A12" office:value-type="string">
            <text:p text:style-name="P19"/>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able:table-row table:style-name="表格3.14">
          <table:covered-table-cell/>
          <table:table-cell table:style-name="表格3.A12" office:value-type="string">
            <text:p text:style-name="P19"/>
          </table: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table:number-columns-spanned="2" office:value-type="string">
            <text:p text:style-name="P19"/>
          </table:table-cell>
          <table:covered-table-cell/>
          <table:table-cell table:style-name="表格3.A12" office:value-type="string">
            <text:p text:style-name="P19"/>
          </table:table-cell>
        </table:table-row>
        <text:soft-page-break/>
        <table:table-row table:style-name="表格3.19">
          <table:covered-table-cell/>
          <table:table-cell table:style-name="表格3.A12" table:number-columns-spanned="8" office:value-type="string">
            <text:p text:style-name="P11"><text:span text:style-name="T14">註：</text:span><text:span text:style-name="T24">範例請自行刪除</text:span><text:span text:style-name="T13">，表格不敷使用請自行增加或附件方式，</text:span><text:span text:style-name="T24">請詳細填寫包含Web伺服器、資通系統本身、資料庫等所需要使用到的連接埠及協定</text:span><text:span text:style-name="T13">。</text:span></text:p>
          </table:table-cell>
          <table:covered-table-cell/>
          <table:covered-table-cell/>
          <table:covered-table-cell/>
          <table:covered-table-cell/>
          <table:covered-table-cell/>
          <table:covered-table-cell/>
          <table:covered-table-cell/>
        </table:table-row>
        <table:table-row table:style-name="表格3.1">
          <table:table-cell table:style-name="表格3.A12" office:value-type="string">
            <text:p text:style-name="P8"><text:span text:style-name="T19">帳</text:span></text:p>
            <text:p text:style-name="P8"><text:span text:style-name="T19">戶</text:span></text:p>
            <text:p text:style-name="P8"><text:span text:style-name="T19">管</text:span></text:p>
            <text:p text:style-name="P8"><text:span text:style-name="T19">理</text:span></text:p>
            <text:p text:style-name="P8"><text:span text:style-name="T19">系</text:span></text:p>
            <text:p text:style-name="P8"><text:span text:style-name="T19">統</text:span></text:p>
          </table:table-cell>
          <table:table-cell table:style-name="表格3.A12" table:number-columns-spanned="8" office:value-type="string">
            <text:p text:style-name="P11"><text:span text:style-name="T14">□系統自行管理 □Active Directory □LDAP Server □Single Sign-On</text:span></text:p>
            <text:p text:style-name="P19"/>
            <text:p text:style-name="P11"><text:span text:style-name="T14">□自然人憑證或其他卡式憑證 □生物辨識 □其他_______________</text:span></text:p>
          </table:table-cell>
          <table:covered-table-cell/>
          <table:covered-table-cell/>
          <table:covered-table-cell/>
          <table:covered-table-cell/>
          <table:covered-table-cell/>
          <table:covered-table-cell/>
          <table:covered-table-cell/>
        </table:table-row>
        <table:table-row table:style-name="表格3.1">
          <table:table-cell table:style-name="表格3.A12" office:value-type="string">
            <text:p text:style-name="P8"><text:span text:style-name="T19">是</text:span></text:p>
            <text:p text:style-name="P8"><text:span text:style-name="T19">否</text:span></text:p>
            <text:p text:style-name="P8"><text:span text:style-name="T19">提</text:span></text:p>
            <text:p text:style-name="P8"><text:span text:style-name="T19">供</text:span></text:p>
            <text:p text:style-name="P8"><text:span text:style-name="T19">API</text:span></text:p>
            <text:p text:style-name="P8"><text:span text:style-name="T19">介</text:span></text:p>
            <text:p text:style-name="P8"><text:span text:style-name="T19">接</text:span></text:p>
            <text:p text:style-name="P8"><text:span text:style-name="T19">服</text:span></text:p>
            <text:p text:style-name="P8"><text:span text:style-name="T19">務</text:span></text:p>
          </table:table-cell>
          <table:table-cell table:style-name="表格3.A12" table:number-columns-spanned="8" office:value-type="string">
            <text:p text:style-name="P11"><text:span text:style-name="T14">□是，並依照數位發展部之</text:span><text:a xlink:type="simple" xlink:href="https://file.data.gov.tw/content/about/%E5%85%B1%E9%80%9A%E6%80%A7%E6%87%89%E7%94%A8%E7%A8%8B%E5%BC%8F%E4%BB%8B%E9%9D%A2%E6%8C%87%E5%BC%95.pdf" office:target-frame-name="另開視窗下載 共通性應用程式介面指引.pdf" xlink:show="replace" text:style-name="ListLabel_20_4" text:visited-style-name="ListLabel_20_4"><text:span text:style-name="T14">共通性應用程式介面指引</text:span></text:a><text:span text:style-name="T14">辦理</text:span></text:p>
            <text:p text:style-name="P19"/>
            <text:p text:style-name="P11"><text:span text:style-name="T14">□否</text:span></text:p>
          </table:table-cell>
          <table:covered-table-cell/>
          <table:covered-table-cell/>
          <table:covered-table-cell/>
          <table:covered-table-cell/>
          <table:covered-table-cell/>
          <table:covered-table-cell/>
          <table:covered-table-cell/>
        </table:table-row>
        <table:table-row table:style-name="表格3.1">
          <table:table-cell table:style-name="表格3.A12" office:value-type="string">
            <text:p text:style-name="P8"><text:span text:style-name="T19">是</text:span></text:p>
            <text:p text:style-name="P8"><text:span text:style-name="T19">否</text:span></text:p>
            <text:p text:style-name="P8"><text:span text:style-name="T19">含</text:span></text:p>
            <text:p text:style-name="P8"><text:span text:style-name="T19">有</text:span></text:p>
            <text:p text:style-name="P8"><text:span text:style-name="T19">機</text:span></text:p>
            <text:p text:style-name="P8"><text:span text:style-name="T19">敏</text:span></text:p>
            <text:p text:style-name="P8"><text:span text:style-name="T19">資</text:span></text:p>
            <text:p text:style-name="P8"><text:span text:style-name="T19">料</text:span></text:p>
          </table:table-cell>
          <table:table-cell table:style-name="表格3.A12" table:number-columns-spanned="8" office:value-type="string">
            <text:p text:style-name="P11"><text:span text:style-name="T34">※技服中心管考系統填報項目，請自行評估是否填寫，如不填寫請略過</text:span></text:p>
            <text:p text:style-name="P11"><text:span text:style-name="T14">□是，包含(可複選)：</text:span></text:p>
            <text:p text:style-name="P43"><text:span text:style-name="T14">□一般個資(如：員工或民眾姓名、電話、電子郵件、身分證字號等)</text:span></text:p>
            <text:p text:style-name="P43"><text:span text:style-name="T14">□特種個資(個資法第6條定義) □師生個資 □稅務資料 □心理輔導諮商資料</text:span></text:p>
            <text:p text:style-name="P43"><text:span text:style-name="T14">□其他_______________</text:span></text:p>
            <text:p text:style-name="P19"/>
            <text:p text:style-name="P11"><text:span text:style-name="T14">□否</text:span></text:p>
          </table:table-cell>
          <table:covered-table-cell/>
          <table:covered-table-cell/>
          <table:covered-table-cell/>
          <table:covered-table-cell/>
          <table:covered-table-cell/>
          <table:covered-table-cell/>
          <table:covered-table-cell/>
        </table:table-row>
        <table:table-row table:style-name="表格3.1">
          <table:table-cell table:style-name="表格3.A12" office:value-type="string">
            <text:p text:style-name="P8"><text:span text:style-name="T19">是</text:span></text:p>
            <text:p text:style-name="P8"><text:span text:style-name="T19">否</text:span></text:p>
            <text:p text:style-name="P8"><text:span text:style-name="T19">與</text:span></text:p>
            <text:p text:style-name="P8"><text:span text:style-name="T19">民</text:span></text:p>
            <text:p text:style-name="P8"><text:span text:style-name="T19">生</text:span></text:p>
            <text:p text:style-name="P8"><text:span text:style-name="T19">權</text:span></text:p>
            <text:p text:style-name="P8"><text:span text:style-name="T19">益</text:span></text:p>
            <text:p text:style-name="P8"><text:span text:style-name="T19">有</text:span></text:p>
            <text:p text:style-name="P8"><text:span text:style-name="T19">關</text:span></text:p>
          </table:table-cell>
          <table:table-cell table:style-name="表格3.A12" table:number-columns-spanned="8" office:value-type="string">
            <text:p text:style-name="P11"><text:span text:style-name="T34">※技服中心管考系統填報項目，請自行評估是否填寫，如不填寫請略過</text:span></text:p>
            <text:p text:style-name="P11"><text:span text:style-name="T14">□是(如：租賃、稅務、教育、求職就業、社會福利、醫療、考試等)</text:span></text:p>
            <text:p text:style-name="P19"/>
            <text:p text:style-name="P11"><text:span text:style-name="T14">□否</text:span></text:p>
          </table:table-cell>
          <table:covered-table-cell/>
          <table:covered-table-cell/>
          <table:covered-table-cell/>
          <table:covered-table-cell/>
          <table:covered-table-cell/>
          <table:covered-table-cell/>
          <table:covered-table-cell/>
        </table:table-row>
        <table:table-row table:style-name="表格3.1">
          <table:table-cell table:style-name="表格3.A12" office:value-type="string">
            <text:p text:style-name="P8"><text:span text:style-name="T19">是</text:span></text:p>
            <text:p text:style-name="P8"><text:span text:style-name="T19">否</text:span></text:p>
            <text:p text:style-name="P8"><text:span text:style-name="T19">備</text:span></text:p>
            <text:p text:style-name="P8"><text:span text:style-name="T19">妥</text:span></text:p>
            <text:p text:style-name="P8"><text:span text:style-name="T19">流</text:span></text:p>
            <text:p text:style-name="P8"><text:span text:style-name="T19">量</text:span></text:p>
            <text:p text:style-name="P8"><text:span text:style-name="T19">清</text:span></text:p>
            <text:p text:style-name="P8"><text:span text:style-name="T19">洗</text:span></text:p>
            <text:p text:style-name="P8"><text:span text:style-name="T19">機</text:span></text:p>
            <text:p text:style-name="P8"><text:span text:style-name="T19">制</text:span></text:p>
          </table:table-cell>
          <table:table-cell table:style-name="表格3.A12" table:number-columns-spanned="8" office:value-type="string">
            <text:p text:style-name="P29"><text:span text:style-name="T34">※技服中心管考系統填報項目，請自行評估是否填寫(擇一)，如不填寫請刪除</text:span></text:p>
            <text:p text:style-name="P29"><text:span text:style-name="T14">□是，自行建置流量清洗設備及機制</text:span></text:p>
            <text:p text:style-name="P29"><text:span text:style-name="T14">□是，網站租用CDN服務，並具備流量清洗機制</text:span></text:p>
            <text:p text:style-name="P29"><text:span text:style-name="T14">□是，已委託GSN、電信業者於需要時提供流量清洗服務</text:span></text:p>
            <text:p text:style-name="P29"><text:span text:style-name="T14">□否，無任何清洗機制</text:span></text:p>
            <text:p text:style-name="P29"><text:span text:style-name="T14">□否，非對外系統</text:span></text:p>
            <text:p text:style-name="P29"><text:span text:style-name="T14">□由其他機關營運，本單位僅使用</text:span></text:p>
          </table:table-cell>
          <table:covered-table-cell/>
          <table:covered-table-cell/>
          <table:covered-table-cell/>
          <table:covered-table-cell/>
          <table:covered-table-cell/>
          <table:covered-table-cell/>
          <table:covered-table-cell/>
        </table:table-row>
        <table:table-row table:style-name="表格3.1">
          <table:table-cell table:style-name="表格3.A12" office:value-type="string">
            <text:p text:style-name="P8"><text:span text:style-name="T19">是</text:span></text:p>
            <text:p text:style-name="P8"><text:span text:style-name="T19">否</text:span></text:p>
            <text:p text:style-name="P8"><text:span text:style-name="T19">備</text:span></text:p>
            <text:p text:style-name="P8"><text:span text:style-name="T19">妥</text:span></text:p>
            <text:p text:style-name="P8"><text:span text:style-name="T29">CDN</text:span></text:p>
            <text:p text:style-name="P8"><text:span text:style-name="T19">啟</text:span></text:p>
            <text:p text:style-name="P8"><text:span text:style-name="T19">用</text:span></text:p>
            <text:p text:style-name="P8"><text:span text:style-name="T19">作</text:span></text:p>
            <text:p text:style-name="P8"><text:span text:style-name="T19">業</text:span></text:p>
            <text:p text:style-name="P8"><text:span text:style-name="T19">程</text:span></text:p>
            <text:p text:style-name="P8"><text:span text:style-name="T19">序</text:span></text:p>
          </table:table-cell>
          <table:table-cell table:style-name="表格3.A12" table:number-columns-spanned="8" office:value-type="string">
            <text:p text:style-name="P29"><text:span text:style-name="T34">※技服中心管考系統填報項目，請自行評估是否填寫(擇一)，如不填寫請刪除</text:span></text:p>
            <text:p text:style-name="P29"><text:span text:style-name="T14">□是，已租用CDN服務並建立啟用作業程序或流程</text:span></text:p>
            <text:p text:style-name="P29"><text:span text:style-name="T14">□否，尚無此作業程序</text:span></text:p>
            <text:p text:style-name="P29"><text:span text:style-name="T14">□否，非對外系統</text:span></text:p>
            <text:p text:style-name="P29"><text:span text:style-name="T14">□由其他機關營運，本單位僅使用</text:span></text:p>
          </table:table-cell>
          <table:covered-table-cell/>
          <table:covered-table-cell/>
          <table:covered-table-cell/>
          <table:covered-table-cell/>
          <table:covered-table-cell/>
          <table:covered-table-cell/>
          <table:covered-table-cell/>
        </table:table-row>
        <text:soft-page-break/>
        <table:table-row table:style-name="表格3.1">
          <table:table-cell table:style-name="表格3.A12" office:value-type="string">
            <text:p text:style-name="P8"><text:span text:style-name="T19">是</text:span></text:p>
            <text:p text:style-name="P8"><text:span text:style-name="T19">否</text:span></text:p>
            <text:p text:style-name="P8"><text:span text:style-name="T19">備</text:span></text:p>
            <text:p text:style-name="P8"><text:span text:style-name="T19">妥</text:span></text:p>
            <text:p text:style-name="P8"><text:span text:style-name="T19">靜</text:span></text:p>
            <text:p text:style-name="P8"><text:span text:style-name="T19">態</text:span></text:p>
            <text:p text:style-name="P8"><text:span text:style-name="T19">網</text:span></text:p>
            <text:p text:style-name="P8"><text:span text:style-name="T19">頁</text:span></text:p>
          </table:table-cell>
          <table:table-cell table:style-name="表格3.A12" table:number-columns-spanned="8" office:value-type="string">
            <text:p text:style-name="P29"><text:span text:style-name="T34">※技服中心管考系統填報項目，請自行評估是否填寫(擇一)，如不填寫請刪除</text:span></text:p>
            <text:p text:style-name="P29"><text:span text:style-name="T14">□是，且可以於10分鐘內切換至靜態網頁</text:span></text:p>
            <text:p text:style-name="P29"><text:span text:style-name="T14">□是，但無法於10分鐘內切換至靜態網頁</text:span></text:p>
            <text:p text:style-name="P29"><text:span text:style-name="T14">□否，無靜態網頁、但有備份/備援機制</text:span></text:p>
            <text:p text:style-name="P29"><text:span text:style-name="T14">□否，無任何機制</text:span></text:p>
            <text:p text:style-name="P29"><text:span text:style-name="T14">□否，非對外系統</text:span></text:p>
            <text:p text:style-name="P29"><text:span text:style-name="T14">□由其他機關營運，本單位僅使用</text:span></text:p>
          </table:table-cell>
          <table:covered-table-cell/>
          <table:covered-table-cell/>
          <table:covered-table-cell/>
          <table:covered-table-cell/>
          <table:covered-table-cell/>
          <table:covered-table-cell/>
          <table:covered-table-cell/>
        </table:table-row>
      </table:table>
      <text:p text:style-name="P16"/>
      <text:p text:style-name="P17"/>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36"><text:span text:style-name="T13">資通系統防護基準控制措施</text:span><text:span text:style-name="T16">(填寫欄位若不敷使用請自由修改或以附件方式作業)</text:span></text:p>
            </table:table-cell>
            <table:covered-table-cell/>
            <table:covered-table-cell/>
          </table:table-row>
          <table:table-row table:style-name="表格4.1">
            <table:table-cell table:style-name="表格4.A1" table:number-columns-spanned="3" office:value-type="string">
              <text:p text:style-name="P35"><text:span text:style-name="T16">高級</text:span><text:span text:style-name="T13">系統適用項目</text:span></text:p>
            </table:table-cell>
            <table:covered-table-cell/>
            <table:covered-table-cell/>
          </table:table-row>
          <table:table-row table:style-name="表格4.1">
            <table:table-cell table:style-name="表格4.A3" office:value-type="string">
              <text:p text:style-name="P33"><text:span text:style-name="T16">類別</text:span></text:p>
            </table:table-cell>
            <table:table-cell table:style-name="表格4.B3" office:value-type="string">
              <text:p text:style-name="P34"><text:span text:style-name="T16">安全控制措施</text:span></text:p>
            </table:table-cell>
            <table:table-cell table:style-name="表格4.C3" office:value-type="string">
              <text:p text:style-name="P34"><text:span text:style-name="T16">機關檢視結果</text:span></text:p>
            </table:table-cell>
          </table:table-row>
        </table:table-header-rows>
        <table:table-row table:style-name="表格4.1">
          <table:table-cell table:style-name="表格4.A4" table:number-rows-spanned="5" office:value-type="string">
            <text:p text:style-name="P33"><text:span text:style-name="T13">存</text:span></text:p>
            <text:p text:style-name="P33"><text:span text:style-name="T13">取</text:span></text:p>
            <text:p text:style-name="P33"><text:span text:style-name="T13">控</text:span></text:p>
            <text:p text:style-name="P33"><text:span text:style-name="T13">制</text:span></text:p>
            <text:p text:style-name="P33"><text:span text:style-name="T28">(1~5)</text:span></text:p>
          </table:table-cell>
          <table:table-cell table:style-name="表格4.B4" office:value-type="string">
            <text:list xml:id="list3000239467" text:style-name="WWNum3">
              <text:list-item>
                <text:p text:style-name="P44"><text:span text:style-name="T14">建立帳號管理機制，包含帳號之申請、建立、修改、啟用、停用及刪除之程序。</text:span></text:p>
              </text:list-item>
            </text:list>
            <text:p text:style-name="P45"><text:span text:style-name="T14">(帳號管理)</text:span></text:p>
            <text:p text:style-name="P45"><text:span text:style-name="T14">(</text:span><text:span text:style-name="T40">管考系統驗證代碼:C0101</text:span><text:span text:style-name="T14">)</text:span></text:p>
          </table:table-cell>
          <table:table-cell table:style-name="表格4.C4" office:value-type="string">
            <text:p text:style-name="P36"><text:span text:style-name="T13">□</text:span><text:span text:style-name="T16">符合</text:span><text:span text:style-name="T13">，已達成控制措施所述項目</text:span></text:p>
            <text:p text:style-name="P46"><text:span text:style-name="T13">□其他措施：____________________</text:span></text:p>
            <text:p text:style-name="P47"><text:span text:style-name="T13">□</text:span><text:span text:style-name="T16">部分符合</text:span><text:span text:style-name="T13">，勾選下列已具備之程序：</text:span></text:p>
            <text:p text:style-name="P46"><text:span text:style-name="T13">□帳號申請</text:span></text:p>
            <text:p text:style-name="P46"><text:span text:style-name="T13">□帳號建立</text:span></text:p>
            <text:p text:style-name="P46"><text:span text:style-name="T13">□帳號修改</text:span></text:p>
            <text:p text:style-name="P46"><text:span text:style-name="T13">□帳號啟用</text:span></text:p>
            <text:p text:style-name="P46"><text:span text:style-name="T13">□帳號停用</text:span></text:p>
            <text:p text:style-name="P46"><text:span text:style-name="T13">□帳號刪除</text:span></text:p>
            <text:p text:style-name="P46"><text:span text:style-name="T13">不具備之程序改善規劃：________________________________</text:span></text:p>
            <text:p text:style-name="P47"><text:span text:style-name="T13">□</text:span><text:span text:style-name="T16">不符合</text:span><text:span text:style-name="T13">，相關改善措施</text:span><text:span text:style-name="T14">(方式/時間)</text:span><text:span text:style-name="T13">：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5" office:value-type="string">
            <text:list xml:id="list135810426178037" text:continue-numbering="true" text:style-name="WWNum3">
              <text:list-item>
                <text:p text:style-name="P44"><text:span text:style-name="T14">對於每一種允許之遠端存取類型，均應先取得授權，建立使用限制、組態需求、連線需求及文件化。(遠端存取)</text:span></text:p>
              </text:list-item>
            </text:list>
            <text:p text:style-name="P48"><text:span text:style-name="T14">(</text:span><text:span text:style-name="T40">管考系統驗證代碼:C0103</text:span><text:span text:style-name="T14">)</text:span></text:p>
          </table:table-cell>
          <table:table-cell table:style-name="表格4.C5" office:value-type="string">
            <text:p text:style-name="P36"><text:span text:style-name="T13">□</text:span><text:span text:style-name="T16">符合</text:span><text:span text:style-name="T13">，已建立遠端存取申請流程及表單</text:span></text:p>
            <text:p text:style-name="P46"><text:span text:style-name="T13">□ 其他措施：___________________</text:span></text:p>
            <text:p text:style-name="P36"><text:span text:style-name="T13">□</text:span><text:span text:style-name="T16">不符合</text:span><text:span text:style-name="T13">，相關改善措施</text:span><text:span text:style-name="T14">(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6" office:value-type="string">
            <text:list xml:id="list135811955214778" text:continue-numbering="true" text:style-name="WWNum3">
              <text:list-item>
                <text:p text:style-name="P44"><text:span text:style-name="T14">使用者之權限檢查作業應於伺服器端完成。(遠端存取)</text:span></text:p>
              </text:list-item>
            </text:list>
            <text:p text:style-name="P48"><text:span text:style-name="T14">(</text:span><text:span text:style-name="T40">管考系統驗證代碼:C0103</text:span><text:span text:style-name="T14">)</text:span></text:p>
          </table:table-cell>
          <table:table-cell table:style-name="表格4.C6" office:value-type="string">
            <text:p text:style-name="P36"><text:span text:style-name="T13">□</text:span><text:span text:style-name="T16">符合</text:span><text:span text:style-name="T13">，權限檢查作業已於伺服器端完成</text:span></text:p>
            <text:p text:style-name="P46"><text:span text:style-name="T13">□ 其他措施：___________________</text:span></text:p>
            <text:p text:style-name="P36"><text:span text:style-name="T13">□</text:span><text:span text:style-name="T16">不符合</text:span><text:span text:style-name="T13">，相關改善措</text:span><text:span text:style-name="T14">施(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7">
          <table:covered-table-cell/>
          <table:table-cell table:style-name="表格4.B7" office:value-type="string">
            <text:list xml:id="list135811294819008" text:continue-numbering="true" text:style-name="WWNum3">
              <text:list-item>
                <text:p text:style-name="P44"><text:span text:style-name="T14">應監控遠端存取機關內部網段或資通系統後臺之連線。(遠端存取)</text:span></text:p>
              </text:list-item>
            </text:list>
            <text:p text:style-name="P48"><text:span text:style-name="T14">(</text:span><text:span text:style-name="T40">管考系統驗證代碼:C0103</text:span><text:span text:style-name="T14">)</text:span></text:p>
          </table:table-cell>
          <table:table-cell table:style-name="表格4.B7" office:value-type="string">
            <text:p text:style-name="P49"><text:span text:style-name="T13">□</text:span><text:span text:style-name="T16">符合</text:span><text:span text:style-name="T13">，已利用資安設備或服務對內部使用者(含外點單位、維護廠商)允許自遠端來源存取內部網段或資通系統後臺</text:span><text:span text:style-name="T17">(含AP前後台、DB、OS)</text:span><text:span text:style-name="T13">之行為進行監控並留下記錄，監控方法為</text:span><text:span text:style-name="T17">(擇一即可，可複選)</text:span><text:span text:style-name="T13">：</text:span></text:p>
            <text:p text:style-name="P50"><text:span text:style-name="T13">□ 防火牆</text:span></text:p>
            <text:p text:style-name="P50"><text:span text:style-name="T13">□ WAF(應用程式防火牆)</text:span></text:p>
            <text:p text:style-name="P50"><text:span text:style-name="T13">□ IPS/IDS(入侵預防/偵測系統)</text:span></text:p>
            <text:p text:style-name="P50"><text:span text:style-name="T13">□ SoC監控服務</text:span></text:p>
            <text:p text:style-name="P50"><text:span text:style-name="T13">□其他措施：____________________</text:span></text:p>
            <text:p text:style-name="P11"><text:span text:style-name="T13">□</text:span><text:span text:style-name="T16">不符合</text:span><text:span text:style-name="T13">，相關改善</text:span><text:span text:style-name="T14">措施(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4.7">
          <table:covered-table-cell/>
          <table:table-cell table:style-name="表格4.B7" office:value-type="string">
            <text:list xml:id="list135812331244799" text:continue-numbering="true" text:style-name="WWNum3">
              <text:list-item>
                <text:p text:style-name="P44"><text:span text:style-name="T14">應採用加密機制。(遠端存取)</text:span></text:p>
              </text:list-item>
            </text:list>
            <text:p text:style-name="P48"><text:span text:style-name="T14">(</text:span><text:span text:style-name="T40">管考系統驗證代碼:C0103</text:span><text:span text:style-name="T14">)</text:span></text:p>
          </table:table-cell>
          <table:table-cell table:style-name="表格4.B7" office:value-type="string">
            <text:p text:style-name="P51"><text:span text:style-name="T13">□</text:span><text:span text:style-name="T16">符合</text:span><text:span text:style-name="T13">，請選擇</text:span><text:span text:style-name="T14">實作措施</text:span><text:span text:style-name="T19">(請視情況單選或複選)</text:span><text:span text:style-name="T14">：</text:span></text:p>
            <text:p text:style-name="P52"><text:span text:style-name="T14">□已申購政府或受信任的第三方SSL憑證並套用於資通系統</text:span></text:p>
            <text:p text:style-name="P52"><text:span text:style-name="T14">□Windows環境啟用「需要安全的RPC通訊」組態設定</text:span></text:p>
            <text:p text:style-name="P52"><text:span text:style-name="T13">□UNIX/Linux環境</text:span><text:span text:style-name="T14">使用SSH加密連線方式</text:span></text:p>
            <text:p text:style-name="P52"><text:span text:style-name="T13">□任何人遠端存取內部網段之服務</text:span></text:p>
            <text:p text:style-name="P52"><text:span text:style-name="T13">採</text:span><text:span text:style-name="T14">用VPN連線方式</text:span></text:p>
            <text:p text:style-name="P11"><text:span text:style-name="T13"><text:s text:c="2"/>□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4.1">
          <table:table-cell table:style-name="表格4.A4" table:number-rows-spanned="8" office:value-type="string">
            <text:p text:style-name="P34"><text:span text:style-name="T12">事</text:span></text:p>
            <text:p text:style-name="P34"><text:span text:style-name="T12">件</text:span></text:p>
            <text:p text:style-name="P34"><text:soft-page-break/><text:span text:style-name="T12">日</text:span></text:p>
            <text:p text:style-name="P34"><text:span text:style-name="T12">誌</text:span></text:p>
            <text:p text:style-name="P34"><text:span text:style-name="T13">與</text:span></text:p>
            <text:p text:style-name="P34"><text:span text:style-name="T13">可</text:span></text:p>
            <text:p text:style-name="P34"><text:span text:style-name="T13">歸</text:span></text:p>
            <text:p text:style-name="P34"><text:span text:style-name="T13">責</text:span></text:p>
            <text:p text:style-name="P34"><text:span text:style-name="T13">性</text:span></text:p>
            <text:p text:style-name="P34"><text:span text:style-name="T28">(6~13)</text:span></text:p>
          </table:table-cell>
          <table:table-cell table:style-name="表格4.B9" office:value-type="string">
            <text:list xml:id="list135811011125392" text:continue-numbering="true" text:style-name="WWNum3">
              <text:list-item>
                <text:p text:style-name="P44"><text:span text:style-name="T14">訂定日誌之記錄時間週期及留存政策，並保留日誌至少</text:span><text:soft-page-break/><text:span text:style-name="T14">六個月。(記錄事件)</text:span></text:p>
              </text:list-item>
            </text:list>
            <text:p text:style-name="P48"><text:span text:style-name="T14">(</text:span><text:span text:style-name="T40">管考系統驗證代碼:C0201</text:span><text:span text:style-name="T14">)</text:span></text:p>
          </table:table-cell>
          <table:table-cell table:style-name="表格4.C9" office:value-type="string">
            <text:p text:style-name="P53"><text:span text:style-name="T12">□</text:span><text:span text:style-name="T16">符合</text:span><text:span text:style-name="T13">，</text:span><text:span text:style-name="T16">日誌紀錄已有保</text:span><text:span text:style-name="T18">存至少___個月(含AP前後台、DB、OS)</text:span></text:p>
            <text:p text:style-name="P46"><text:soft-page-break/><text:span text:style-name="T13">□其他措施：____________________</text:span></text:p>
            <text:p text:style-name="P36"><text:span text:style-name="T13">□</text:span><text:span text:style-name="T16">不符合</text:span><text:span text:style-name="T13">，相關改善措</text:span><text:span text:style-name="T14">施(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10" office:value-type="string">
            <text:list xml:id="list135811703410934" text:continue-numbering="true" text:style-name="WWNum3">
              <text:list-item>
                <text:p text:style-name="P44"><text:span text:style-name="T14">確保資通系統有記錄特定事件之功能，並決定應記錄之特定資通系統事件。(記錄事件)</text:span></text:p>
              </text:list-item>
            </text:list>
            <text:p text:style-name="P48"><text:span text:style-name="T14">(</text:span><text:span text:style-name="T40">管考系統驗證代碼:C0201</text:span><text:span text:style-name="T14">)</text:span></text:p>
          </table:table-cell>
          <table:table-cell table:style-name="表格4.C10" office:value-type="string">
            <text:p text:style-name="P36"><text:span text:style-name="T12">□</text:span><text:span text:style-name="T16">符合</text:span><text:span text:style-name="T13">，請勾選實作方式</text:span><text:span text:style-name="T19">(擇一即可，可複選)</text:span><text:span text:style-name="T13">：</text:span></text:p>
            <text:p text:style-name="P54"><text:span text:style-name="T12">□</text:span><text:span text:style-name="T14">已記錄帳號登出入事件，並定義__________為特定事件(如登入失敗、非辦公時間登入等，請依系統業務性質自行增加定義)</text:span></text:p>
            <text:p text:style-name="P54"><text:span text:style-name="T13">□</text:span><text:span text:style-name="T14">已記錄系統操作或錯誤事件，並定義__________為特定事件(如資料送出、輸入格式錯誤等，請依系統業務性質自行增加定義)</text:span><text:span text:style-name="T13"> </text:span></text:p>
            <text:p text:style-name="P54"><text:span text:style-name="T13">□已</text:span><text:span text:style-name="T14">記錄資料查詢或存取事件，並定義__________為特定事件(如資料搜尋、資料匯出等，請</text:span><text:span text:style-name="T13">依系統業務性質自行增加定</text:span><text:span text:style-name="T14">義)</text:span></text:p>
            <text:p text:style-name="P55"><text:span text:style-name="T13">□其他已定義及記錄之特定事件：_________________________</text:span></text:p>
            <text:p text:style-name="P36"><text:span text:style-name="T13">□</text:span><text:span text:style-name="T16">不符合</text:span><text:span text:style-name="T13">，相關改善措</text:span><text:span text:style-name="T14">施(方式/時間)：</text:span><text:span text:style-name="T13">________________________</text:span></text:p>
            <text:p text:style-name="P36"><text:span text:style-name="T13">□</text:span><text:span text:style-name="T16">不適用</text:span><text:span text:style-name="T13">，請說明：_______________________________</text:span></text:p>
          </table:table-cell>
        </table:table-row>
        <table:table-row table:style-name="表格4.11">
          <table:covered-table-cell/>
          <table:table-cell table:style-name="表格4.B11" office:value-type="string">
            <text:list xml:id="list135810918723740" text:continue-numbering="true" text:style-name="WWNum3">
              <text:list-item>
                <text:p text:style-name="P44"><text:span text:style-name="T14">應記錄資通系統管理者帳號所執行之各項功能。(記錄事件)</text:span></text:p>
              </text:list-item>
            </text:list>
            <text:p text:style-name="P48"><text:span text:style-name="T14">(</text:span><text:span text:style-name="T40">管考系統驗證代碼:C0201</text:span><text:span text:style-name="T14">)</text:span></text:p>
          </table:table-cell>
          <table:table-cell table:style-name="表格4.C11" office:value-type="string">
            <text:p text:style-name="P53"><text:span text:style-name="T12">□</text:span><text:span text:style-name="T16">符合</text:span><text:span text:style-name="T13">，已記錄資通系統管理者/特權帳號所執行之各項功能記錄</text:span><text:span text:style-name="T18">(含AP前後台、DB、OS)</text:span></text:p>
            <text:p text:style-name="P46"><text:span text:style-name="T13">□其他措施：____________________</text:span></text:p>
            <text:p text:style-name="P36"><text:span text:style-name="T13">□</text:span><text:span text:style-name="T16">不符合</text:span><text:span text:style-name="T13">，相關改</text:span><text:span text:style-name="T14">善措施(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2">
          <table:covered-table-cell/>
          <table:table-cell table:style-name="表格4.B12" office:value-type="string">
            <text:list xml:id="list135811938295859" text:continue-numbering="true" text:style-name="WWNum3">
              <text:list-item>
                <text:p text:style-name="P44"><text:span text:style-name="T14">資通系統產生之日誌應包含事件類型、發生時間、發生位置及任何與事件相關之使用者身分識別等資訊，採用單一的日誌機制，確保輸出格式的一致性，並應依資通安全政策及法規要求納入其他相關資訊。(日誌紀錄內容)</text:span></text:p>
              </text:list-item>
            </text:list>
            <text:p text:style-name="P48"><text:span text:style-name="T14">(</text:span><text:span text:style-name="T40">管考系統驗證代碼:C0202</text:span><text:span text:style-name="T14">)</text:span></text:p>
          </table:table-cell>
          <table:table-cell table:style-name="表格4.C12" office:value-type="string">
            <text:p text:style-name="P53"><text:span text:style-name="T12">□</text:span><text:span text:style-name="T16">符合</text:span><text:span text:style-name="T12">，已達成控制措施所述項目</text:span><text:span text:style-name="T18">且未混用NLog與Log4Net等Log工具</text:span></text:p>
            <text:p text:style-name="P36"><text:span text:style-name="T13"><text:s text:c="2"/>□其他措施：____________________</text:span></text:p>
            <text:p text:style-name="P36"><text:span text:style-name="T13">□</text:span><text:span text:style-name="T16">部分符合</text:span><text:span text:style-name="T13">，請勾選已實作項目：</text:span></text:p>
            <text:p text:style-name="P56"><text:span text:style-name="T13">□事件類型</text:span><text:span text:style-name="T14">(登出/入、修改、刪除等)</text:span></text:p>
            <text:p text:style-name="P56"><text:span text:style-name="T13">□發生時間</text:span></text:p>
            <text:p text:style-name="P56"><text:span text:style-name="T13">□發生位置</text:span><text:span text:style-name="T14">(IP/設備名稱)</text:span></text:p>
            <text:p text:style-name="P56"><text:span text:style-name="T13">□使用者身分</text:span><text:span text:style-name="T14">識別(帳號名稱、權限等)</text:span></text:p>
            <text:p text:style-name="P56"><text:span text:style-name="T13">□採用單一日誌機制</text:span><text:span text:style-name="T17">且未混用NLog與Log4Net等Log工具</text:span></text:p>
            <text:p text:style-name="P56"><text:span text:style-name="T13">□已依評估及納入其他相關日誌資訊</text:span></text:p>
            <text:p text:style-name="P57"><text:span text:style-name="T13">不具備之項目改善規劃：_______________________________</text:span></text:p>
            <text:p text:style-name="P36"><text:span text:style-name="T13">□</text:span><text:span text:style-name="T16">不符合</text:span><text:span text:style-name="T13">，相關改善措</text:span><text:span text:style-name="T14">施(方式/時間)：</text:span><text:span text:style-name="T13">________________________</text:span></text:p>
            <text:p text:style-name="P36"><text:span text:style-name="T13">□</text:span><text:span text:style-name="T16">不適用</text:span><text:span text:style-name="T13">，請說明：_______________________________</text:span></text:p>
          </table:table-cell>
        </table:table-row>
        <table:table-row table:style-name="表格4.12">
          <table:covered-table-cell/>
          <table:table-cell table:style-name="表格4.B13" office:value-type="string">
            <text:list xml:id="list135811998082948" text:continue-numbering="true" text:style-name="WWNum3">
              <text:list-item>
                <text:p text:style-name="P58"><text:span text:style-name="T14">依據日誌儲存需求，配置所需之儲存容量。(日誌儲存容量)</text:span></text:p>
              </text:list-item>
            </text:list>
            <text:p text:style-name="P59"><text:span text:style-name="T14">(</text:span><text:span text:style-name="T40">管考系統驗證代碼:C0203</text:span><text:span text:style-name="T14">)</text:span></text:p>
          </table:table-cell>
          <table:table-cell table:style-name="表格4.C13" office:value-type="string">
            <text:p text:style-name="P53"><text:span text:style-name="T12">□</text:span><text:span text:style-name="T16">符合</text:span><text:span text:style-name="T13">，請勾選實作方</text:span><text:span text:style-name="T14">式</text:span><text:span text:style-name="T19">(擇一即可，可複選)</text:span><text:span text:style-name="T14">：</text:span></text:p>
            <text:p text:style-name="P56"><text:span text:style-name="T12">□</text:span><text:span text:style-name="T13">儲存於本機/儲存設</text:span><text:span text:style-name="T14">備/log伺服器(擇一)</text:span></text:p>
            <text:p text:style-name="P60"><text:span text:style-name="T13">日誌檔案總保存容量 </text:span><text:span text:style-name="T14">_____MB/GB/TB</text:span></text:p>
            <text:p text:style-name="P60"><text:span text:style-name="T13">日誌檔案之儲存空間可用容</text:span><text:span text:style-name="T14">量 ____ ％</text:span></text:p>
            <text:p text:style-name="P56"><text:span text:style-name="T13">□儲存於系統資料庫</text:span></text:p>
            <text:p text:style-name="P60"><text:span text:style-name="T13">日誌紀錄資料表容量 ______</text:span><text:span text:style-name="T14">MB/GB/TB</text:span></text:p>
            <text:p text:style-name="P60"><text:span text:style-name="T13">資料庫儲存空間可用容量 </text:span><text:span text:style-name="T14">_____ ％</text:span></text:p>
            <text:p text:style-name="P5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14" office:value-type="string">
            <text:list xml:id="list135810905958381" text:continue-numbering="true" text:style-name="WWNum3">
              <text:list-item>
                <text:p text:style-name="P58"><text:span text:style-name="T14">資通系統於日誌處理失效時，應採取適當之行動。</text:span><text:soft-page-break/><text:span text:style-name="T14">(日誌處理失效之回應)</text:span></text:p>
              </text:list-item>
            </text:list>
            <text:p text:style-name="P59"><text:span text:style-name="T14">(</text:span><text:span text:style-name="T40">管考系統驗證代碼:C0204</text:span><text:span text:style-name="T14">)</text:span></text:p>
          </table:table-cell>
          <table:table-cell table:style-name="表格4.C14" office:value-type="string">
            <text:p text:style-name="P36"><text:span text:style-name="T12">□</text:span><text:span text:style-name="T16">符合</text:span><text:span text:style-name="T13">，請勾選實作方</text:span><text:span text:style-name="T14">式</text:span><text:span text:style-name="T19">(擇一即可，可複選)</text:span><text:span text:style-name="T13">：</text:span></text:p>
            <text:p text:style-name="P61"><text:span text:style-name="T13">□透過_________方式(如信件、簡訊)通知管理人員並停止</text:span><text:soft-page-break/><text:span text:style-name="T13">產出日誌</text:span></text:p>
            <text:p text:style-name="P61"><text:span text:style-name="T13">□透過_________方式(如信件、簡訊)通知管理人員並覆寫最舊的日誌檔案</text:span></text:p>
            <text:p text:style-name="P61"><text:span text:style-name="T13">□透過_________方式(如信件、簡訊)通知管理人員並全系統關閉</text:span></text:p>
            <text:p text:style-name="P61"><text:span text:style-name="T13">□透過_________方式(如信件、簡訊)通知管理人員並部分系統關閉或有限的功能降級運作</text:span></text:p>
            <text:p text:style-name="P61"><text:span text:style-name="T13">□其他措施：___________________</text:span></text:p>
            <text:p text:style-name="P36"><text:span text:style-name="T13">□</text:span><text:span text:style-name="T16">不符合</text:span><text:span text:style-name="T13">，相關改善</text:span><text:span text:style-name="T14">措施(方式/時間)：</text:span><text:span text:style-name="T13">_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15" office:value-type="string">
            <text:list xml:id="list135811182414467" text:continue-numbering="true" text:style-name="WWNum3">
              <text:list-item>
                <text:p text:style-name="P58"><text:span text:style-name="T14">資通系統應使用系統內部時鐘產生日誌所需時戳，並可以對應到世界協調時間(UTC)或格林威治標準時間(GMT)。(時戳及校時)</text:span></text:p>
              </text:list-item>
            </text:list>
            <text:p text:style-name="P59"><text:span text:style-name="T14">(</text:span><text:span text:style-name="T40">管考系統驗證代碼:C0205</text:span><text:span text:style-name="T14">)</text:span></text:p>
          </table:table-cell>
          <table:table-cell table:style-name="表格4.C15" office:value-type="string">
            <text:p text:style-name="P53"><text:span text:style-name="T12">□</text:span><text:span text:style-name="T16">符合</text:span><text:span text:style-name="T13">，系統日誌時戳與</text:span><text:span text:style-name="T16">系統內部時</text:span><text:span text:style-name="T18">鐘(可對應UTC或GMT)</text:span><text:span text:style-name="T14">一</text:span><text:span text:style-name="T13">致</text:span></text:p>
            <text:p text:style-name="P46"><text:span text:style-name="T13">□其他措施：____________________</text:span></text:p>
            <text:p text:style-name="P36"><text:span text:style-name="T13">□</text:span><text:span text:style-name="T16">不符合</text:span><text:span text:style-name="T13">，相關改善措</text:span><text:span text:style-name="T14">施(方式/時間)</text:span><text:span text:style-name="T13">：_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16" office:value-type="string">
            <text:list xml:id="list135810402677652" text:continue-numbering="true" text:style-name="WWNum3">
              <text:list-item>
                <text:p text:style-name="P58"><text:span text:style-name="T14">對日誌之存取管理，僅限於有權限之使用者。(日誌資訊之保護)</text:span></text:p>
              </text:list-item>
            </text:list>
            <text:p text:style-name="P59"><text:span text:style-name="T14">(</text:span><text:span text:style-name="T40">管考系統驗證代碼:C0206</text:span><text:span text:style-name="T14">)</text:span></text:p>
          </table:table-cell>
          <table:table-cell table:style-name="表格4.C16" office:value-type="string">
            <text:p text:style-name="P53"><text:span text:style-name="T12">□</text:span><text:span text:style-name="T16">符合</text:span><text:span text:style-name="T13">，資通系統日誌僅限以下人員調閱，</text:span><text:span text:style-name="T16">並存有授權紀錄文件</text:span></text:p>
            <text:p text:style-name="P62"><text:span text:style-name="T17"><text:s text:c="2"/></text:span><text:span text:style-name="T19">(擇一即可，可複選)：</text:span></text:p>
            <text:p text:style-name="P63"><text:span text:style-name="T13"><text:s text:c="2"/></text:span><text:span text:style-name="T12">□</text:span><text:span text:style-name="T13">系統管理者</text:span></text:p>
            <text:p text:style-name="P63"><text:span text:style-name="T13"><text:s text:c="2"/></text:span><text:span text:style-name="T12">□</text:span><text:span text:style-name="T13">系統維護廠商</text:span></text:p>
            <text:p text:style-name="P63"><text:span text:style-name="T13"><text:s text:c="2"/>□管理權責單位主管授權之使用者</text:span></text:p>
            <text:p text:style-name="P63"><text:span text:style-name="T13"><text:s text:c="2"/>□其他措施：__________________</text:span></text:p>
            <text:p text:style-name="P36"><text:span text:style-name="T13">□</text:span><text:span text:style-name="T16">不符合</text:span><text:span text:style-name="T13">，相關改善措</text:span><text:span text:style-name="T14">施(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7">
          <table:table-cell table:style-name="表格4.A4" table:number-rows-spanned="2" office:value-type="string">
            <text:p text:style-name="P33"><text:span text:style-name="T13">營</text:span></text:p>
            <text:p text:style-name="P33"><text:span text:style-name="T13">運</text:span></text:p>
            <text:p text:style-name="P33"><text:span text:style-name="T13">持</text:span></text:p>
            <text:p text:style-name="P33"><text:span text:style-name="T13">續</text:span></text:p>
            <text:p text:style-name="P33"><text:span text:style-name="T13">計</text:span></text:p>
            <text:p text:style-name="P33"><text:span text:style-name="T13">畫</text:span></text:p>
            <text:p text:style-name="P64"><text:span text:style-name="T10">(14、15)</text:span></text:p>
          </table:table-cell>
          <table:table-cell table:style-name="表格4.B17" office:value-type="string">
            <text:list xml:id="list135810763052965" text:continue-numbering="true" text:style-name="WWNum3">
              <text:list-item>
                <text:p text:style-name="P58"><text:span text:style-name="T14">訂定系統可容忍資料損失之時間要求。(系統備份)</text:span></text:p>
              </text:list-item>
            </text:list>
            <text:p text:style-name="P59"><text:span text:style-name="T14">(</text:span><text:span text:style-name="T40">管考系統驗證代碼:C0301</text:span><text:span text:style-name="T14">)</text:span></text:p>
          </table:table-cell>
          <table:table-cell table:style-name="表格4.C17" office:value-type="string">
            <text:p text:style-name="P36"><text:span text:style-name="T12">□</text:span><text:span text:style-name="T16">符合</text:span><text:span text:style-name="T13">，</text:span><text:span text:style-name="T16">資料備份週期</text:span><text:span text:style-name="T13">為：______________________________</text:span></text:p>
            <text:p text:style-name="P56"><text:span text:style-name="T13">□其他措施：____________________</text:span></text:p>
            <text:p text:style-name="P36"><text:span text:style-name="T13">□</text:span><text:span text:style-name="T16">不符合</text:span><text:span text:style-name="T13">，相關改</text:span><text:span text:style-name="T14">善措施(方式/時間)：</text:span><text:span text:style-name="T13">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18" office:value-type="string">
            <text:list xml:id="list135812303718698" text:continue-numbering="true" text:style-name="WWNum3">
              <text:list-item>
                <text:p text:style-name="P58"><text:span text:style-name="T14">執行系統源碼與資料備份。(系統備份)</text:span></text:p>
              </text:list-item>
            </text:list>
            <text:p text:style-name="P59"><text:span text:style-name="T14">(</text:span><text:span text:style-name="T40">管考系統驗證代碼:C0301</text:span><text:span text:style-name="T14">)</text:span></text:p>
          </table:table-cell>
          <table:table-cell table:style-name="表格4.C18" office:value-type="string">
            <text:p text:style-name="P36"><text:span text:style-name="T12">□</text:span><text:span text:style-name="T16">符合</text:span><text:span text:style-name="T13">，已達成控制措施所述項目</text:span></text:p>
            <text:p text:style-name="P46"><text:span text:style-name="T13">□其他措施：____________________</text:span></text:p>
            <text:p text:style-name="P36"><text:span text:style-name="T13">□</text:span><text:span text:style-name="T16">部分符合</text:span><text:span text:style-name="T13">，請勾選已實作項目：</text:span></text:p>
            <text:p text:style-name="P46"><text:span text:style-name="T13">□系統源碼備份</text:span></text:p>
            <text:p text:style-name="P46"><text:span text:style-name="T13">□資料備份</text:span></text:p>
            <text:p text:style-name="P65"><text:span text:style-name="T13">不具備之項目改善規劃：________________________________</text:span></text:p>
            <text:p text:style-name="P36"><text:span text:style-name="T13">□</text:span><text:span text:style-name="T16">不符合</text:span><text:span text:style-name="T13">，相關改善</text:span><text:span text:style-name="T14">措施(方式/時間)：</text:span><text:span text:style-name="T13">________________________</text:span></text:p>
            <text:p text:style-name="P36"><text:span text:style-name="T13">□</text:span><text:span text:style-name="T16">不適用</text:span><text:span text:style-name="T13">，請說明</text:span><text:span text:style-name="T14">(如合約允許廠商可不提供系統源碼)</text:span><text:span text:style-name="T13">：________________________________</text:span></text:p>
          </table:table-cell>
        </table:table-row>
        <table:table-row table:style-name="表格4.1">
          <table:table-cell table:style-name="表格4.A4" table:number-rows-spanned="9" office:value-type="string">
            <text:p text:style-name="P64"><text:span text:style-name="T13">識</text:span></text:p>
            <text:p text:style-name="P64"><text:span text:style-name="T13">別</text:span></text:p>
            <text:p text:style-name="P64"><text:span text:style-name="T13">與</text:span></text:p>
            <text:p text:style-name="P64"><text:span text:style-name="T13">鑑</text:span></text:p>
            <text:p text:style-name="P64"><text:span text:style-name="T13">別</text:span></text:p>
            <text:p text:style-name="P64"><text:span text:style-name="T10">(16~24)</text:span></text:p>
          </table:table-cell>
          <table:table-cell table:style-name="表格4.B19" office:value-type="string">
            <text:list xml:id="list135811889015312" text:continue-numbering="true" text:style-name="WWNum3">
              <text:list-item>
                <text:p text:style-name="P58"><text:span text:style-name="T14">資通系統應具備唯一識別及鑑別機關使用者(或代表機關使用者行為之程序)之功能，禁止使用共用帳號。(內部使用者之識別與鑑別)</text:span></text:p>
              </text:list-item>
            </text:list>
            <text:p text:style-name="P59"><text:span text:style-name="T14">(</text:span><text:span text:style-name="T40">管考系統驗證代碼:C0401</text:span><text:span text:style-name="T14">)</text:span></text:p>
          </table:table-cell>
          <table:table-cell table:style-name="表格4.C19" office:value-type="string">
            <text:p text:style-name="P53"><text:span text:style-name="T12">□</text:span><text:span text:style-name="T16">符合</text:span><text:span text:style-name="T13">，系統僅提供單位內部使用，並已達成控制措施所述項目</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3">□</text:span><text:span text:style-name="T16">不適用</text:span><text:span text:style-name="T13">，請說明：________________________________</text:span></text:p>
          </table:table-cell>
        </table:table-row>
        <table:table-row table:style-name="表格4.1">
          <table:covered-table-cell/>
          <table:table-cell table:style-name="表格4.B20" office:value-type="string">
            <text:list xml:id="list135812422022283" text:continue-numbering="true" text:style-name="WWNum3">
              <text:list-item>
                <text:p text:style-name="P58"><text:span text:style-name="T14">使用預設密碼登入系統時，應於登入後要求立即變更。(身分驗證管理)</text:span></text:p>
              </text:list-item>
            </text:list>
            <text:p text:style-name="P59"><text:span text:style-name="T14">(</text:span><text:span text:style-name="T40">管考系統驗證代碼:C0402</text:span><text:span text:style-name="T14">)</text:span></text:p>
          </table:table-cell>
          <table:table-cell table:style-name="表格4.C20" office:value-type="string">
            <text:p text:style-name="P36"><text:span text:style-name="T13">□</text:span><text:span text:style-name="T16">符合</text:span><text:span text:style-name="T13">，已達成控制措施所述項目</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text:span></text:p>
            <text:p text:style-name="P36"><text:soft-page-break/><text:span text:style-name="T12">□</text:span><text:span text:style-name="T16">不適用</text:span><text:span text:style-name="T13">，請說明</text:span><text:span text:style-name="T14">(如未有預設密碼)：</text:span></text:p>
            <text:p text:style-name="P11"><text:span text:style-name="T13">________________________________</text:span></text:p>
          </table:table-cell>
        </table:table-row>
        <table:table-row table:style-name="表格4.1">
          <table:covered-table-cell/>
          <table:table-cell table:style-name="表格4.B21" office:value-type="string">
            <text:list xml:id="list135811495381684" text:continue-numbering="true" text:style-name="WWNum3">
              <text:list-item>
                <text:p text:style-name="P58"><text:span text:style-name="T14">身分驗證相關資訊不以明文傳輸。(身分驗證管理)</text:span></text:p>
              </text:list-item>
            </text:list>
            <text:p text:style-name="P59"><text:span text:style-name="T14">(</text:span><text:span text:style-name="T40">管考系統驗證代碼:C0402</text:span><text:span text:style-name="T14">)</text:span></text:p>
          </table:table-cell>
          <table:table-cell table:style-name="表格4.C21" office:value-type="string">
            <text:p text:style-name="P36"><text:span text:style-name="T12">□</text:span><text:span text:style-name="T16">符合</text:span><text:span text:style-name="T13">，請勾選實作方</text:span><text:span text:style-name="T14">式</text:span><text:span text:style-name="T19">(擇一即可，可複選)</text:span><text:span text:style-name="T14">：</text:span></text:p>
            <text:p text:style-name="P46"><text:span text:style-name="T12">□</text:span><text:span text:style-name="T13">使用安全之</text:span><text:span text:style-name="T14">傳輸協定，如:TLS1.2</text:span></text:p>
            <text:p text:style-name="P46"><text:span text:style-name="T13">□使用適當之加密演算進行傳輸</text:span></text:p>
            <text:p text:style-name="P46"><text:span text:style-name="T13">□使用適當之雜湊演算進行傳輸</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22" office:value-type="string">
            <text:list xml:id="list135810935713688" text:continue-numbering="true" text:style-name="WWNum3">
              <text:list-item>
                <text:p text:style-name="P58"><text:span text:style-name="T14">具備帳戶鎖定機制，帳號登入進行身分驗證失敗達5次後，至少15分鐘內不允許該帳號繼續嘗試登入或使用機關自建之失敗驗證機制。(身分驗證管理)</text:span></text:p>
              </text:list-item>
            </text:list>
            <text:p text:style-name="P59"><text:span text:style-name="T14">(</text:span><text:span text:style-name="T40">管考系統驗證代碼:C0402</text:span><text:span text:style-name="T14">)</text:span></text:p>
          </table:table-cell>
          <table:table-cell table:style-name="表格4.C22" office:value-type="string">
            <text:p text:style-name="P36"><text:span text:style-name="T13">□</text:span><text:span text:style-name="T16">符合</text:span><text:span text:style-name="T13">，請勾選實作</text:span><text:span text:style-name="T14">方式(單選)：</text:span></text:p>
            <text:p text:style-name="P46"><text:span text:style-name="T13">□如控制措施所述之方式</text:span></text:p>
            <text:p text:style-name="P46"><text:span text:style-name="T13">□機關自建之失敗驗證機制，請說明：_______________________</text:span></text:p>
            <text:p text:style-name="P36"><text:span text:style-name="T13">□</text:span><text:span text:style-name="T16">不符合</text:span><text:span text:style-name="T13">，相關改善措</text:span><text:span text:style-name="T14">施(方式/時間)：</text:span><text:span text:style-name="T13">_________________________</text:span></text:p>
            <text:p text:style-name="P36"><text:span text:style-name="T12">□不適用，請說明：</text:span><text:span text:style-name="T13">________________________________</text:span></text:p>
          </table:table-cell>
        </table:table-row>
        <table:table-row table:style-name="表格4.1">
          <table:covered-table-cell/>
          <table:table-cell table:style-name="表格4.B23" office:value-type="string">
            <text:list xml:id="list135811055547114" text:continue-numbering="true" text:style-name="WWNum3">
              <text:list-item>
                <text:p text:style-name="P58"><text:span text:style-name="T14">使用密碼進行驗證時，應強制最低密碼複雜度；強制密碼最短及最長之效期限制。(對非內部使用者，可以機關自行規範辦理。) (身分驗證管理)</text:span></text:p>
              </text:list-item>
            </text:list>
            <text:p text:style-name="P59"><text:span text:style-name="T14">(</text:span><text:span text:style-name="T40">管考系統驗證代碼:C0402</text:span><text:span text:style-name="T14">)</text:span></text:p>
          </table:table-cell>
          <table:table-cell table:style-name="表格4.C23" office:value-type="string">
            <text:p text:style-name="P36"><text:span text:style-name="T13">□</text:span><text:span text:style-name="T16">符合</text:span><text:span text:style-name="T13">，已實施所述控制措施</text:span><text:span text:style-name="T17">(下列項目請勾選及填寫)</text:span></text:p>
            <text:p text:style-name="P66"><text:span text:style-name="T13">強制最低密碼複雜度：□__字元□英文大小寫□數字□符號</text:span></text:p>
            <text:p text:style-name="P66"><text:span text:style-name="T13">強制密碼最短效期 _____ 天(效期期間內無法變更，建議不超過1天)</text:span></text:p>
            <text:p text:style-name="P66"><text:span text:style-name="T13">強制密碼最長效期 _____ 天(效期過後必須變更，建議不超過6個月)</text:span></text:p>
            <text:p text:style-name="P36"><text:span text:style-name="T13"><text:s text:c="2"/>□其他措施：____________________</text:span></text:p>
            <text:p text:style-name="P36"><text:span text:style-name="T13">□</text:span><text:span text:style-name="T16">部分符合</text:span><text:span text:style-name="T13">，請勾選已實作項目：</text:span></text:p>
            <text:p text:style-name="P36"><text:span text:style-name="T13"><text:s text:c="2"/>□啟用最低密碼複雜度</text:span></text:p>
            <text:p text:style-name="P36"><text:span text:style-name="T13"><text:s text:c="2"/>□啟用密碼最短效期</text:span></text:p>
            <text:p text:style-name="P36"><text:span text:style-name="T13"><text:s text:c="2"/>□啟用密碼最長效期</text:span></text:p>
            <text:p text:style-name="P46"><text:span text:style-name="T13">不具備之項目改善規劃：____________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2">□不適用，請說明：</text:span><text:span text:style-name="T13">________________________________</text:span></text:p>
          </table:table-cell>
        </table:table-row>
        <table:table-row table:style-name="表格4.24">
          <table:covered-table-cell/>
          <table:table-cell table:style-name="表格4.B24" office:value-type="string">
            <text:list xml:id="list135811628593254" text:continue-numbering="true" text:style-name="WWNum3">
              <text:list-item>
                <text:p text:style-name="P58"><text:span text:style-name="T14">密碼變更時，至少不可以與前3次使用過之密碼相同。(身分驗證管理)</text:span></text:p>
              </text:list-item>
            </text:list>
            <text:p text:style-name="P59"><text:span text:style-name="T14">(</text:span><text:span text:style-name="T40">管考系統驗證代碼:C0402</text:span><text:span text:style-name="T14">)</text:span></text:p>
          </table:table-cell>
          <table:table-cell table:style-name="表格4.C24" office:value-type="string">
            <text:p text:style-name="P36"><text:span text:style-name="T13">□</text:span><text:span text:style-name="T16">符合</text:span><text:span text:style-name="T13">，</text:span><text:span text:style-name="T16">機關內</text:span><text:span text:style-name="T13">已實施控制措施所述項目</text:span></text:p>
            <text:p text:style-name="P36"><text:span text:style-name="T13"><text:s text:c="2"/>□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2">□不適用，請說明：</text:span><text:span text:style-name="T13">________________________________</text:span></text:p>
          </table:table-cell>
        </table:table-row>
        <table:table-row table:style-name="表格4.24">
          <table:covered-table-cell/>
          <table:table-cell table:style-name="表格4.B25" office:value-type="string">
            <text:list xml:id="list135811581863771" text:continue-numbering="true" text:style-name="WWNum3">
              <text:list-item>
                <text:p text:style-name="P58"><text:span text:style-name="T14">上述兩點(20、21)所定措施，對非內部使用者，可依機關自行規範辦理。(身分驗證管理)</text:span></text:p>
              </text:list-item>
            </text:list>
            <text:p text:style-name="P59"><text:span text:style-name="T14">(</text:span><text:span text:style-name="T40">管考系統驗證代碼:C0402</text:span><text:span text:style-name="T14">)</text:span></text:p>
          </table:table-cell>
          <table:table-cell table:style-name="表格4.C25" office:value-type="string">
            <text:p text:style-name="P36"><text:span text:style-name="T13">□</text:span><text:span text:style-name="T16">符合，</text:span><text:span text:style-name="T13">請勾選實作</text:span><text:span text:style-name="T14">方式</text:span><text:span text:style-name="T17">(單選)</text:span><text:span text:style-name="T13">：</text:span></text:p>
            <text:p text:style-name="P46"><text:span text:style-name="T13">□本系統僅提供內部使用者存取</text:span></text:p>
            <text:p text:style-name="P46"><text:span text:style-name="T13">□已針對外部使用者之密碼管理自行訂定規範</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2">□不適用，請說明：</text:span><text:span text:style-name="T13">________________________________</text:span></text:p>
          </table:table-cell>
        </table:table-row>
        <table:table-row table:style-name="表格4.26">
          <table:covered-table-cell/>
          <table:table-cell table:style-name="表格4.B26" office:value-type="string">
            <text:list xml:id="list135812368378355" text:continue-numbering="true" text:style-name="WWNum3">
              <text:list-item>
                <text:p text:style-name="P58"><text:span text:style-name="T14">資通系統應遮蔽鑑別過程中之資訊。(鑑別資訊回饋)</text:span></text:p>
              </text:list-item>
            </text:list>
            <text:p text:style-name="P59"><text:span text:style-name="T14">(</text:span><text:span text:style-name="T40">管考系統驗證代碼:C0403</text:span><text:span text:style-name="T14">)</text:span></text:p>
          </table:table-cell>
          <table:table-cell table:style-name="表格4.C26" office:value-type="string">
            <text:p text:style-name="P53"><text:span text:style-name="T12">□</text:span><text:span text:style-name="T16">符合</text:span><text:span text:style-name="T12">，於輸入密碼時顯示*號、˙號或空白等隱碼或遮蔽方式，</text:span><text:span text:style-name="T21">且不會將帳號密碼顯露於網址列</text:span></text:p>
            <text:p text:style-name="P46"><text:span text:style-name="T13">□其他措施：____________________</text:span></text:p>
            <text:p text:style-name="P36"><text:span text:style-name="T13">□</text:span><text:span text:style-name="T16">不符合</text:span><text:span text:style-name="T13">，相關</text:span><text:span text:style-name="T14">改善措施(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27" office:value-type="string">
            <text:list xml:id="list135811492215974" text:continue-numbering="true" text:style-name="WWNum3">
              <text:list-item>
                <text:p text:style-name="P58"><text:span text:style-name="T14">資訊系統應識別及鑑別非機關使用者(或代表機關使用者行為的程序)。(非內部使用者之識別與鑑別)</text:span></text:p>
              </text:list-item>
            </text:list>
            <text:p text:style-name="P59"><text:span text:style-name="T14">(</text:span><text:span text:style-name="T40">管考系統驗證代碼:C0404</text:span><text:span text:style-name="T14">)</text:span></text:p>
          </table:table-cell>
          <table:table-cell table:style-name="表格4.C27" office:value-type="string">
            <text:p text:style-name="P53"><text:span text:style-name="T12">□</text:span><text:span text:style-name="T16">符合</text:span><text:span text:style-name="T12">，系統有提供對外服務(如外單位、民眾)，並已達成控制措施所述項目</text:span></text:p>
            <text:p text:style-name="P46"><text:span text:style-name="T13">□其他措施：____________________</text:span></text:p>
            <text:p text:style-name="P36"><text:span text:style-name="T13">□</text:span><text:span text:style-name="T16">不符合</text:span><text:span text:style-name="T13">，相關改善措</text:span><text:span text:style-name="T14">施(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table-cell table:style-name="表格4.A4" table:number-rows-spanned="9" office:value-type="string">
            <text:p text:style-name="P67"><text:span text:style-name="T13">系</text:span></text:p>
            <text:p text:style-name="P67"><text:span text:style-name="T13">統</text:span></text:p>
            <text:p text:style-name="P67"><text:span text:style-name="T13">與</text:span></text:p>
            <text:p text:style-name="P67"><text:span text:style-name="T13">服</text:span></text:p>
            <text:p text:style-name="P67"><text:span text:style-name="T13">務</text:span></text:p>
            <text:p text:style-name="P67"><text:span text:style-name="T13">獲</text:span></text:p>
            <text:p text:style-name="P67"><text:span text:style-name="T13">得</text:span></text:p>
            <text:p text:style-name="P67"><text:span text:style-name="T10">(25~33)</text:span></text:p>
          </table:table-cell>
          <table:table-cell table:style-name="表格4.B28" office:value-type="string">
            <text:list xml:id="list135811208937658" text:continue-numbering="true" text:style-name="WWNum3">
              <text:list-item>
                <text:p text:style-name="P58"><text:span text:style-name="T14">針對系統安全需求(含機密性、可用性、完整性)進行確認。(系統發展生命週期需求階段)</text:span></text:p>
              </text:list-item>
            </text:list>
            <text:p text:style-name="P59"><text:span text:style-name="T14">(</text:span><text:span text:style-name="T40">管考系統驗證代碼:C0501</text:span><text:span text:style-name="T14">)</text:span></text:p>
          </table:table-cell>
          <table:table-cell table:style-name="表格4.C28" office:value-type="string">
            <text:p text:style-name="P53"><text:span text:style-name="T12">□</text:span><text:span text:style-name="T16">符合</text:span><text:span text:style-name="T13">，請勾選實作方式</text:span><text:span text:style-name="T19">(擇一即可，可複選)</text:span><text:span text:style-name="T14">：</text:span></text:p>
            <text:p text:style-name="P68"><text:span text:style-name="T13"><text:s text:c="2"/>□參考行政院技服中心參考指引－安全軟體發展流程指引實作控制措施進行確認</text:span></text:p>
            <text:p text:style-name="P68"><text:span text:style-name="T13"><text:s text:c="2"/>□參考行政院技服中心－資通系統委外開發RFP資安需求範本(V2.0)-附件1資通系統資安需求項目檢核表進行檢核</text:span></text:p>
            <text:p text:style-name="P68"><text:span text:style-name="T13"><text:s text:c="2"/></text:span><text:span text:style-name="T12">□</text:span><text:span text:style-name="T13">利用資通安全責任等級辦法附表九－資通系統防護需求等級原則進行確認</text:span></text:p>
            <text:p text:style-name="P69"><text:span text:style-name="T13">□以內部管理制度流程進行需求評估及確認</text:span></text:p>
            <text:p text:style-name="P70"><text:span text:style-name="T13"><text:s text:c="2"/>□其他措施：______________________________</text:span></text:p>
            <text:p text:style-name="P36"><text:span text:style-name="T13">□</text:span><text:span text:style-name="T16">不符合</text:span><text:span text:style-name="T13">，相關改善措</text:span><text:span text:style-name="T14">施(方式/時間)：</text:span><text:span text:style-name="T13">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29" office:value-type="string">
            <text:list xml:id="list135810952587227" text:continue-numbering="true" text:style-name="WWNum3">
              <text:list-item>
                <text:p text:style-name="P58"><text:span text:style-name="T14">應針對安全需求實作必要控制措施。(系統發展生命週期開發階段)</text:span></text:p>
              </text:list-item>
            </text:list>
            <text:p text:style-name="P59"><text:span text:style-name="T14">(</text:span><text:span text:style-name="T40">管考系統驗證代碼:C0503</text:span><text:span text:style-name="T14">)</text:span></text:p>
          </table:table-cell>
          <table:table-cell table:style-name="表格4.C29" office:value-type="string">
            <text:p text:style-name="P53"><text:span text:style-name="T12">□</text:span><text:span text:style-name="T16">符合</text:span><text:span text:style-name="T13">，請勾選實作方</text:span><text:span text:style-name="T14">式</text:span><text:span text:style-name="T19">(擇一即可，可複選)</text:span><text:span text:style-name="T13">：</text:span></text:p>
            <text:p text:style-name="P68"><text:span text:style-name="T13"><text:s text:c="2"/>□已參考行政院技服中心參考指引－安全軟體發展流程指引實作控制措施進行實作</text:span><text:span text:style-name="T17">及追蹤管理</text:span></text:p>
            <text:p text:style-name="P68"><text:span text:style-name="T13"><text:s text:c="2"/>□已依照資通安全責任等級辦法附表十－資通系統防護基準控制措施進行實作</text:span><text:span text:style-name="T17">及追蹤管理</text:span></text:p>
            <text:p text:style-name="P68"><text:span text:style-name="T13"><text:s text:c="2"/>□使用資通安全需求追蹤矩陣(SRTM)進行追蹤管理</text:span></text:p>
            <text:p text:style-name="P70"><text:span text:style-name="T13"><text:s text:c="2"/>□其他措施：__________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30" office:value-type="string">
            <text:list xml:id="list135811654222097" text:continue-numbering="true" text:style-name="WWNum3">
              <text:list-item>
                <text:p text:style-name="P58"><text:span text:style-name="T14">應注意避免軟體常見漏洞及實作必要控制措施。(系統發展生命週期開發階段)</text:span></text:p>
              </text:list-item>
            </text:list>
            <text:p text:style-name="P59"><text:span text:style-name="T14">(</text:span><text:span text:style-name="T40">管考系統驗證代碼:C0503</text:span><text:span text:style-name="T14">)</text:span></text:p>
          </table:table-cell>
          <table:table-cell table:style-name="表格4.C30" office:value-type="string">
            <text:p text:style-name="P36"><text:span text:style-name="T12">□</text:span><text:span text:style-name="T16">符合</text:span><text:span text:style-name="T13">，請勾選實作方式</text:span><text:span text:style-name="T19">(擇一即可，可複選)</text:span><text:span text:style-name="T14">：</text:span></text:p>
            <text:p text:style-name="P71"><text:span text:style-name="T13">□已參考行政院技服中心參考指引－安全軟體發展流程指引實作控制措施進行實作</text:span></text:p>
            <text:p text:style-name="P71"><text:span text:style-name="T12">□</text:span><text:span text:style-name="T13">已透過資安工具或其他檢測方式及修補</text:span><text:span text:style-name="T14">OWASP TOP10或CWE/SANS TOP 25 漏洞</text:span></text:p>
            <text:p text:style-name="P72"><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31" office:value-type="string">
            <text:list xml:id="list135812304759761" text:continue-numbering="true" text:style-name="WWNum3">
              <text:list-item>
                <text:p text:style-name="P58"><text:span text:style-name="T14">發生錯誤時，使用者頁面僅顯示簡短錯誤訊息及代碼，不包含詳細之錯誤訊息。(系統發展生命週期開發階段)</text:span></text:p>
              </text:list-item>
            </text:list>
            <text:p text:style-name="P59"><text:span text:style-name="T14">(</text:span><text:span text:style-name="T40">管考系統驗證代碼:C0503</text:span><text:span text:style-name="T14">)</text:span></text:p>
          </table:table-cell>
          <table:table-cell table:style-name="表格4.C31" office:value-type="string">
            <text:p text:style-name="P36"><text:span text:style-name="T12">□</text:span><text:span text:style-name="T16">符合</text:span><text:span text:style-name="T13">，請勾選實作方式</text:span><text:span text:style-name="T19">(擇一即可，可複選)</text:span><text:span text:style-name="T14">：</text:span></text:p>
            <text:p text:style-name="P73"><text:span text:style-name="T13"><text:s text:c="2"/>□已設定僅顯示簡短錯誤訊息及代碼</text:span></text:p>
            <text:p text:style-name="P73"><text:span text:style-name="T13"><text:s text:c="2"/></text:span><text:span text:style-name="T12">□</text:span><text:span text:style-name="T13">已設定導向另行設計之錯誤畫面</text:span></text:p>
            <text:p text:style-name="P74"><text:span text:style-name="T13"><text:s text:c="2"/>□其他措施：____________________</text:span></text:p>
            <text:p text:style-name="P36"><text:span text:style-name="T13">□</text:span><text:span text:style-name="T16">不符合</text:span><text:span text:style-name="T13">，相關改善措</text:span><text:span text:style-name="T14">施(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32">
          <table:covered-table-cell/>
          <table:table-cell table:style-name="表格4.B32" office:value-type="string">
            <text:list xml:id="list135810932514174" text:continue-numbering="true" text:style-name="WWNum3">
              <text:list-item>
                <text:p text:style-name="P58"><text:span text:style-name="T14">執行「弱點掃描」安全檢測。(系統發展生命週期測試階段)</text:span></text:p>
              </text:list-item>
            </text:list>
            <text:p text:style-name="P75"><text:span text:style-name="T14">(</text:span><text:span text:style-name="T40">管考系統驗證代碼:C0504</text:span><text:span text:style-name="T14">)</text:span></text:p>
          </table:table-cell>
          <table:table-cell table:style-name="表格4.C32" office:value-type="string">
            <text:p text:style-name="P76"><text:span text:style-name="T12">□</text:span><text:span text:style-name="T16">符合</text:span><text:span text:style-name="T13">，已於系統測試階段進行弱點掃描、並將___風險以上(含)之弱點進行修補</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text:span><text:soft-page-break/><text:span text:style-name="T13">________</text:span></text:p>
            <text:p text:style-name="P36"><text:span text:style-name="T13">□</text:span><text:span text:style-name="T16">不適用</text:span><text:span text:style-name="T13">，請說明： <text:s/>________________________________</text:span></text:p>
          </table:table-cell>
        </table:table-row>
        <table:table-row table:style-name="表格4.33">
          <table:covered-table-cell/>
          <table:table-cell table:style-name="表格4.B33" office:value-type="string">
            <text:list xml:id="list135811387681774" text:continue-numbering="true" text:style-name="WWNum3">
              <text:list-item>
                <text:p text:style-name="P58"><text:span text:style-name="T14">於部署環境中應針對相關資通安全威脅，進行更新與修補，並關閉不必要服務及埠口(系統發展生命週期部署與維運階段)</text:span></text:p>
              </text:list-item>
            </text:list>
            <text:p text:style-name="P59"><text:span text:style-name="T14">(</text:span><text:span text:style-name="T40">管考系統驗證代碼:C0505</text:span><text:span text:style-name="T14">)</text:span></text:p>
          </table:table-cell>
          <table:table-cell table:style-name="表格4.C33" office:value-type="string">
            <text:p text:style-name="P36"><text:span text:style-name="T12">□</text:span><text:span text:style-name="T16">符合</text:span><text:span text:style-name="T13">，已達成控制措施所述項目</text:span></text:p>
            <text:p text:style-name="P46"><text:span text:style-name="T13">□其他措施：____________________</text:span></text:p>
            <text:p text:style-name="P36"><text:span text:style-name="T13">□</text:span><text:span text:style-name="T16">部分符合</text:span><text:span text:style-name="T13">，請勾選已實作項目：</text:span></text:p>
            <text:p text:style-name="P36"><text:span text:style-name="T13"><text:s text:c="2"/>□作業系統、軟體元件皆已更新至最新版</text:span></text:p>
            <text:p text:style-name="P36"><text:span text:style-name="T13"><text:s text:c="2"/>□已關閉並管制無申請之服務及埠口</text:span></text:p>
            <text:p text:style-name="P46"><text:span text:style-name="T13">不具備之項目改善規劃： <text:s/>________________________________</text:span></text:p>
            <text:p text:style-name="P36"><text:span text:style-name="T13">□</text:span><text:span text:style-name="T16">不符合</text:span><text:span text:style-name="T13">，相關改善措施</text:span><text:span text:style-name="T14">(方式/時間)：</text:span><text:span text:style-name="T13">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34" office:value-type="string">
            <text:list xml:id="list135811925809432" text:continue-numbering="true" text:style-name="WWNum3">
              <text:list-item>
                <text:p text:style-name="P58"><text:span text:style-name="T14">資通系統不使用預設密碼。(系統發展生命週期部署與維運階段)</text:span></text:p>
              </text:list-item>
            </text:list>
            <text:p text:style-name="P59"><text:span text:style-name="T14">(</text:span><text:span text:style-name="T40">管考系統驗證代碼:C0505</text:span><text:span text:style-name="T14">)</text:span></text:p>
          </table:table-cell>
          <table:table-cell table:style-name="表格4.C34" office:value-type="string">
            <text:p text:style-name="P53"><text:span text:style-name="T13">□</text:span><text:span text:style-name="T16">符合</text:span><text:span text:style-name="T13">，資通系統未使用任何預設密碼</text:span></text:p>
            <text:p text:style-name="P46"><text:span text:style-name="T13">□其他措施：____________________</text:span></text:p>
            <text:p text:style-name="P36"><text:span text:style-name="T13">□</text:span><text:span text:style-name="T16">不符合</text:span><text:span text:style-name="T13">，相關改善</text:span><text:span text:style-name="T14">措施(方式/時間)</text:span><text:span text:style-name="T13">：_________________________</text:span></text:p>
            <text:p text:style-name="P36"><text:span text:style-name="T12">□</text:span><text:span text:style-name="T16">不適用</text:span><text:span text:style-name="T13">，請說明</text:span><text:span text:style-name="T14">(如無預設密碼機制)</text:span><text:span text:style-name="T13">：</text:span></text:p>
            <text:p text:style-name="P36"><text:span text:style-name="T13"><text:s text:c="2"/>________________________________</text:span></text:p>
          </table:table-cell>
        </table:table-row>
        <table:table-row table:style-name="表格4.1">
          <table:covered-table-cell/>
          <table:table-cell table:style-name="表格4.B35" office:value-type="string">
            <text:list xml:id="list135810414006471" text:continue-numbering="true" text:style-name="WWNum3">
              <text:list-item>
                <text:p text:style-name="P58"><text:span text:style-name="T14">資通系統開發如委外辦理，應將系統發展生命週期各階段依等級將安全需求（含機密性、可用性、完整性）納入委外契約。(系統發展生命週期委外階段)</text:span></text:p>
              </text:list-item>
            </text:list>
            <text:p text:style-name="P59"><text:span text:style-name="T14">(</text:span><text:span text:style-name="T40">管考系統驗證代碼:C0506</text:span><text:span text:style-name="T14">)</text:span></text:p>
          </table:table-cell>
          <table:table-cell table:style-name="表格4.C35" office:value-type="string">
            <text:p text:style-name="P36"><text:span text:style-name="T12">□</text:span><text:span text:style-name="T16">符合</text:span><text:span text:style-name="T13">，已將控制措施所描述要求加入合約</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text:span></text:p>
            <text:p text:style-name="P36"><text:span text:style-name="T13">□</text:span><text:span text:style-name="T16">不適用</text:span><text:span text:style-name="T13">，請說</text:span><text:span text:style-name="T14">明(如未委外維護)</text:span><text:span text:style-name="T13">：__________________________</text:span></text:p>
          </table:table-cell>
        </table:table-row>
        <table:table-row table:style-name="表格4.1">
          <table:covered-table-cell/>
          <table:table-cell table:style-name="表格4.B36" office:value-type="string">
            <text:list xml:id="list135811614461044" text:continue-numbering="true" text:style-name="WWNum3">
              <text:list-item>
                <text:p text:style-name="P58"><text:span text:style-name="T14">應儲存與管理系統發展生命週期之相關文件。(系統文件)</text:span></text:p>
              </text:list-item>
            </text:list>
            <text:p text:style-name="P59"><text:span text:style-name="T14">(</text:span><text:span text:style-name="T40">管考系統驗證代碼:C0508</text:span><text:span text:style-name="T14">)</text:span></text:p>
          </table:table-cell>
          <table:table-cell table:style-name="表格4.C36" office:value-type="string">
            <text:p text:style-name="P36"><text:span text:style-name="T12">□</text:span><text:span text:style-name="T16">符合</text:span><text:span text:style-name="T13">，已達成控制措施所述項目</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table-cell table:style-name="表格4.A4" table:number-rows-spanned="2" office:value-type="string">
            <text:p text:style-name="P33"><text:span text:style-name="T13">系</text:span></text:p>
            <text:p text:style-name="P33"><text:span text:style-name="T13">統</text:span></text:p>
            <text:p text:style-name="P33"><text:span text:style-name="T13">與</text:span></text:p>
            <text:p text:style-name="P33"><text:span text:style-name="T13">資</text:span></text:p>
            <text:p text:style-name="P33"><text:span text:style-name="T13">訊</text:span></text:p>
            <text:p text:style-name="P33"><text:span text:style-name="T13">完</text:span></text:p>
            <text:p text:style-name="P33"><text:span text:style-name="T13">整</text:span></text:p>
            <text:p text:style-name="P33"><text:span text:style-name="T13">性</text:span></text:p>
            <text:p text:style-name="P78"><text:span text:style-name="T10">(34、35)</text:span></text:p>
          </table:table-cell>
          <table:table-cell table:style-name="表格4.B37" office:value-type="string">
            <text:list xml:id="list135812084500949" text:continue-numbering="true" text:style-name="WWNum3">
              <text:list-item>
                <text:p text:style-name="P58"><text:span text:style-name="T14">系統之漏洞修復應測試有效性及潛在影響，並定期更新。(漏洞修復)</text:span></text:p>
              </text:list-item>
            </text:list>
            <text:p text:style-name="P59"><text:span text:style-name="T14">(</text:span><text:span text:style-name="T40">管考系統驗證代碼:C0701</text:span><text:span text:style-name="T14">)</text:span></text:p>
          </table:table-cell>
          <table:table-cell table:style-name="表格4.C37" office:value-type="string">
            <text:p text:style-name="P53"><text:span text:style-name="T12">□符合，</text:span><text:span text:style-name="T13">已實施此控制措施，</text:span><text:span text:style-name="T21">範圍包含但不限於</text:span><text:span text:style-name="T12">作業系統、應用程式伺服器、開發框架及第三方元件</text:span><text:span text:style-name="T19">(擇一即可，可複選)</text:span><text:span text:style-name="T14">：</text:span></text:p>
            <text:p text:style-name="P79"><text:span text:style-name="T13">□</text:span><text:span text:style-name="T12">每</text:span><text:span text:style-name="T13">____天 </text:span><text:span text:style-name="T17">手動或透過自動方式(如WSUS)</text:span><text:span text:style-name="T13">進行更新，並</text:span><text:span text:style-name="T17">留有修補及相關測試記錄</text:span></text:p>
            <text:p text:style-name="P79"><text:span text:style-name="T13">□</text:span><text:span text:style-name="T12">每</text:span><text:span text:style-name="T13">____天 配合</text:span><text:span text:style-name="T17">弱點掃描、滲透測試或源碼檢測結果將___風險以上(含)</text:span><text:span text:style-name="T13">或修補建議進行修補更新作業，並</text:span><text:span text:style-name="T17">留有修補及相關測試記錄(對照第29項)</text:span></text:p>
            <text:p text:style-name="P79"><text:span text:style-name="T13">□</text:span><text:span text:style-name="T12">每</text:span><text:span text:style-name="T13">____天 配合</text:span><text:span text:style-name="T17">政府機關資安弱點通報機制(VANS)</text:span><text:span text:style-name="T13">進行</text:span><text:span text:style-name="T17">檢視及修補</text:span><text:span text:style-name="T13">，並</text:span><text:span text:style-name="T17">留有修補及相關測試紀錄</text:span></text:p>
            <text:p text:style-name="P79"><text:span text:style-name="T13">□其他措施：____________________</text:span></text:p>
            <text:p text:style-name="P36"><text:span text:style-name="T13">□</text:span><text:span text:style-name="T16">部分符合</text:span><text:span text:style-name="T13">，請勾選已實作項目：</text:span></text:p>
            <text:p text:style-name="P79"><text:span text:style-name="T13">□已定期檢視系統漏洞並執行更新修補作業</text:span></text:p>
            <text:p text:style-name="P54"><text:span text:style-name="T13">□已於測試環境/備機進行修補測試並留有</text:span><text:span text:style-name="T16">測試記錄</text:span></text:p>
            <text:p text:style-name="P46"><text:span text:style-name="T13">不具備之項目改善規劃： <text:s/>________________________________</text:span></text:p>
            <text:p text:style-name="P36"><text:span text:style-name="T13">□</text:span><text:span text:style-name="T16">不符合</text:span><text:span text:style-name="T13">，相關改善措施</text:span><text:span text:style-name="T14">(方式/時間)：</text:span><text:span text:style-name="T13">_________________________</text:span></text:p>
            <text:p text:style-name="P36"><text:span text:style-name="T13">□</text:span><text:span text:style-name="T16">不適用</text:span><text:span text:style-name="T13">，請說明： <text:s/>________________________________</text:span></text:p>
          </table:table-cell>
        </table:table-row>
        <table:table-row table:style-name="表格4.1">
          <table:covered-table-cell/>
          <table:table-cell table:style-name="表格4.B38" office:value-type="string">
            <text:list xml:id="list135812429269207" text:continue-numbering="true" text:style-name="WWNum3">
              <text:list-item>
                <text:p text:style-name="P58"><text:span text:style-name="T14">發現資通系統有被入侵跡象</text:span><text:soft-page-break/><text:span text:style-name="T14">時，應通報機關特定人員。(資通系統監控)</text:span></text:p>
              </text:list-item>
            </text:list>
            <text:p text:style-name="P59"><text:span text:style-name="T14">(</text:span><text:span text:style-name="T40">管考系統驗證代碼:C0702</text:span><text:span text:style-name="T14">)</text:span></text:p>
          </table:table-cell>
          <table:table-cell table:style-name="表格4.C38" office:value-type="string">
            <text:p text:style-name="P53"><text:span text:style-name="T12">□</text:span><text:span text:style-name="T16">符合</text:span><text:span text:style-name="T13">，當發生資通系統入侵事件，依內部程序通報機關所</text:span><text:soft-page-break/><text:span text:style-name="T13">指定之人員</text:span></text:p>
            <text:p text:style-name="P46"><text:span text:style-name="T13">□其他措施：____________________</text:span></text:p>
            <text:p text:style-name="P36"><text:span text:style-name="T13">□</text:span><text:span text:style-name="T16">不符合</text:span><text:span text:style-name="T13">，相關改善措施</text:span><text:span text:style-name="T14">(方式/時間)：</text:span><text:span text:style-name="T13">________________________</text:span></text:p>
            <text:p text:style-name="P36"><text:span text:style-name="T13">□</text:span><text:span text:style-name="T16">不適用</text:span><text:span text:style-name="T13">，請說明： <text:s/>________________________________</text:span></text:p>
          </table:table-cell>
        </table:table-row>
      </table:table>
      <text:p text:style-name="P16"/>
      <text:p text:style-name="P17"/>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11"><text:span text:style-name="T16">中、高級</text:span><text:span text:style-name="T13">以上系統適用項目</text:span><text:span text:style-name="T16">(填寫欄位若不敷使用請自由修改或以附件方式作業)</text:span></text:p>
            </table:table-cell>
            <table:covered-table-cell/>
            <table:covered-table-cell/>
          </table:table-row>
          <table:table-row table:style-name="表格5.1">
            <table:table-cell table:style-name="表格5.A2" office:value-type="string">
              <text:p text:style-name="P33"><text:span text:style-name="T16">類別</text:span></text:p>
            </table:table-cell>
            <table:table-cell table:style-name="表格5.B2" office:value-type="string">
              <text:p text:style-name="P34"><text:span text:style-name="T16">安全控制措施</text:span></text:p>
            </table:table-cell>
            <table:table-cell table:style-name="表格5.C2" office:value-type="string">
              <text:p text:style-name="P34"><text:span text:style-name="T16">機關檢視結果</text:span></text:p>
            </table:table-cell>
          </table:table-row>
        </table:table-header-rows>
        <table:table-row table:style-name="表格5.1">
          <table:table-cell table:style-name="表格5.A3" table:number-rows-spanned="5" office:value-type="string">
            <text:p text:style-name="P8"><text:span text:style-name="T13">存</text:span></text:p>
            <text:p text:style-name="P8"><text:span text:style-name="T13">取</text:span></text:p>
            <text:p text:style-name="P8"><text:span text:style-name="T13">控</text:span></text:p>
            <text:p text:style-name="P8"><text:span text:style-name="T13">制</text:span></text:p>
            <text:p text:style-name="P8"><text:span text:style-name="T10">(36~40)</text:span></text:p>
          </table:table-cell>
          <table:table-cell table:style-name="表格5.B3" office:value-type="string">
            <text:list xml:id="list135810628503387" text:continue-numbering="true" text:style-name="WWNum3">
              <text:list-item>
                <text:p text:style-name="P58"><text:span text:style-name="T34">已逾期之臨時或緊急帳號應刪除或禁用。(帳號管理)</text:span></text:p>
              </text:list-item>
            </text:list>
            <text:p text:style-name="P59"><text:span text:style-name="T34">(</text:span><text:span text:style-name="T39">管考系統驗證代碼:C0101</text:span><text:span text:style-name="T34">)</text:span></text:p>
          </table:table-cell>
          <table:table-cell table:style-name="表格5.C3" office:value-type="string">
            <text:p text:style-name="P11"><text:span text:style-name="T12">□</text:span><text:span text:style-name="T16">符合</text:span><text:span text:style-name="T13">，</text:span><text:span text:style-name="T12">臨時帳號或緊急帳號之</text:span><text:span text:style-name="T21">使用效期</text:span><text:span text:style-name="T12">為 ____ 天</text:span></text:p>
            <text:p text:style-name="P52"><text:span text:style-name="T20">請勾選逾期之臨時或緊急帳號</text:span><text:span text:style-name="T21">處置方法</text:span><text:span text:style-name="T20">：</text:span></text:p>
            <text:p text:style-name="P52"><text:span text:style-name="T36">□每____天</text:span><text:span text:style-name="T37">定期人工審查</text:span><text:span text:style-name="T36">已逾期之臨時或緊急帳號</text:span></text:p>
            <text:p text:style-name="P52"><text:span text:style-name="T36">□每____天</text:span><text:span text:style-name="T37">系統自動</text:span><text:span text:style-name="T36">刪除或禁用</text:span></text:p>
            <text:p text:style-name="P52"><text:span text:style-name="T36">□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4" office:value-type="string">
            <text:list xml:id="list135810601772367" text:continue-numbering="true" text:style-name="WWNum3">
              <text:list-item>
                <text:p text:style-name="P58"><text:span text:style-name="T34">資通系統閒置帳號應禁用。(帳號管理)</text:span></text:p>
              </text:list-item>
            </text:list>
            <text:p text:style-name="P59"><text:span text:style-name="T34">(</text:span><text:span text:style-name="T39">管考系統驗證代碼:C0101</text:span><text:span text:style-name="T34">)</text:span></text:p>
          </table:table-cell>
          <table:table-cell table:style-name="表格5.C4" office:value-type="string">
            <text:p text:style-name="P11"><text:span text:style-name="T12">□</text:span><text:span text:style-name="T16">符合</text:span><text:span text:style-name="T13">，</text:span><text:span text:style-name="T12">帳號如超過 ____ 天 </text:span><text:span text:style-name="T21">未登入</text:span><text:span text:style-name="T12">，視為</text:span><text:span text:style-name="T35">閒置帳號</text:span></text:p>
            <text:p text:style-name="P52"><text:span text:style-name="T20">請勾選逾期之閒置帳號處置方法：</text:span></text:p>
            <text:p text:style-name="P80"><text:span text:style-name="T36">□</text:span><text:span text:style-name="T35">每____天</text:span><text:span text:style-name="T38">定期</text:span><text:span text:style-name="T37">人工審查</text:span><text:span text:style-name="T36">閒置帳號並禁用</text:span></text:p>
            <text:p text:style-name="P80"><text:span text:style-name="T35">□</text:span><text:span text:style-name="T36">每____天</text:span><text:span text:style-name="T37">系統自動</text:span><text:span text:style-name="T36">禁用閒置帳號</text:span></text:p>
            <text:p text:style-name="P52"><text:span text:style-name="T36">□其他措施：____________________</text:span></text:p>
            <text:p text:style-name="P11"><text:span text:style-name="T13">□</text:span><text:span text:style-name="T16">不符合</text:span><text:span text:style-name="T13">，相關改善措</text:span><text:span text:style-name="T14">施(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5" office:value-type="string">
            <text:list xml:id="list135810916215192" text:continue-numbering="true" text:style-name="WWNum3">
              <text:list-item>
                <text:p text:style-name="P58"><text:span text:style-name="T34">定期審核資通系統帳號之申請、建立、修改、啟用、停用及刪除。(帳號管理)</text:span></text:p>
              </text:list-item>
            </text:list>
            <text:p text:style-name="P59"><text:span text:style-name="T34">(</text:span><text:span text:style-name="T39">管考系統驗證代碼:C0101</text:span><text:span text:style-name="T34">)</text:span></text:p>
          </table:table-cell>
          <table:table-cell table:style-name="表格5.C5" office:value-type="string">
            <text:p text:style-name="P11"><text:span text:style-name="T12">□</text:span><text:span text:style-name="T16">符合</text:span><text:span text:style-name="T13">，請勾選實作方式</text:span><text:span text:style-name="T19">(單選)</text:span><text:span text:style-name="T14">：</text:span></text:p>
            <text:p text:style-name="P52"><text:span text:style-name="T36">□每____天</text:span><text:span text:style-name="T37">人工進行</text:span><text:span text:style-name="T36">系統帳號清查作業</text:span><text:span text:style-name="T37">(對照第37、38項)</text:span></text:p>
            <text:p text:style-name="P81"><text:span text:style-name="T36">□每____天</text:span><text:span text:style-name="T37">系統自動審核</text:span><text:span text:style-name="T36">系統帳號，並</text:span><text:span text:style-name="T37">具備通知機關授權人員結果</text:span><text:span text:style-name="T36">之機制</text:span></text:p>
            <text:p text:style-name="P81"><text:span text:style-name="T36">□其他措施：________________________________</text:span></text:p>
            <text:p text:style-name="P11"><text:span text:style-name="T13">□</text:span><text:span text:style-name="T16">不符合</text:span><text:span text:style-name="T13">，相關改善措</text:span><text:span text:style-name="T14">施(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6" office:value-type="string">
            <text:list xml:id="list135811533250964" text:continue-numbering="true" text:style-name="WWNum3">
              <text:list-item>
                <text:p text:style-name="P58"><text:span text:style-name="T14">採最小權限原則，僅允許使用者(或代表使用者行為之程序)依機關任務及業務功能，完成指派任務所需之授權存取。(最小權限)</text:span></text:p>
              </text:list-item>
            </text:list>
            <text:p text:style-name="P59"><text:span text:style-name="T14">(</text:span><text:span text:style-name="T40">管考系統驗證代碼:C0102</text:span><text:span text:style-name="T14">)</text:span></text:p>
          </table:table-cell>
          <table:table-cell table:style-name="表格5.C6" office:value-type="string">
            <text:p text:style-name="P11"><text:span text:style-name="T12">□</text:span><text:span text:style-name="T16">符合</text:span><text:span text:style-name="T13">，已達成控制措施所述項目</text:span></text:p>
            <text:p text:style-name="P46"><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27">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7" office:value-type="string">
            <text:list xml:id="list135811344465336" text:continue-numbering="true" text:style-name="WWNum3">
              <text:list-item>
                <text:p text:style-name="P58"><text:span text:style-name="T14">遠端存取之來源應為機關已預先定義及管理之存取控制點。(遠端存取)</text:span></text:p>
              </text:list-item>
            </text:list>
            <text:p text:style-name="P59"><text:span text:style-name="T14">(</text:span><text:span text:style-name="T40">管考系統驗證代碼:C0103</text:span><text:span text:style-name="T14">)</text:span></text:p>
          </table:table-cell>
          <table:table-cell table:style-name="表格5.C7" office:value-type="string">
            <text:p text:style-name="P82"><text:span text:style-name="T12">□</text:span><text:span text:style-name="T16">符合</text:span><text:span text:style-name="T13">，請勾選實作方式</text:span><text:span text:style-name="T19">(擇一即可，可複選)</text:span><text:span text:style-name="T14">：</text:span></text:p>
            <text:p text:style-name="P50"><text:span text:style-name="T13">□已透過內部申請機制(例如：識別來源主機、來源端IP位址、目的端IP位址、埠口及通訊協定等連線進行限制)</text:span></text:p>
            <text:p text:style-name="P50"><text:span text:style-name="T13">□利用資安設備或軟體進行遠端存取來源控制(如設定黑、白名單)</text:span></text:p>
            <text:p text:style-name="P46"><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table-cell table:style-name="表格5.A3" table:number-rows-spanned="3" office:value-type="string">
            <text:p text:style-name="P8"><text:span text:style-name="T13">事</text:span></text:p>
            <text:p text:style-name="P8"><text:span text:style-name="T13">件</text:span></text:p>
            <text:p text:style-name="P8"><text:span text:style-name="T13">日</text:span></text:p>
            <text:p text:style-name="P8"><text:span text:style-name="T13">誌</text:span></text:p>
            <text:p text:style-name="P8"><text:span text:style-name="T13">與</text:span></text:p>
            <text:p text:style-name="P8"><text:span text:style-name="T13">可</text:span></text:p>
            <text:p text:style-name="P8"><text:span text:style-name="T13">歸</text:span></text:p>
            <text:p text:style-name="P8"><text:span text:style-name="T13">責</text:span></text:p>
            <text:p text:style-name="P8"><text:span text:style-name="T13">性</text:span></text:p>
            <text:p text:style-name="P8"><text:span text:style-name="T10">(41~43)</text:span></text:p>
          </table:table-cell>
          <table:table-cell table:style-name="表格5.B8" office:value-type="string">
            <text:list xml:id="list135811472050525" text:continue-numbering="true" text:style-name="WWNum3">
              <text:list-item>
                <text:p text:style-name="P58"><text:span text:style-name="T14">應定期審查機關所保留資通系統產生之日誌。(記錄事件)</text:span></text:p>
              </text:list-item>
            </text:list>
            <text:p text:style-name="P59"><text:span text:style-name="T14">(</text:span><text:span text:style-name="T40">管考系統驗證代碼:C0201</text:span><text:span text:style-name="T14">)</text:span></text:p>
          </table:table-cell>
          <table:table-cell table:style-name="表格5.C8" office:value-type="string">
            <text:p text:style-name="P11"><text:span text:style-name="T12">□</text:span><text:span text:style-name="T16">符合</text:span><text:span text:style-name="T13">，請勾選實作方</text:span><text:span text:style-name="T14">式</text:span><text:span text:style-name="T19">(擇一即可，可複選)</text:span><text:span text:style-name="T14">：</text:span></text:p>
            <text:p text:style-name="P71"><text:span text:style-name="T13">□___天 完成至少1次人工審查系統日誌並</text:span><text:span text:style-name="T17">留有審查記錄</text:span></text:p>
            <text:p text:style-name="P71"><text:span text:style-name="T13">□已建置日誌記錄管理系統，並___天自動審查並產製報表後</text:span><text:span text:style-name="T17">由指定人員對報表進行審查及核章</text:span></text:p>
            <text:p text:style-name="P83"><text:span text:style-name="T12">□</text:span><text:span text:style-name="T13">其他措施：________________________</text:span></text:p>
            <text:p text:style-name="P11"><text:span text:style-name="T13">□</text:span><text:span text:style-name="T16">不符合</text:span><text:span text:style-name="T13">，相關改善措</text:span><text:span text:style-name="T14">施(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9" office:value-type="string">
            <text:list xml:id="list135811480123291" text:continue-numbering="true" text:style-name="WWNum3">
              <text:list-item>
                <text:p text:style-name="P58"><text:span text:style-name="T14">系統內部時鐘應定期與基準時間源進行同步。(時戳及校時)</text:span></text:p>
              </text:list-item>
            </text:list>
            <text:p text:style-name="P59"><text:span text:style-name="T14">(</text:span><text:span text:style-name="T40">管考系統驗證代碼:C0205</text:span><text:span text:style-name="T14">)</text:span></text:p>
          </table:table-cell>
          <table:table-cell table:style-name="表格5.C9" office:value-type="string">
            <text:p text:style-name="P11"><text:span text:style-name="T12">□</text:span><text:span text:style-name="T16">符合</text:span><text:span text:style-name="T13">，請勾選實作方式</text:span><text:span text:style-name="T14">(單選)：</text:span></text:p>
            <text:p text:style-name="P11"><text:span text:style-name="T13"><text:s text:c="2"/></text:span><text:span text:style-name="T12">□</text:span><text:span text:style-name="T13">統一與</text:span><text:span text:style-name="T17">機關自建</text:span><text:span text:style-name="T19">NTP Server</text:span><text:span text:style-name="T14">同步</text:span></text:p>
            <text:p text:style-name="P84"><text:span text:style-name="T14">IP：</text:span><text:span text:style-name="T13">________________________________</text:span></text:p>
            <text:p text:style-name="P85"><text:span text:style-name="T13"><text:s text:c="2"/>□統一使用</text:span><text:span text:style-name="T17">外部/上級機關提供之NTP Server</text:span><text:span text:style-name="T13">同步</text:span></text:p>
            <text:p text:style-name="P11"><text:span text:style-name="T13"><text:s text:c="4"/></text:span><text:span text:style-name="T14">IP：</text:span><text:span text:style-name="T13">________________________</text:span></text:p>
            <text:p text:style-name="P11"><text:span text:style-name="T13"><text:s text:c="2"/>□其他措施：____________________</text:span></text:p>
            <text:p text:style-name="P11"><text:span text:style-name="T13">□</text:span><text:span text:style-name="T16">不符合</text:span><text:span text:style-name="T13">，相關改</text:span><text:span text:style-name="T14">善措施(方式/時間)：</text:span><text:span text:style-name="T13">_______________________</text:span></text:p>
            <text:p text:style-name="P11"><text:soft-page-break/><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10" office:value-type="string">
            <text:list xml:id="list135812101795270" text:continue-numbering="true" text:style-name="WWNum3">
              <text:list-item>
                <text:p text:style-name="P58"><text:span text:style-name="T14">應運用雜湊或其他適當方式之完整性確保機制。(日誌資訊之保護)</text:span></text:p>
              </text:list-item>
            </text:list>
            <text:p text:style-name="P59"><text:span text:style-name="T14">(</text:span><text:span text:style-name="T40">管考系統驗證代碼:C0206</text:span><text:span text:style-name="T14">)</text:span></text:p>
          </table:table-cell>
          <table:table-cell table:style-name="表格5.C10" office:value-type="string">
            <text:p text:style-name="P11"><text:span text:style-name="T12">□</text:span><text:span text:style-name="T16">符合</text:span><text:span text:style-name="T13">，請勾選實作方式</text:span><text:span text:style-name="T19">(擇一即可，可複選)</text:span><text:span text:style-name="T13">：</text:span></text:p>
            <text:p text:style-name="P86"><text:span text:style-name="T13">□利用雜湊函數、同位元檢查或循環冗餘檢查等技術進行新舊值比對</text:span></text:p>
            <text:p text:style-name="P86"><text:span text:style-name="T13">□利用壓縮加密並異地備份確保完整性</text:span></text:p>
            <text:p text:style-name="P86"><text:span text:style-name="T13">□</text:span><text:span text:style-name="T17">以可合法使用或授權之目錄檔案監控工具偵測</text:span><text:span text:style-name="T13">日誌異動</text:span></text:p>
            <text:p text:style-name="P86"><text:span text:style-name="T13">□將日誌以CD-ROM/DVD-ROM或其他具唯讀特性的儲存媒體進行保存</text:span></text:p>
            <text:p text:style-name="P86"><text:span text:style-name="T13">□其他措施：____________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table-cell table:style-name="表格5.A3" table:number-rows-spanned="3" office:value-type="string">
            <text:p text:style-name="P8"><text:span text:style-name="T13">營</text:span></text:p>
            <text:p text:style-name="P8"><text:span text:style-name="T13">運</text:span></text:p>
            <text:p text:style-name="P8"><text:span text:style-name="T13">持</text:span></text:p>
            <text:p text:style-name="P8"><text:span text:style-name="T13">續</text:span></text:p>
            <text:p text:style-name="P8"><text:span text:style-name="T13">計</text:span></text:p>
            <text:p text:style-name="P8"><text:span text:style-name="T13">畫</text:span></text:p>
            <text:p text:style-name="P8"><text:span text:style-name="T10">(44~46)</text:span></text:p>
          </table:table-cell>
          <table:table-cell table:style-name="表格5.B11" office:value-type="string">
            <text:list xml:id="list135811038700376" text:continue-numbering="true" text:style-name="WWNum3">
              <text:list-item>
                <text:p text:style-name="P58"><text:span text:style-name="T14">應定期測試備份資訊，以驗證備份媒體之可靠性及資訊之完整性。(系統備份)</text:span></text:p>
              </text:list-item>
            </text:list>
            <text:p text:style-name="P59"><text:span text:style-name="T14">(</text:span><text:span text:style-name="T40">管考系統驗證代碼:C0301</text:span><text:span text:style-name="T14">)</text:span></text:p>
          </table:table-cell>
          <table:table-cell table:style-name="表格5.C11" office:value-type="string">
            <text:p text:style-name="P11"><text:span text:style-name="T12">□</text:span><text:span text:style-name="T16">符合</text:span><text:span text:style-name="T13">，請勾選實作方式</text:span><text:span text:style-name="T19">(擇一即可，可複選)</text:span><text:span text:style-name="T13">：</text:span></text:p>
            <text:p text:style-name="P11"><text:span text:style-name="T13"><text:s text:c="2"/>□每____天 </text:span><text:span text:style-name="T17">手動測試</text:span><text:span text:style-name="T13">系統及資料備份</text:span></text:p>
            <text:p text:style-name="P11"><text:span text:style-name="T13"><text:s text:c="2"/>□備份系統每____天 </text:span><text:span text:style-name="T17">自動測試</text:span><text:span text:style-name="T13">並產報表</text:span></text:p>
            <text:p text:style-name="P11"><text:span text:style-name="T13"><text:s text:c="2"/></text:span><text:span text:style-name="T12">□</text:span><text:span text:style-name="T13">其他措施：____________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12" office:value-type="string">
            <text:list xml:id="list135811611705118" text:continue-numbering="true" text:style-name="WWNum3">
              <text:list-item>
                <text:p text:style-name="P58"><text:span text:style-name="T14">訂定資通系統從中斷後至重新恢復服務之可容忍時間要求。(系統備援)</text:span></text:p>
              </text:list-item>
            </text:list>
            <text:p text:style-name="P59"><text:span text:style-name="T14">(</text:span><text:span text:style-name="T40">管考系統驗證代碼:C0302</text:span><text:span text:style-name="T14">)</text:span></text:p>
          </table:table-cell>
          <table:table-cell table:style-name="表格5.C12" office:value-type="string">
            <text:p text:style-name="P11"><text:span text:style-name="T12">□</text:span><text:span text:style-name="T16">符合</text:span><text:span text:style-name="T13">，系統最大可容忍中斷時間為</text:span><text:span text:style-name="T14">____</text:span><text:span text:style-name="T13">小時</text:span></text:p>
            <text:p text:style-name="P46"><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text:span></text:p>
            <text:p text:style-name="P72"><text:span text:style-name="T13">________________________________</text:span></text:p>
          </table:table-cell>
        </table:table-row>
        <table:table-row table:style-name="表格5.1">
          <table:covered-table-cell/>
          <table:table-cell table:style-name="表格5.B13" office:value-type="string">
            <text:list xml:id="list135812145121425" text:continue-numbering="true" text:style-name="WWNum3">
              <text:list-item>
                <text:p text:style-name="P58"><text:span text:style-name="T14">原服務中斷時，於可容忍時間內，由備援設備或其他方式取代並提供服務。(系統備援)</text:span></text:p>
              </text:list-item>
            </text:list>
            <text:p text:style-name="P59"><text:span text:style-name="T14">(</text:span><text:span text:style-name="T40">管考系統驗證代碼:C0302</text:span><text:span text:style-name="T14">)</text:span></text:p>
          </table:table-cell>
          <table:table-cell table:style-name="表格5.C13" office:value-type="string">
            <text:p text:style-name="P77"><text:span text:style-name="T12">□</text:span><text:span text:style-name="T16">符合</text:span><text:span text:style-name="T13">，已建置備援設備或其他備援機制、</text:span></text:p>
            <text:p text:style-name="P77"><text:span text:style-name="T13">或適當方</text:span><text:span text:style-name="T14">式(如人工作業)取</text:span><text:span text:style-name="T13">代並提供服務</text:span></text:p>
            <text:p text:style-name="P46"><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table-cell table:style-name="表格5.A3" table:number-rows-spanned="3" office:value-type="string">
            <text:p text:style-name="P8"><text:span text:style-name="T13">識</text:span></text:p>
            <text:p text:style-name="P8"><text:span text:style-name="T13">別</text:span></text:p>
            <text:p text:style-name="P8"><text:span text:style-name="T13">與</text:span></text:p>
            <text:p text:style-name="P8"><text:span text:style-name="T13">鑑</text:span></text:p>
            <text:p text:style-name="P8"><text:span text:style-name="T13">別</text:span></text:p>
            <text:p text:style-name="P8"><text:span text:style-name="T10">(47~49)</text:span></text:p>
          </table:table-cell>
          <table:table-cell table:style-name="表格5.B14" office:value-type="string">
            <text:list xml:id="list135811365943809" text:continue-numbering="true" text:style-name="WWNum3">
              <text:list-item>
                <text:p text:style-name="P58"><text:span text:style-name="T14">身分驗證機制應防範自動化程式之登入或密碼更換嘗試。(身分驗證管理)</text:span></text:p>
              </text:list-item>
            </text:list>
            <text:p text:style-name="P59"><text:span text:style-name="T14">(</text:span><text:span text:style-name="T40">管考系統驗證代碼:C0402</text:span><text:span text:style-name="T14">)</text:span></text:p>
          </table:table-cell>
          <table:table-cell table:style-name="表格5.C14" office:value-type="string">
            <text:p text:style-name="P11"><text:span text:style-name="T13">□</text:span><text:span text:style-name="T16">符合</text:span><text:span text:style-name="T13">，請勾選實作方式</text:span><text:span text:style-name="T19">(擇一即可，可複選)</text:span><text:span text:style-name="T13">：</text:span></text:p>
            <text:p text:style-name="P87"><text:span text:style-name="T13">□登入頁面設置</text:span><text:span text:style-name="T14">CAPTCHA驗證碼機制</text:span></text:p>
            <text:p text:style-name="P88"><text:span text:style-name="T13">□</text:span><text:span text:style-name="T14">監控異常登入行為並封鎖</text:span><text:span text:style-name="T13">來</text:span><text:span text:style-name="T14">源IP或</text:span><text:span text:style-name="T13">將帳戶鎖定</text:span></text:p>
            <text:p text:style-name="P88"><text:span text:style-name="T13">□使用雙因子驗證機制</text:span><text:span text:style-name="T14">(信件驗證碼、APP或實體驗證器產生一次性密碼)</text:span></text:p>
            <text:p text:style-name="P87"><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2">□不適用，請說明：</text:span><text:span text:style-name="T13">________________________________</text:span></text:p>
          </table:table-cell>
        </table:table-row>
        <table:table-row table:style-name="表格5.1">
          <table:covered-table-cell/>
          <table:table-cell table:style-name="表格5.B15" office:value-type="string">
            <text:list xml:id="list135812498511079" text:continue-numbering="true" text:style-name="WWNum3">
              <text:list-item>
                <text:p text:style-name="P58"><text:span text:style-name="T14">密碼重設機制對使用者重新身分確認後，發送一次性及具有時效性符記(Token)。(身分驗證管理)</text:span></text:p>
              </text:list-item>
            </text:list>
            <text:p text:style-name="P59"><text:span text:style-name="T14">(</text:span><text:span text:style-name="T40">管考系統驗證代碼:C0402</text:span><text:span text:style-name="T14">)</text:span></text:p>
          </table:table-cell>
          <table:table-cell table:style-name="表格5.C15"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52"><text:span text:style-name="T13">□寄發</text:span><text:span text:style-name="T18">EMAIL驗證</text:span><text:span text:style-name="T16">連結</text:span><text:span text:style-name="T13">，時效____</text:span><text:span text:style-name="T14">_(EX:5分)</text:span></text:p>
            <text:p text:style-name="P52"><text:span text:style-name="T13">□寄發</text:span><text:span text:style-name="T16">簡訊驗證碼</text:span><text:span text:style-name="T13">，時效_____</text:span><text:span text:style-name="T14">(EX:5分)</text:span></text:p>
            <text:p text:style-name="P52"><text:span text:style-name="T13">□僅接受使用者本人臨櫃辦理重設作業</text:span></text:p>
            <text:p text:style-name="P52"><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2">□不適用，請說明(如使用AD服務)：</text:span><text:span text:style-name="T13">_______________</text:span></text:p>
          </table:table-cell>
        </table:table-row>
        <table:table-row table:style-name="表格5.1">
          <table:covered-table-cell/>
          <table:table-cell table:style-name="表格5.B16" office:value-type="string">
            <text:list xml:id="list135812143580406" text:continue-numbering="true" text:style-name="WWNum3">
              <text:list-item>
                <text:p text:style-name="P58"><text:span text:style-name="T14">資通系統如以密碼進行鑑別時，該密碼應加密或經雜湊處理後儲存。(加密模組鑑別)</text:span></text:p>
              </text:list-item>
            </text:list>
            <text:p text:style-name="P59"><text:span text:style-name="T14">(</text:span><text:span text:style-name="T40">管考系統驗證代碼:C0404</text:span><text:span text:style-name="T14">)</text:span></text:p>
          </table:table-cell>
          <table:table-cell table:style-name="表格5.C16"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52"><text:span text:style-name="T13">□密碼經加密</text:span><text:span text:style-name="T14">(如AES 256bit、RSA 2048bit)儲存</text:span></text:p>
            <text:p text:style-name="P52"><text:span text:style-name="T13">□密碼經雜湊</text:span><text:span text:style-name="T14">(如SHA-256、ECDSA)儲存</text:span></text:p>
            <text:p text:style-name="P52"><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2">□不適用，請說明：</text:span><text:span text:style-name="T13">________________________________</text:span></text:p>
          </table:table-cell>
        </table:table-row>
        <text:soft-page-break/>
        <table:table-row table:style-name="表格5.1">
          <table:table-cell table:style-name="表格5.A3" table:number-rows-spanned="4" office:value-type="string">
            <text:p text:style-name="P8"><text:span text:style-name="T13">系</text:span></text:p>
            <text:p text:style-name="P8"><text:span text:style-name="T13">統</text:span></text:p>
            <text:p text:style-name="P8"><text:span text:style-name="T13">與</text:span></text:p>
            <text:p text:style-name="P8"><text:span text:style-name="T13">服</text:span></text:p>
            <text:p text:style-name="P8"><text:span text:style-name="T13">務</text:span></text:p>
            <text:p text:style-name="P8"><text:span text:style-name="T13">獲</text:span></text:p>
            <text:p text:style-name="P8"><text:span text:style-name="T13">得</text:span></text:p>
            <text:p text:style-name="P8"><text:span text:style-name="T10">(50~53)</text:span></text:p>
          </table:table-cell>
          <table:table-cell table:style-name="表格5.B17" office:value-type="string">
            <text:list xml:id="list135812224309839" text:continue-numbering="true" text:style-name="WWNum3">
              <text:list-item>
                <text:p text:style-name="P58"><text:span text:style-name="T14">根據系統功能與要求，識別可能影響系統之威脅，進行風險分析與評估。(系統發展生命週期設計階段)</text:span></text:p>
              </text:list-item>
            </text:list>
            <text:p text:style-name="P59"><text:span text:style-name="T14">(</text:span><text:span text:style-name="T40">管考系統驗證代碼:C0502</text:span><text:span text:style-name="T14">)</text:span></text:p>
          </table:table-cell>
          <table:table-cell table:style-name="表格5.C17" office:value-type="string">
            <text:p text:style-name="P49"><text:span text:style-name="T12">□</text:span><text:span text:style-name="T16">符合</text:span><text:span text:style-name="T13">，請勾選實作方式</text:span><text:span text:style-name="T19">(擇一即可，可複選)</text:span><text:span text:style-name="T14">：</text:span></text:p>
            <text:p text:style-name="P46"><text:span text:style-name="T17">□使用機關內部風險評鑑程序進行分析</text:span></text:p>
            <text:p text:style-name="P46"><text:span text:style-name="T13">□使用誤用模型</text:span><text:span text:style-name="T15">(Misuse case)</text:span><text:span text:style-name="T13">進行風險分析</text:span></text:p>
            <text:p text:style-name="P46"><text:span text:style-name="T13">□參考微軟提出之威脅建模(Threat Modeling)</text:span></text:p>
            <text:p text:style-name="P46"><text:span text:style-name="T13">□以STRIDE方法進行威脅分析</text:span></text:p>
            <text:p text:style-name="P46"><text:span text:style-name="T13">□以DREAD風險計算方法進行風險分析</text:span></text:p>
            <text:p text:style-name="P46"><text:span text:style-name="T13">□其他措施：____________________</text:span></text:p>
            <text:p text:style-name="P11"><text:span text:style-name="T13">□</text:span><text:span text:style-name="T16">不符合</text:span><text:span text:style-name="T13">，相關改善措施(方式/時間)：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18" office:value-type="string">
            <text:list xml:id="list135811951172240" text:continue-numbering="true" text:style-name="WWNum3">
              <text:list-item>
                <text:p text:style-name="P58"><text:span text:style-name="T14">將風險評估結果回饋需求階段之檢核項目，並提出安全需求修正。(系統發展生命週期設計階段)</text:span></text:p>
              </text:list-item>
            </text:list>
            <text:p text:style-name="P59"><text:span text:style-name="T14">(</text:span><text:span text:style-name="T40">管考系統驗證代碼:C0502</text:span><text:span text:style-name="T14">)</text:span></text:p>
          </table:table-cell>
          <table:table-cell table:style-name="表格5.C18" office:value-type="string">
            <text:p text:style-name="P49"><text:span text:style-name="T12">□</text:span><text:span text:style-name="T16">符合</text:span><text:span text:style-name="T13">，已於系統設計階段進行風險評鑑作業，並將須修正項目納入開發需求</text:span></text:p>
            <text:p text:style-name="P46"><text:span text:style-name="T13">□其他措施：____________________</text:span></text:p>
            <text:p text:style-name="P11"><text:span text:style-name="T13">□</text:span><text:span text:style-name="T16">不符合</text:span><text:span text:style-name="T13">，相關改善措施(方式/時間)：______________________</text:span></text:p>
            <text:p text:style-name="P11"><text:span text:style-name="T13">□</text:span><text:span text:style-name="T16">不適用</text:span><text:span text:style-name="T13">，請說明：________________________________</text:span></text:p>
          </table:table-cell>
        </table:table-row>
        <table:table-row table:style-name="表格5.19">
          <table:covered-table-cell/>
          <table:table-cell table:style-name="表格5.B19" office:value-type="string">
            <text:list xml:id="list135810745431525" text:continue-numbering="true" text:style-name="WWNum3">
              <text:list-item>
                <text:p text:style-name="P58"><text:span text:style-name="T14">於系統發展生命週期之維運階段，應執行版本控制與變更管理。(系統發展生命週期部署與維運階段)</text:span></text:p>
              </text:list-item>
            </text:list>
            <text:p text:style-name="P59"><text:span text:style-name="T14">(</text:span><text:span text:style-name="T40">管考系統驗證代碼:C0505</text:span><text:span text:style-name="T14">)</text:span></text:p>
          </table:table-cell>
          <table:table-cell table:style-name="表格5.C19" office:value-type="string">
            <text:p text:style-name="P11"><text:span text:style-name="T12">□</text:span><text:span text:style-name="T16">符合</text:span><text:span text:style-name="T13">，請勾選實作方式</text:span><text:span text:style-name="T19">(擇一即可，可複選)</text:span><text:span text:style-name="T14">：</text:span></text:p>
            <text:p text:style-name="P88"><text:span text:style-name="T13">□以內部管理制度之表單或其他紀錄方式進行版本控制與變更管理</text:span></text:p>
            <text:p text:style-name="P88"><text:span text:style-name="T12">□</text:span><text:span text:style-name="T13">以____</text:span><text:span text:style-name="T14">_軟體(如：SVN、Git)進</text:span><text:span text:style-name="T13">行版本控制與變更管理</text:span></text:p>
            <text:p text:style-name="P88"><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20" office:value-type="string">
            <text:list xml:id="list135810985755793" text:continue-numbering="true" text:style-name="WWNum3">
              <text:list-item>
                <text:p text:style-name="P58"><text:span text:style-name="T14">開發、測試及正式作業環境應作區隔。(獲得程序)</text:span></text:p>
              </text:list-item>
            </text:list>
            <text:p text:style-name="P59"><text:span text:style-name="T14">(</text:span><text:span text:style-name="T40">管考系統驗證代碼:C0507</text:span><text:span text:style-name="T14">)</text:span></text:p>
          </table:table-cell>
          <table:table-cell table:style-name="表格5.C20" office:value-type="string">
            <text:p text:style-name="P89"><text:span text:style-name="T12">□</text:span><text:span text:style-name="T16">符合</text:span><text:span text:style-name="T13">，已將開發、測試及正式作業環境利用</text:span><text:span text:style-name="T16">實體設備</text:span><text:span text:style-name="T13">或</text:span><text:span text:style-name="T16">網段獨立</text:span><text:span text:style-name="T13">進行區隔</text:span></text:p>
            <text:p text:style-name="P46"><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table-cell table:style-name="表格5.A3" table:number-rows-spanned="5" office:value-type="string">
            <text:p text:style-name="P9"><text:span text:style-name="T13">系</text:span></text:p>
            <text:p text:style-name="P9"><text:span text:style-name="T13">統</text:span></text:p>
            <text:p text:style-name="P9"><text:span text:style-name="T13">與</text:span></text:p>
            <text:p text:style-name="P9"><text:span text:style-name="T13">資</text:span></text:p>
            <text:p text:style-name="P9"><text:span text:style-name="T13">訊</text:span></text:p>
            <text:p text:style-name="P9"><text:span text:style-name="T13">完</text:span></text:p>
            <text:p text:style-name="P9"><text:span text:style-name="T13">整</text:span></text:p>
            <text:p text:style-name="P9"><text:span text:style-name="T13">性</text:span></text:p>
            <text:p text:style-name="P9"><text:span text:style-name="T10">(54~58)</text:span></text:p>
          </table:table-cell>
          <table:table-cell table:style-name="表格5.B21" office:value-type="string">
            <text:list xml:id="list135810574158364" text:continue-numbering="true" text:style-name="WWNum3">
              <text:list-item>
                <text:p text:style-name="P58"><text:span text:style-name="T14">定期確認資通系統相關漏洞修復之狀態。(漏洞修復)</text:span></text:p>
              </text:list-item>
            </text:list>
            <text:p text:style-name="P59"><text:span text:style-name="T14">(</text:span><text:span text:style-name="T40">管考系統驗證代碼:C0701</text:span><text:span text:style-name="T14">)</text:span></text:p>
          </table:table-cell>
          <table:table-cell table:style-name="表格5.C21" office:value-type="string">
            <text:p text:style-name="P11"><text:span text:style-name="T12">□</text:span><text:span text:style-name="T16">符合</text:span><text:span text:style-name="T13">，請勾選實作方式</text:span><text:span text:style-name="T19">(擇一即可，可複選)</text:span><text:span text:style-name="T13">：</text:span></text:p>
            <text:p text:style-name="P52"><text:span text:style-name="T13">□每____天 </text:span><text:span text:style-name="T17">人工確認</text:span><text:span text:style-name="T13">漏洞資訊並修補</text:span></text:p>
            <text:p text:style-name="P52"><text:span text:style-name="T13">□已建置資通全弱點通報機制</text:span><text:span text:style-name="T14">(VANS)</text:span></text:p>
            <text:p text:style-name="P11"><text:span text:style-name="T13"><text:s text:c="2"/></text:span><text:span text:style-name="T12">□</text:span><text:span text:style-name="T13">其他措施：____________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22" office:value-type="string">
            <text:list xml:id="list135810770284515" text:continue-numbering="true" text:style-name="WWNum3">
              <text:list-item>
                <text:p text:style-name="P58"><text:span text:style-name="T14">監控資通系統，以偵測攻擊與未授權之連線，並識別資通系統之未授權使用。(資通系統監控)</text:span></text:p>
              </text:list-item>
            </text:list>
            <text:p text:style-name="P59"><text:span text:style-name="T14">(</text:span><text:span text:style-name="T40">管考系統驗證代碼:C0702</text:span><text:span text:style-name="T14">)</text:span></text:p>
          </table:table-cell>
          <table:table-cell table:style-name="表格5.C22" office:value-type="string">
            <text:p text:style-name="P11"><text:span text:style-name="T12">□</text:span><text:span text:style-name="T16">符合</text:span><text:span text:style-name="T13">，請勾選實作方式</text:span><text:span text:style-name="T19">(擇一即可，可複選)</text:span><text:span text:style-name="T14">：</text:span></text:p>
            <text:p text:style-name="P52"><text:span text:style-name="T12">□</text:span><text:span text:style-name="T13">使用</text:span><text:span text:style-name="T14">IPS、WAF等資</text:span><text:span text:style-name="T13">安設備進行監控</text:span></text:p>
            <text:p text:style-name="P52"><text:span text:style-name="T13">□使用</text:span><text:span text:style-name="T14">SoC服務</text:span></text:p>
            <text:p text:style-name="P11"><text:span text:style-name="T13"><text:s text:c="2"/>□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23" office:value-type="string">
            <text:list xml:id="list135811894500495" text:continue-numbering="true" text:style-name="WWNum3">
              <text:list-item>
                <text:p text:style-name="P58"><text:span text:style-name="T14">使用完整性驗證工具，以偵測未授權變更特定軟體及資訊。(軟體及資訊完整性)</text:span></text:p>
              </text:list-item>
            </text:list>
            <text:p text:style-name="P59"><text:span text:style-name="T14">(</text:span><text:span text:style-name="T40">管考系統驗證代碼:C0703</text:span><text:span text:style-name="T14">)</text:span></text:p>
          </table:table-cell>
          <table:table-cell table:style-name="表格5.C23" office:value-type="string">
            <text:p text:style-name="P11"><text:span text:style-name="T12">□</text:span><text:span text:style-name="T16">符合</text:span><text:span text:style-name="T13">，請勾選實作方式</text:span><text:span text:style-name="T19">(擇一即可，可複選)</text:span><text:span text:style-name="T13">：</text:span></text:p>
            <text:p text:style-name="P71"><text:span text:style-name="T13">□使用</text:span><text:span text:style-name="T17">自行開發</text:span><text:span text:style-name="T13">之完整性驗證工具</text:span></text:p>
            <text:p text:style-name="P71"><text:span text:style-name="T13">□</text:span><text:span text:style-name="T17">以可合法使用或授權之目錄檔案監控工具</text:span><text:span text:style-name="T13">進行偵測作業</text:span></text:p>
            <text:p text:style-name="P71"><text:span text:style-name="T13">□使用雜湊函數、同位元檢查或循環冗餘檢查等技術</text:span></text:p>
            <text:p text:style-name="P71"><text:span text:style-name="T12">□</text:span><text:span text:style-name="T13">其他措施：_________________________________</text:span></text:p>
            <text:p text:style-name="P11"><text:span text:style-name="T13">□</text:span><text:span text:style-name="T16">不符合</text:span><text:span text:style-name="T13">，相關改善措</text:span><text:span text:style-name="T14">施(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24" office:value-type="string">
            <text:list xml:id="list135811272673573" text:continue-numbering="true" text:style-name="WWNum3">
              <text:list-item>
                <text:p text:style-name="P58"><text:span text:style-name="T14">使用者輸入資料合法性檢查應置放於應用系統伺服器端。(軟體及資訊完整性)</text:span></text:p>
              </text:list-item>
            </text:list>
            <text:p text:style-name="P59"><text:soft-page-break/><text:span text:style-name="T14">(</text:span><text:span text:style-name="T40">管考系統驗證代碼:C0703</text:span><text:span text:style-name="T14">)</text:span></text:p>
          </table:table-cell>
          <table:table-cell table:style-name="表格5.C24" office:value-type="string">
            <text:p text:style-name="P11"><text:span text:style-name="T12">□</text:span><text:span text:style-name="T16">符合</text:span><text:span text:style-name="T13">，已達成控制措施所述項目</text:span></text:p>
            <text:p text:style-name="P87"><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text:span><text:soft-page-break/><text:span text:style-name="T13">_____</text:span></text:p>
            <text:p text:style-name="P11"><text:span text:style-name="T13">□</text:span><text:span text:style-name="T16">不適用</text:span><text:span text:style-name="T13">，請說明：________________________________</text:span></text:p>
          </table:table-cell>
        </table:table-row>
        <table:table-row table:style-name="表格5.1">
          <table:covered-table-cell/>
          <table:table-cell table:style-name="表格5.B25" office:value-type="string">
            <text:list xml:id="list135810858563812" text:continue-numbering="true" text:style-name="WWNum3">
              <text:list-item>
                <text:p text:style-name="P58"><text:span text:style-name="T14">發現違反完整性時，資通系統應實施機關指定之安全保護措施。(軟體及資訊完整性)</text:span></text:p>
              </text:list-item>
            </text:list>
            <text:p text:style-name="P59"><text:span text:style-name="T14">(</text:span><text:span text:style-name="T40">管考系統驗證代碼:C0703</text:span><text:span text:style-name="T14">)</text:span></text:p>
          </table:table-cell>
          <table:table-cell table:style-name="表格5.C25" office:value-type="string">
            <text:p text:style-name="P90"><text:span text:style-name="T12">□</text:span><text:span text:style-name="T16">符合</text:span><text:span text:style-name="T13">，請勾選實作方</text:span><text:span text:style-name="T14">式</text:span><text:span text:style-name="T19">(擇一即可，可複選)</text:span><text:span text:style-name="T14">：</text:span></text:p>
            <text:p text:style-name="P91"><text:span text:style-name="T13">□通知管理者並暫時關閉系統</text:span></text:p>
            <text:p text:style-name="P91"><text:span text:style-name="T13">□通知管理者並封鎖異常行為</text:span><text:span text:style-name="T14">來源IP</text:span></text:p>
            <text:p text:style-name="P91"><text:span text:style-name="T12">□</text:span><text:span text:style-name="T13">通知管理者並實施內部訂定之保護措施</text:span></text:p>
            <text:p text:style-name="P91"><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_</text:span></text:p>
            <text:p text:style-name="P11"><text:span text:style-name="T13">□</text:span><text:span text:style-name="T16">不適用</text:span><text:span text:style-name="T13">，請說明：________________________________</text:span></text:p>
          </table:table-cell>
        </table:table-row>
      </table:table>
      <text:p text:style-name="P16"/>
      <text:p text:style-name="P17"/>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3" office:value-type="string">
              <text:p text:style-name="P11"><text:span text:style-name="T16">高級</text:span><text:span text:style-name="T13">系統適用項目</text:span><text:span text:style-name="T16">(填寫欄位若不敷使用請自由修改或以附件方式作業)</text:span></text:p>
            </table:table-cell>
            <table:covered-table-cell/>
            <table:covered-table-cell/>
          </table:table-row>
          <table:table-row table:style-name="表格6.1">
            <table:table-cell table:style-name="表格6.A2" office:value-type="string">
              <text:p text:style-name="P33"><text:span text:style-name="T16">類別</text:span></text:p>
            </table:table-cell>
            <table:table-cell table:style-name="表格6.B2" office:value-type="string">
              <text:p text:style-name="P34"><text:span text:style-name="T16">安全控制措施</text:span></text:p>
            </table:table-cell>
            <table:table-cell table:style-name="表格6.C2" office:value-type="string">
              <text:p text:style-name="P34"><text:span text:style-name="T16">機關檢視結果</text:span></text:p>
            </table:table-cell>
          </table:table-row>
        </table:table-header-rows>
        <table:table-row table:style-name="表格6.1">
          <table:table-cell table:style-name="表格6.A3" table:number-rows-spanned="4" office:value-type="string">
            <text:p text:style-name="P8"><text:span text:style-name="T14">存</text:span></text:p>
            <text:p text:style-name="P8"><text:span text:style-name="T14">取</text:span></text:p>
            <text:p text:style-name="P8"><text:span text:style-name="T14">控</text:span></text:p>
            <text:p text:style-name="P8"><text:span text:style-name="T14">制</text:span></text:p>
            <text:p text:style-name="P8"><text:span text:style-name="T14">(59~62)</text:span></text:p>
          </table:table-cell>
          <table:table-cell table:style-name="表格6.B3" office:value-type="string">
            <text:list xml:id="list135812331916976" text:continue-numbering="true" text:style-name="WWNum3">
              <text:list-item>
                <text:p text:style-name="P58"><text:span text:style-name="T14">機關應定義各系統之閒置時間或可使用期限與資通系統之使用情況及條件。(帳號管理)</text:span></text:p>
              </text:list-item>
            </text:list>
            <text:p text:style-name="P59"><text:span text:style-name="T14">(</text:span><text:span text:style-name="T40">管考系統驗證代碼:C0101</text:span><text:span text:style-name="T14">)</text:span></text:p>
          </table:table-cell>
          <table:table-cell table:style-name="表格6.C3" office:value-type="string">
            <text:p text:style-name="P36"><text:span text:style-name="T13">□</text:span><text:span text:style-name="T16">符合</text:span><text:span text:style-name="T13">，已達成控制措施，填寫下列項目：</text:span></text:p>
            <text:p text:style-name="P92"><text:span text:style-name="T13">□已定義系統閒置時間____</text:span><text:span text:style-name="T14">_(EX:30分)</text:span></text:p>
            <text:p text:style-name="P92"><text:span text:style-name="T13">□已定義系統可使用期限_____</text:span><text:span text:style-name="T14">(EX:30分)</text:span></text:p>
            <text:p text:style-name="P93"><text:span text:style-name="T13">□已定義系統之其他使用情況及條件，請勾選下列已定義項目，可複選：</text:span></text:p>
            <text:p text:style-name="P94"><text:span text:style-name="T13">□</text:span><text:span text:style-name="T12">帳號類型</text:span></text:p>
            <text:p text:style-name="P94"><text:span text:style-name="T13">□</text:span><text:span text:style-name="T12">功能限制</text:span></text:p>
            <text:p text:style-name="P94"><text:span text:style-name="T13">□</text:span><text:span text:style-name="T12">操作時段限制</text:span></text:p>
            <text:p text:style-name="P94"><text:span text:style-name="T13">□</text:span><text:span text:style-name="T12">來源位址</text:span></text:p>
            <text:p text:style-name="P94"><text:span text:style-name="T13">□</text:span><text:span text:style-name="T12">連線數量</text:span></text:p>
            <text:p text:style-name="P94"><text:span text:style-name="T13">□</text:span><text:span text:style-name="T12">存取資源</text:span></text:p>
            <text:p text:style-name="P94"><text:span text:style-name="T13">□其他條件：_________________</text:span></text:p>
            <text:p text:style-name="P95"><text:span text:style-name="T13">□其他措施：____________________</text:span></text:p>
            <text:p text:style-name="P36"><text:span text:style-name="T13">□</text:span><text:span text:style-name="T16">部分符合</text:span><text:span text:style-name="T13">，請勾選及填寫已實作項目：</text:span></text:p>
            <text:p text:style-name="P92"><text:span text:style-name="T13">□已定義系統閒置時間_____</text:span><text:span text:style-name="T14">(EX:30分)</text:span></text:p>
            <text:p text:style-name="P92"><text:span text:style-name="T13">□已定義系統可使用期限_____</text:span><text:span text:style-name="T14">(EX:30分)</text:span></text:p>
            <text:p text:style-name="P96"><text:span text:style-name="T13">□已定義系統之其他使用情況及條件，如</text:span><text:span text:style-name="T12">帳號類型與功能限制、操作時段限制、來源位址、連線數量及存取資源等。</text:span></text:p>
            <text:p text:style-name="P97"><text:span text:style-name="T13"><text:s text:c="2"/>不具備之項目改善規劃：______________________________</text:span></text:p>
            <text:p text:style-name="P11"><text:span text:style-name="T13">□</text:span><text:span text:style-name="T16">不符合</text:span><text:span text:style-name="T13">，相關改善措施</text:span><text:span text:style-name="T14">(方式/時間)：</text:span><text:span text:style-name="T13">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4" office:value-type="string">
            <text:list xml:id="list135811848119226" text:continue-numbering="true" text:style-name="WWNum3">
              <text:list-item>
                <text:p text:style-name="P58"><text:span text:style-name="T14">逾越機關所許可之閒置時間或可使用期限時，系統應自動將使用者登出。(帳號管理)</text:span></text:p>
              </text:list-item>
            </text:list>
            <text:p text:style-name="P59"><text:span text:style-name="T14">(</text:span><text:span text:style-name="T40">管考系統驗證代碼:C0101</text:span><text:span text:style-name="T14">)</text:span></text:p>
          </table:table-cell>
          <table:table-cell table:style-name="表格6.C4"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52"><text:span text:style-name="T13">□超過閒置時間之帳號，系統將自動登出</text:span></text:p>
            <text:p text:style-name="P52"><text:span text:style-name="T13">□超過可使用期限之帳號，系統將自動登出</text:span></text:p>
            <text:p text:style-name="P11"><text:span text:style-name="T13"><text:s text:c="2"/>□其他措施：____________________</text:span></text:p>
            <text:p text:style-name="P11"><text:span text:style-name="T13">□</text:span><text:span text:style-name="T16">不符合</text:span><text:span text:style-name="T13">，相關改善措</text:span><text:span text:style-name="T14">施(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5" office:value-type="string">
            <text:list xml:id="list135811052003747" text:continue-numbering="true" text:style-name="WWNum3">
              <text:list-item>
                <text:p text:style-name="P58"><text:span text:style-name="T14">應依機關規定之情況及條件，使用資通系統。(帳號管理)</text:span></text:p>
              </text:list-item>
            </text:list>
            <text:p text:style-name="P59"><text:span text:style-name="T14">(</text:span><text:span text:style-name="T40">管考系統驗證代碼:C0101</text:span><text:span text:style-name="T14">)</text:span></text:p>
          </table:table-cell>
          <table:table-cell table:style-name="表格6.C5" office:value-type="string">
            <text:p text:style-name="P82"><text:span text:style-name="T13">□</text:span><text:span text:style-name="T16">符合</text:span><text:span text:style-name="T13">，已依照控制措</text:span><text:span text:style-name="T14">施</text:span><text:span text:style-name="T25">58</text:span><text:span text:style-name="T14">項次所</text:span><text:span text:style-name="T13">定義之情況及條件使用資通系統</text:span></text:p>
            <text:p text:style-name="P11"><text:span text:style-name="T13"><text:s text:c="2"/>□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6" office:value-type="string">
            <text:list xml:id="list135810960354197" text:continue-numbering="true" text:style-name="WWNum3">
              <text:list-item>
                <text:p text:style-name="P58"><text:span text:style-name="T14">監控資通系統帳號，如發現帳號違常使用時回報管理者。(帳號管理)</text:span></text:p>
              </text:list-item>
            </text:list>
            <text:p text:style-name="P59"><text:span text:style-name="T14">(</text:span><text:span text:style-name="T40">管考系統驗證代碼:C0101</text:span><text:span text:style-name="T14">)</text:span></text:p>
          </table:table-cell>
          <table:table-cell table:style-name="表格6.C6"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50"><text:span text:style-name="T13">□已透過</text:span><text:span text:style-name="T16">資安設備(如WAF)</text:span><text:span text:style-name="T13">監控</text:span></text:p>
            <text:p text:style-name="P50"><text:span text:style-name="T13">□已透過</text:span><text:span text:style-name="T16">資安服務(如SoC服務)</text:span><text:span text:style-name="T13">監控</text:span></text:p>
            <text:p text:style-name="P50"><text:span text:style-name="T13">□其他措施：____________________</text:span></text:p>
            <text:p text:style-name="P50"><text:span text:style-name="T13">監控發現異常時，請勾選向管理者回報方式</text:span><text:span text:style-name="T19">(擇一即可)</text:span><text:span text:style-name="T13">：</text:span></text:p>
            <text:p text:style-name="P50"><text:span text:style-name="T13">□透過</text:span><text:span text:style-name="T16">人工回報</text:span></text:p>
            <text:p text:style-name="P50"><text:span text:style-name="T13">□於系統操作頁面顯示警告畫面</text:span></text:p>
            <text:p text:style-name="P50"><text:span text:style-name="T13">□寄送警示信件或簡訊</text:span></text:p>
            <text:p text:style-name="P50"><text:span text:style-name="T13">□其他回報方式：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table-cell table:style-name="表格6.A3" table:number-rows-spanned="2" office:value-type="string">
            <text:p text:style-name="P8"><text:span text:style-name="T14">事</text:span></text:p>
            <text:p text:style-name="P8"><text:span text:style-name="T14">件</text:span></text:p>
            <text:p text:style-name="P8"><text:span text:style-name="T14">日</text:span></text:p>
            <text:p text:style-name="P8"><text:span text:style-name="T14">誌</text:span></text:p>
            <text:p text:style-name="P8"><text:span text:style-name="T14">與</text:span></text:p>
            <text:p text:style-name="P8"><text:span text:style-name="T14">可</text:span></text:p>
            <text:p text:style-name="P8"><text:span text:style-name="T14">歸</text:span></text:p>
            <text:p text:style-name="P8"><text:soft-page-break/><text:span text:style-name="T14">責</text:span></text:p>
            <text:p text:style-name="P8"><text:span text:style-name="T14">性</text:span></text:p>
            <text:p text:style-name="P8"><text:span text:style-name="T14">(63~64)</text:span></text:p>
          </table:table-cell>
          <table:table-cell table:style-name="表格6.B7" office:value-type="string">
            <text:list xml:id="list135812371654697" text:continue-numbering="true" text:style-name="WWNum3">
              <text:list-item>
                <text:p text:style-name="P58"><text:span text:style-name="T14">機關規定需要即時通報之日誌處理失效事件發生時，資通系統應於機關規定之時效內，對特定人員提出警告。(日誌處理失效之回應)</text:span></text:p>
              </text:list-item>
            </text:list>
            <text:p text:style-name="P59"><text:span text:style-name="T14">(</text:span><text:span text:style-name="T40">管考系統驗證代碼:C0204</text:span><text:span text:style-name="T14">)</text:span></text:p>
          </table:table-cell>
          <table:table-cell table:style-name="表格6.C7" office:value-type="string">
            <text:p text:style-name="P11"><text:span text:style-name="T13">□</text:span><text:span text:style-name="T16">符合</text:span><text:span text:style-name="T13">，已達成控制措施所述項目</text:span></text:p>
            <text:p text:style-name="P50"><text:span text:style-name="T13">□其他措施：____________________</text:span></text:p>
            <text:p text:style-name="P11"><text:span text:style-name="T13">□</text:span><text:span text:style-name="T16">部分符合</text:span><text:span text:style-name="T13">，請勾選已實作項目：</text:span></text:p>
            <text:p text:style-name="P50"><text:span text:style-name="T13">□已定義</text:span><text:span text:style-name="T17">需即時通報</text:span><text:span text:style-name="T13">之</text:span><text:span text:style-name="T12">日誌處理</text:span><text:span text:style-name="T13">失效事件，如：日誌紀錄儲存空間已滿載或無法連線造成日誌寫入失敗等</text:span></text:p>
            <text:p text:style-name="P50"><text:span text:style-name="T13">□當發生時系統於____小時內已</text:span><text:span text:style-name="T14">Email等方式</text:span><text:span text:style-name="T13">回報機關指定之管理人員</text:span></text:p>
            <text:p text:style-name="P52"><text:soft-page-break/><text:span text:style-name="T13">不具備之項目改善規劃：____________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8">
          <table:covered-table-cell/>
          <table:table-cell table:style-name="表格6.B8" office:value-type="string">
            <text:list xml:id="list135810607442385" text:continue-numbering="true" text:style-name="WWNum3">
              <text:list-item>
                <text:p text:style-name="P58"><text:span text:style-name="T14">定期備份日誌至原系統外之其他實體系統。(日誌資訊之保護)</text:span></text:p>
              </text:list-item>
            </text:list>
            <text:p text:style-name="P59"><text:span text:style-name="T14">(</text:span><text:span text:style-name="T40">管考系統驗證代碼:C0206</text:span><text:span text:style-name="T14">)</text:span></text:p>
          </table:table-cell>
          <table:table-cell table:style-name="表格6.C8"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11"><text:span text:style-name="T14"><text:s text:c="2"/></text:span><text:span text:style-name="T13">□</text:span><text:span text:style-name="T14">每____天 </text:span><text:span text:style-name="T19">手動備份</text:span><text:span text:style-name="T14">至原系統外之設備</text:span></text:p>
            <text:p text:style-name="P11"><text:span text:style-name="T13"><text:s text:c="2"/>□每____天 </text:span><text:span text:style-name="T17">自動備份</text:span><text:span text:style-name="T13">至</text:span><text:span text:style-name="T14">Log伺服器</text:span></text:p>
            <text:p text:style-name="P52"><text:span text:style-name="T13">□其他措施：____________________</text:span></text:p>
            <text:p text:style-name="P11"><text:span text:style-name="T13">□</text:span><text:span text:style-name="T16">不符合</text:span><text:span text:style-name="T13">，相關</text:span><text:span text:style-name="T14">改善措施(方式/時間)：</text:span><text:span text:style-name="T13">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table-cell table:style-name="表格6.A3" table:number-rows-spanned="2" office:value-type="string">
            <text:p text:style-name="P8"><text:span text:style-name="T14">營</text:span></text:p>
            <text:p text:style-name="P8"><text:span text:style-name="T14">運</text:span></text:p>
            <text:p text:style-name="P8"><text:span text:style-name="T14">持</text:span></text:p>
            <text:p text:style-name="P8"><text:span text:style-name="T14">續</text:span></text:p>
            <text:p text:style-name="P8"><text:span text:style-name="T14">計</text:span></text:p>
            <text:p text:style-name="P8"><text:span text:style-name="T14">畫</text:span></text:p>
            <text:p text:style-name="P8"><text:span text:style-name="T14">(65、66)</text:span></text:p>
          </table:table-cell>
          <table:table-cell table:style-name="表格6.B9" office:value-type="string">
            <text:list xml:id="list135812090343415" text:continue-numbering="true" text:style-name="WWNum3">
              <text:list-item>
                <text:p text:style-name="P58"><text:span text:style-name="T14">應將備份還原，作為營運持續計畫測試之一部分。(系統備份)</text:span></text:p>
              </text:list-item>
            </text:list>
            <text:p text:style-name="P59"><text:span text:style-name="T14">(</text:span><text:span text:style-name="T40">管考系統驗證代碼:C0301</text:span><text:span text:style-name="T14">)</text:span></text:p>
          </table:table-cell>
          <table:table-cell table:style-name="表格6.C9" office:value-type="string">
            <text:p text:style-name="P11"><text:span text:style-name="T13">□</text:span><text:span text:style-name="T16">符合</text:span><text:span text:style-name="T13">，已達成控制措施所述項目</text:span></text:p>
            <text:p text:style-name="P52"><text:span text:style-name="T13">□其他措施：____________________</text:span></text:p>
            <text:p text:style-name="P11"><text:span text:style-name="T13">□</text:span><text:span text:style-name="T16">不符合</text:span><text:span text:style-name="T13">，相關改善措</text:span><text:span text:style-name="T14">施(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10" office:value-type="string">
            <text:list xml:id="list135810813030556" text:continue-numbering="true" text:style-name="WWNum3">
              <text:list-item>
                <text:p text:style-name="P58"><text:span text:style-name="T14">應在與運作系統不同地點之獨立設施或防火櫃中，儲存重要資通系統軟體與其他安全相關資訊之備份。(系統備份)</text:span></text:p>
              </text:list-item>
            </text:list>
            <text:p text:style-name="P59"><text:span text:style-name="T14">(</text:span><text:span text:style-name="T40">管考系統驗證代碼:C0301</text:span><text:span text:style-name="T14">)</text:span></text:p>
          </table:table-cell>
          <table:table-cell table:style-name="表格6.C10" office:value-type="string">
            <text:p text:style-name="P11"><text:span text:style-name="T13">□</text:span><text:span text:style-name="T16">符合</text:span><text:span text:style-name="T13">，已建立異地備份機制</text:span></text:p>
            <text:p text:style-name="P52"><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table-cell table:style-name="表格6.A3" office:value-type="string">
            <text:p text:style-name="P8"><text:span text:style-name="T14">識</text:span></text:p>
            <text:p text:style-name="P8"><text:span text:style-name="T14">別</text:span></text:p>
            <text:p text:style-name="P8"><text:span text:style-name="T14">與</text:span></text:p>
            <text:p text:style-name="P8"><text:span text:style-name="T14">鑑</text:span></text:p>
            <text:p text:style-name="P8"><text:span text:style-name="T14">別</text:span></text:p>
            <text:p text:style-name="P8"><text:span text:style-name="T14">(67)</text:span></text:p>
          </table:table-cell>
          <table:table-cell table:style-name="表格6.B11" office:value-type="string">
            <text:list xml:id="list135810496333410" text:continue-numbering="true" text:style-name="WWNum3">
              <text:list-item>
                <text:p text:style-name="P58"><text:span text:style-name="T14">對資通系統之存取採取多重認證技術。(內部使用者之識別與鑑別)</text:span></text:p>
              </text:list-item>
            </text:list>
            <text:p text:style-name="P59"><text:span text:style-name="T14">(</text:span><text:span text:style-name="T40">管考系統驗證代碼:C0401</text:span><text:span text:style-name="T14">)</text:span></text:p>
          </table:table-cell>
          <table:table-cell table:style-name="表格6.C11"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69"><text:span text:style-name="T13">□使用自然人憑證或晶片卡</text:span></text:p>
            <text:p text:style-name="P69"><text:span text:style-name="T13">□使用生物特徵，如指紋、臉部</text:span></text:p>
            <text:p text:style-name="P69"><text:span text:style-name="T13">□使用雙因子驗證機制</text:span><text:span text:style-name="T14">(信件驗證碼、APP或實體驗證器產生一次性密碼)</text:span></text:p>
            <text:p text:style-name="P52"><text:span text:style-name="T13">□其他措施：____________________</text:span></text:p>
            <text:p text:style-name="P11"><text:span text:style-name="T13">□</text:span><text:span text:style-name="T16">不符合</text:span><text:span text:style-name="T13">，相關改善措</text:span><text:span text:style-name="T14">施(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table-cell table:style-name="表格6.A3" table:number-rows-spanned="3" office:value-type="string">
            <text:p text:style-name="P8"><text:span text:style-name="T14">系</text:span></text:p>
            <text:p text:style-name="P8"><text:span text:style-name="T14">統</text:span></text:p>
            <text:p text:style-name="P8"><text:span text:style-name="T14">與</text:span></text:p>
            <text:p text:style-name="P8"><text:span text:style-name="T14">服</text:span></text:p>
            <text:p text:style-name="P8"><text:span text:style-name="T14">務</text:span></text:p>
            <text:p text:style-name="P8"><text:span text:style-name="T14">獲</text:span></text:p>
            <text:p text:style-name="P8"><text:span text:style-name="T14">得</text:span></text:p>
            <text:p text:style-name="P8"><text:span text:style-name="T14">(68~70)</text:span></text:p>
          </table:table-cell>
          <table:table-cell table:style-name="表格6.B12" office:value-type="string">
            <text:list xml:id="list135812239148922" text:continue-numbering="true" text:style-name="WWNum3">
              <text:list-item>
                <text:p text:style-name="P58"><text:span text:style-name="T14">執行「源碼掃描」安全檢測。(系統發展生命週期開發階段)</text:span></text:p>
              </text:list-item>
            </text:list>
            <text:p text:style-name="P59"><text:span text:style-name="T14">(</text:span><text:span text:style-name="T40">管考系統驗證代碼:C0503</text:span><text:span text:style-name="T14">)</text:span></text:p>
          </table:table-cell>
          <table:table-cell table:style-name="表格6.C12" office:value-type="string">
            <text:p text:style-name="P49"><text:span text:style-name="T13">□</text:span><text:span text:style-name="T16">符合</text:span><text:span text:style-name="T13">，於開發階段執行系統源碼掃描並依結果修復漏洞</text:span></text:p>
            <text:p text:style-name="P52"><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13" office:value-type="string">
            <text:list xml:id="list135810510994994" text:continue-numbering="true" text:style-name="WWNum3">
              <text:list-item>
                <text:p text:style-name="P58"><text:span text:style-name="T14">系統應具備發生嚴重錯誤時之通知機制。(系統發展生命週期開發階段)</text:span></text:p>
              </text:list-item>
            </text:list>
            <text:p text:style-name="P59"><text:span text:style-name="T14">(</text:span><text:span text:style-name="T40">管考系統驗證代碼:C0503</text:span><text:span text:style-name="T14">)</text:span></text:p>
          </table:table-cell>
          <table:table-cell table:style-name="表格6.C13"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11"><text:span text:style-name="T13"><text:s text:c="2"/>□使用自動化監控系統進行偵測並通知(如SoC服務)</text:span></text:p>
            <text:p text:style-name="P11"><text:span text:style-name="T13"><text:s text:c="2"/>□已針對系統嚴重錯誤以</text:span><text:span text:style-name="T14">Email通知</text:span></text:p>
            <text:p text:style-name="P11"><text:span text:style-name="T13"><text:s text:c="2"/>□已針對系統嚴重錯誤以電話語音或簡訊通知</text:span></text:p>
            <text:p text:style-name="P11"><text:span text:style-name="T13"><text:s text:c="2"/>□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14" office:value-type="string">
            <text:list xml:id="list135810604712400" text:continue-numbering="true" text:style-name="WWNum3">
              <text:list-item>
                <text:p text:style-name="P58"><text:span text:style-name="T14">執行「滲透測試」安全檢測。(系統發展生命週期測試階段)</text:span></text:p>
              </text:list-item>
            </text:list>
            <text:p text:style-name="P59"><text:span text:style-name="T14">(</text:span><text:span text:style-name="T40">管考系統驗證代碼:C0504</text:span><text:span text:style-name="T14">)</text:span></text:p>
          </table:table-cell>
          <table:table-cell table:style-name="表格6.C14" office:value-type="string">
            <text:p text:style-name="P49"><text:span text:style-name="T13">□</text:span><text:span text:style-name="T16">符合</text:span><text:span text:style-name="T13">，於測試階段執行滲透測試，並依結果修復漏洞</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table-cell table:style-name="表格6.A3" table:number-rows-spanned="6" office:value-type="string">
            <text:p text:style-name="P8"><text:span text:style-name="T14">系</text:span></text:p>
            <text:p text:style-name="P8"><text:span text:style-name="T14">統</text:span></text:p>
            <text:p text:style-name="P8"><text:span text:style-name="T14">與</text:span></text:p>
            <text:p text:style-name="P8"><text:span text:style-name="T14">通</text:span></text:p>
            <text:p text:style-name="P8"><text:span text:style-name="T14">訊</text:span></text:p>
            <text:p text:style-name="P8"><text:span text:style-name="T14">保</text:span></text:p>
            <text:p text:style-name="P8"><text:soft-page-break/><text:span text:style-name="T14">護</text:span></text:p>
            <text:p text:style-name="P8"><text:span text:style-name="T14">(71~76)</text:span></text:p>
          </table:table-cell>
          <table:table-cell table:style-name="表格6.B15" office:value-type="string">
            <text:list xml:id="list135811883330778" text:continue-numbering="true" text:style-name="WWNum3">
              <text:list-item>
                <text:p text:style-name="P58"><text:span text:style-name="T14">資通系統應採用加密機制，以防止未授權之資訊揭露或偵測資訊之變更。但傳輸過程中有替代之實體保護措施者，不在此限。(傳輸之機密性與完整性)</text:span></text:p>
              </text:list-item>
            </text:list>
            <text:p text:style-name="P59"><text:soft-page-break/><text:span text:style-name="T14">(</text:span><text:span text:style-name="T40">管考系統驗證代碼:C0601</text:span><text:span text:style-name="T14">)</text:span></text:p>
          </table:table-cell>
          <table:table-cell table:style-name="表格6.C15"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98"><text:span text:style-name="T13"><text:s text:c="2"/>□系統啟</text:span><text:span text:style-name="T14">用HTTPS傳輸協定，且使用TLS1.2以上(含)版</text:span><text:span text:style-name="T13">本安全協定</text:span></text:p>
            <text:p text:style-name="P99"><text:span text:style-name="T13">□系統啟用</text:span><text:span text:style-name="T14">HSTS(HTTP強</text:span><text:span text:style-name="T13">制安全傳輸技術</text:span><text:span text:style-name="T14">)</text:span><text:span text:style-name="T13">確保所有傳輸過程強制使</text:span><text:span text:style-name="T14">用HTTPS</text:span></text:p>
            <text:p text:style-name="P52"><text:span text:style-name="T13">□其他措施：____________________</text:span></text:p>
            <text:p text:style-name="P11"><text:soft-page-break/><text:span text:style-name="T13">□</text:span><text:span text:style-name="T16">不符合</text:span><text:span text:style-name="T13">，相關改善措施(方式/時間)：______________________</text:span></text:p>
            <text:p text:style-name="P11"><text:span text:style-name="T13">□</text:span><text:span text:style-name="T16">不適用</text:span><text:span text:style-name="T13">，請說明：________________________________</text:span></text:p>
          </table:table-cell>
        </table:table-row>
        <table:table-row table:style-name="表格6.16">
          <table:covered-table-cell/>
          <table:table-cell table:style-name="表格6.B16" office:value-type="string">
            <text:list xml:id="list135812351603690" text:continue-numbering="true" text:style-name="WWNum3">
              <text:list-item>
                <text:p text:style-name="P58"><text:span text:style-name="T14">使用公開、國際機構驗證且未遭破解的演算法。(傳輸之機密性與完整性)</text:span></text:p>
              </text:list-item>
            </text:list>
            <text:p text:style-name="P59"><text:span text:style-name="T14">(</text:span><text:span text:style-name="T40">管考系統驗證代碼:C0601</text:span><text:span text:style-name="T14">)</text:span></text:p>
          </table:table-cell>
          <table:table-cell table:style-name="表格6.C16"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11"><text:span text:style-name="T13"><text:s text:c="2"/>□使用</text:span><text:span text:style-name="T14">AES 256bit、RSA 2048bit等加</text:span><text:span text:style-name="T13">密演算</text:span></text:p>
            <text:p text:style-name="P52"><text:span text:style-name="T13">□使用</text:span><text:span text:style-name="T14">SHA-256、ECDSA等</text:span><text:span text:style-name="T13">雜湊演算</text:span></text:p>
            <text:p text:style-name="P55"><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17" office:value-type="string">
            <text:list xml:id="list135812220220637" text:continue-numbering="true" text:style-name="WWNum3">
              <text:list-item>
                <text:p text:style-name="P58"><text:span text:style-name="T14">支援演算法最大長度金鑰。(傳輸之機密性與完整性)</text:span></text:p>
              </text:list-item>
            </text:list>
            <text:p text:style-name="P59"><text:span text:style-name="T14">(</text:span><text:span text:style-name="T40">管考系統驗證代碼:C0601</text:span><text:span text:style-name="T14">)</text:span></text:p>
          </table:table-cell>
          <table:table-cell table:style-name="表格6.C17" office:value-type="string">
            <text:p text:style-name="P11"><text:span text:style-name="T13">□</text:span><text:span text:style-name="T16">符合</text:span><text:span text:style-name="T13">，已達成控制措施所述項目</text:span></text:p>
            <text:p text:style-name="P55"><text:span text:style-name="T13">□其他措施：____________________</text:span></text:p>
            <text:p text:style-name="P11"><text:span text:style-name="T13">□</text:span><text:span text:style-name="T16">不符合</text:span><text:span text:style-name="T13">，相關改善措</text:span><text:span text:style-name="T14">施(方式/時間)：</text:span><text:span text:style-name="T13">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18" office:value-type="string">
            <text:list xml:id="list135811191119710" text:continue-numbering="true" text:style-name="WWNum3">
              <text:list-item>
                <text:p text:style-name="P58"><text:span text:style-name="T14">加密金鑰或憑證應定期更換。(傳輸之機密性與完整性)</text:span></text:p>
              </text:list-item>
            </text:list>
            <text:p text:style-name="P59"><text:span text:style-name="T14">(</text:span><text:span text:style-name="T40">管考系統驗證代碼:C0601</text:span><text:span text:style-name="T14">)</text:span></text:p>
          </table:table-cell>
          <table:table-cell table:style-name="表格6.C18" office:value-type="string">
            <text:p text:style-name="P11"><text:span text:style-name="T13">□</text:span><text:span text:style-name="T16">符合</text:span><text:span text:style-name="T13">，於加密金鑰或憑證過期前 ____ 天更換</text:span></text:p>
            <text:p text:style-name="P55"><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19" office:value-type="string">
            <text:list xml:id="list135812085406511" text:continue-numbering="true" text:style-name="WWNum3">
              <text:list-item>
                <text:p text:style-name="P58"><text:span text:style-name="T14">伺服器端之金鑰保管應訂定管理規範及實施應有之安全防護措施。(傳輸之機密性與完整性)</text:span></text:p>
              </text:list-item>
            </text:list>
            <text:p text:style-name="P59"><text:span text:style-name="T14">(</text:span><text:span text:style-name="T40">管考系統驗證代碼:C0601</text:span><text:span text:style-name="T14">)</text:span></text:p>
          </table:table-cell>
          <table:table-cell table:style-name="表格6.C19" office:value-type="string">
            <text:p text:style-name="P11"><text:span text:style-name="T13">□</text:span><text:span text:style-name="T16">符合</text:span><text:span text:style-name="T13">，已達成控制措施所述項目</text:span></text:p>
            <text:p text:style-name="P55"><text:span text:style-name="T13">□其他措施：____________________</text:span></text:p>
            <text:p text:style-name="P11"><text:span text:style-name="T13">□</text:span><text:span text:style-name="T16">部分符合</text:span><text:span text:style-name="T13">，請勾選已實作項目：</text:span></text:p>
            <text:p text:style-name="P50"><text:span text:style-name="T13">□已訂定加密金鑰管理規範 </text:span></text:p>
            <text:p text:style-name="P50"><text:span text:style-name="T13">□已實施應有之加密金鑰安全防護措施，如存放位置與存取權限、使用期限查檢等</text:span></text:p>
            <text:p text:style-name="P52"><text:span text:style-name="T13">不具備之項目改善規劃：________________________________</text:span></text:p>
            <text:p text:style-name="P11"><text:span text:style-name="T13">□</text:span><text:span text:style-name="T16">不符合</text:span><text:span text:style-name="T13">，相關改善措施</text:span><text:span text:style-name="T14">(方式/時間)：</text:span><text:span text:style-name="T13">_______________________</text:span></text:p>
            <text:p text:style-name="P11"><text:span text:style-name="T13">□</text:span><text:span text:style-name="T16">不適用</text:span><text:span text:style-name="T13">，請說明(如已過設計階段)：</text:span></text:p>
            <text:p text:style-name="P72"><text:span text:style-name="T13">________________________________</text:span></text:p>
          </table:table-cell>
        </table:table-row>
        <table:table-row table:style-name="表格6.1">
          <table:covered-table-cell/>
          <table:table-cell table:style-name="表格6.B20" office:value-type="string">
            <text:list xml:id="list135811146993235" text:continue-numbering="true" text:style-name="WWNum3">
              <text:list-item>
                <text:p text:style-name="P58"><text:span text:style-name="T14">資通系統重要組態設定檔案及其他具保護需求之資訊應加密或以其他適當方式儲存。備註：資通系統重要組態設定檔案，例如Web伺服器設定檔、資料庫設定檔等。(資料儲存之安全)</text:span></text:p>
              </text:list-item>
            </text:list>
            <text:p text:style-name="P59"><text:span text:style-name="T14">(</text:span><text:span text:style-name="T40">管考系統驗證代碼:C0602</text:span><text:span text:style-name="T14">)</text:span></text:p>
          </table:table-cell>
          <table:table-cell table:style-name="表格6.C20" office:value-type="string">
            <text:p text:style-name="P11"><text:span text:style-name="T13">□</text:span><text:span text:style-name="T16">符合</text:span><text:span text:style-name="T13">，請勾選實作方式</text:span><text:span text:style-name="T19">(擇一即可，可複選)</text:span><text:span text:style-name="T14">：</text:span></text:p>
            <text:p text:style-name="P100"><text:span text:style-name="T13">□已將</text:span><text:span text:style-name="T12">資通系統重要組態設定檔案及</text:span><text:span text:style-name="T13">其他具保護需求之資訊加密</text:span></text:p>
            <text:p text:style-name="P101"><text:span text:style-name="T13">□已將</text:span><text:span text:style-name="T12">資通系統重要組態設定檔案及</text:span><text:span text:style-name="T13">其他具保護需求之資訊</text:span><text:span text:style-name="T12">以其他適當方式</text:span><text:span text:style-name="T13">儲</text:span><text:span text:style-name="T14">存</text:span><text:span text:style-name="T18">(勾選此項請於下方填寫儲存方式)</text:span></text:p>
            <text:p text:style-name="P102"><text:span text:style-name="T13">儲存方式：____________________</text:span></text:p>
            <text:p text:style-name="P11"><text:span text:style-name="T13">□</text:span><text:span text:style-name="T16">不符合</text:span><text:span text:style-name="T13">，相關改善措</text:span><text:span text:style-name="T14">施(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table-cell table:style-name="表格6.A3" table:number-rows-spanned="2" office:value-type="string">
            <text:p text:style-name="P8"><text:span text:style-name="T14">系</text:span></text:p>
            <text:p text:style-name="P8"><text:span text:style-name="T14">統</text:span></text:p>
            <text:p text:style-name="P8"><text:span text:style-name="T14">與</text:span></text:p>
            <text:p text:style-name="P8"><text:span text:style-name="T14">資</text:span></text:p>
            <text:p text:style-name="P8"><text:span text:style-name="T14">訊</text:span></text:p>
            <text:p text:style-name="P8"><text:span text:style-name="T14">完</text:span></text:p>
            <text:p text:style-name="P8"><text:span text:style-name="T14">整</text:span></text:p>
            <text:p text:style-name="P8"><text:span text:style-name="T14">(77、78)</text:span></text:p>
          </table:table-cell>
          <table:table-cell table:style-name="表格6.B21" office:value-type="string">
            <text:list xml:id="list135812306300194" text:continue-numbering="true" text:style-name="WWNum3">
              <text:list-item>
                <text:p text:style-name="P58"><text:span text:style-name="T14">資通系統應採用自動化工具監控進出之通信流量，並於發現不尋常或未授權之活動時，針對該事件進行分析。(資通系統監控)</text:span></text:p>
              </text:list-item>
            </text:list>
            <text:p text:style-name="P59"><text:span text:style-name="T14">(</text:span><text:span text:style-name="T40">管考系統驗證代碼:C0702</text:span><text:span text:style-name="T14">)</text:span></text:p>
          </table:table-cell>
          <table:table-cell table:style-name="表格6.C21" office:value-type="string">
            <text:p text:style-name="P11"><text:span text:style-name="T13">□</text:span><text:span text:style-name="T16">符合</text:span><text:span text:style-name="T13">，請勾選實作方</text:span><text:span text:style-name="T14">式</text:span><text:span text:style-name="T19">(擇一即可，可複選)</text:span><text:span text:style-name="T14">：</text:span></text:p>
            <text:p text:style-name="P69"><text:span text:style-name="T13">□使用</text:span><text:span text:style-name="T14">IPS、IDS、WAF、UTM或WAF等資安設備</text:span><text:span text:style-name="T18">自動即時</text:span><text:span text:style-name="T16">監控並產製分析報告</text:span></text:p>
            <text:p text:style-name="P69"><text:span text:style-name="T13">□將資安設備之事件偵測日誌導向</text:span><text:span text:style-name="T14">SoC服務進行監控並分析</text:span></text:p>
            <text:p text:style-name="P69"><text:span text:style-name="T13">□其他措施：____________________</text:span></text:p>
            <text:p text:style-name="P11"><text:span text:style-name="T13">□</text:span><text:span text:style-name="T16">不符合</text:span><text:span text:style-name="T13">，相關改善措</text:span><text:span text:style-name="T14">施(方式/時間)：</text:span><text:span text:style-name="T13">_______________________</text:span></text:p>
            <text:p text:style-name="P11"><text:span text:style-name="T13">□</text:span><text:span text:style-name="T16">不適用</text:span><text:span text:style-name="T13">，請說明：________________________________</text:span></text:p>
          </table:table-cell>
        </table:table-row>
        <table:table-row table:style-name="表格6.1">
          <table:covered-table-cell/>
          <table:table-cell table:style-name="表格6.B22" office:value-type="string">
            <text:list xml:id="list135810507917575" text:continue-numbering="true" text:style-name="WWNum3">
              <text:list-item>
                <text:p text:style-name="P58"><text:span text:style-name="T14">應定期執行軟體與資訊完整性檢查。(軟體及資訊完整性)</text:span></text:p>
              </text:list-item>
            </text:list>
            <text:p text:style-name="P59"><text:span text:style-name="T14">(</text:span><text:span text:style-name="T40">管考系統驗證代碼:C0703</text:span><text:span text:style-name="T14">)</text:span></text:p>
          </table:table-cell>
          <table:table-cell table:style-name="表格6.C22" office:value-type="string">
            <text:p text:style-name="P11"><text:span text:style-name="T13">□</text:span><text:span text:style-name="T16">符合</text:span><text:span text:style-name="T13">，請勾選實作方</text:span><text:span text:style-name="T14">式</text:span><text:span text:style-name="T19">(擇一即可，可複選)</text:span><text:span text:style-name="T14">：</text:span></text:p>
            <text:p text:style-name="P69"><text:span text:style-name="T13">□每____天 使用</text:span><text:span text:style-name="T17">自行開發之完整性驗證工具</text:span><text:span text:style-name="T13">進行檢查</text:span></text:p>
            <text:p text:style-name="P69"><text:span text:style-name="T13">□每____天 </text:span><text:span text:style-name="T17">以可合法使用或授權之目錄檔案監控工具以可合法使用或授權之目錄檔案監控工具</text:span><text:span text:style-name="T13">自動執行檢查</text:span></text:p>
            <text:p text:style-name="P69"><text:span text:style-name="T13">□其他措施：____________________</text:span></text:p>
            <text:p text:style-name="P11"><text:span text:style-name="T13">□</text:span><text:span text:style-name="T16">不符合</text:span><text:span text:style-name="T13">，相關改善措施</text:span><text:span text:style-name="T14">(方式/時間)：</text:span><text:span text:style-name="T13">___________________</text:span><text:soft-page-break/><text:span text:style-name="T13">_</text:span></text:p>
            <text:p text:style-name="P11"><text:span text:style-name="T13">□</text:span><text:span text:style-name="T16">不適用</text:span><text:span text:style-name="T13">，請說明：________________________________</text:span></text:p>
          </table:table-cell>
        </table:table-row>
      </table:table>
      <text:p text:style-name="P1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text:span text:style-name="T30">系統管理單位</text:span></text:p>
            <text:p text:style-name="P12"><text:span text:style-name="T30">負責人員</text:span></text:p>
          </table:table-cell>
          <table:table-cell table:style-name="表格7.A1" office:value-type="string">
            <text:p text:style-name="P12"><text:span text:style-name="T30">：</text:span></text:p>
          </table:table-cell>
          <table:table-cell table:style-name="表格7.A1" office:value-type="string">
            <text:p text:style-name="P27"/>
          </table:table-cell>
          <table:table-cell table:style-name="表格7.A1" office:value-type="string">
            <text:p text:style-name="P12"><text:span text:style-name="T30">系統管理單位</text:span></text:p>
            <text:p text:style-name="P12"><text:span text:style-name="T30">主管</text:span></text:p>
          </table:table-cell>
          <table:table-cell table:style-name="表格7.A1" office:value-type="string">
            <text:p text:style-name="P12"><text:span text:style-name="T30">：</text:span></text:p>
          </table:table-cell>
          <table:table-cell table:style-name="表格7.A1" office:value-type="string">
            <text:p text:style-name="P10"><text:bookmark text:name="_Hlk184367808"/></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fo:font-size="8pt" style:font-size-asian="8pt" style:font-size-complex="8pt"/>
    </style:style>
    <style:style style:name="ListLabel_20_3" style:display-name="ListLabel 3" style:family="text">
      <style:text-properties style:font-name="Arial" fo:font-family="Arial" style:font-family-generic="roman" style:font-pitch="variable" fo:font-size="11pt" style:font-size-asian="10.5pt" style:font-name-complex="Arial1" style:font-family-complex="Arial" style:font-family-generic-complex="system" style:font-pitch-complex="variable" style:font-size-complex="10.5pt"/>
    </style:style>
    <style:style style:name="ListLabel_20_4" style:display-name="ListLabel 4"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77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46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1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15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85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69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2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margin-top="0cm" fo:margin-bottom="0cm" loext:contextual-spacing="false" style:line-height-at-least="0cm" fo:text-align="center" style:justify-single-word="false">
        <style:tab-stops/>
      </style:paragraph-properties>
    </style:style>
    <style:style style:name="MP3" style:family="paragraph" style:parent-style-name="Footer">
      <style:paragraph-properties fo:margin-top="0cm" fo:margin-bottom="0.212cm" loext:contextual-spacing="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699cm" fo:margin-left="0cm" fo:margin-right="0cm" fo:margin-top="0.5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19</text:page-number></text:span><text:span text:style-name="MT1">/</text:span><text:span text:style-name="MT1"><text:page-count style:num-format="1">19</text:page-count></text:span></text:p>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meta:initial-creator>
    <dc:creator>林延餘</dc:creator>
    <meta:editing-cycles>5</meta:editing-cycles>
    <meta:creation-date>2024-11-22T02:25:00</meta:creation-date>
    <dc:date>2024-12-20T03:18:00</dc:date>
    <meta:editing-duration>PT3M</meta:editing-duration>
    <meta:generator>NDC_ODF_Application_Tools/2.0.4$Windows_X86_64 LibreOffice_project/ace8b54cb4771cd6636f2ccb1aac7c9dad875112</meta:generator>
    <meta:document-statistic meta:table-count="7" meta:image-count="0" meta:object-count="0" meta:page-count="19" meta:paragraph-count="1028" meta:word-count="13853" meta:character-count="22681" meta:non-whitespace-character-count="22396"/>
    <meta:user-defined meta:name="AppVersion">16.0000</meta:user-defined>
    <meta:user-defined meta:name="Company">TSC Technologie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