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4" style:parent-style-name="內文" style:family="paragraph">
      <style:paragraph-properties style:snap-to-layout-grid="false"/>
      <style:text-properties style:font-name-asian="標楷體" style:font-size-complex="14pt"/>
    </style:style>
    <style:style style:name="P5" style:parent-style-name="清單段落" style:family="paragraph">
      <style:paragraph-properties style:snap-to-layout-grid="false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4pt"/>
    </style:style>
    <style:style style:name="P22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23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24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25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26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27" style:parent-style-name="清單段落" style:list-style-name="LFO1" style:family="paragraph">
      <style:paragraph-properties style:snap-to-layout-grid="false" fo:margin-left="0.75in" fo:text-indent="-0.3333in">
        <style:tab-stops/>
      </style:paragraph-properties>
      <style:text-properties style:font-name-asian="標楷體" style:font-size-complex="14pt"/>
    </style:style>
    <style:style style:name="P28" style:parent-style-name="清單段落" style:list-style-name="LFO1" style:family="paragraph">
      <style:paragraph-properties style:snap-to-layout-grid="false" fo:margin-left="0.75in" fo:text-indent="-0.3333in">
        <style:tab-stops/>
      </style:paragraph-properties>
      <style:text-properties style:font-name-asian="標楷體" style:font-size-complex="14pt"/>
    </style:style>
    <style:style style:name="P29" style:parent-style-name="清單段落" style:list-style-name="LFO1" style:family="paragraph">
      <style:paragraph-properties style:snap-to-layout-grid="false" fo:margin-left="0.75in" fo:text-indent="-0.3333in">
        <style:tab-stops/>
      </style:paragraph-properties>
      <style:text-properties style:font-name-asian="標楷體" style:font-size-complex="14pt"/>
    </style:style>
    <style:style style:name="P30" style:parent-style-name="清單段落" style:list-style-name="LFO1" style:family="paragraph">
      <style:paragraph-properties style:snap-to-layout-grid="false" fo:margin-left="0.75in" fo:text-indent="-0.3333in">
        <style:tab-stops/>
      </style:paragraph-properties>
      <style:text-properties style:font-name-asian="標楷體" style:font-size-complex="14pt"/>
    </style:style>
    <style:style style:name="P31" style:parent-style-name="清單段落" style:list-style-name="LFO1" style:family="paragraph">
      <style:paragraph-properties style:snap-to-layout-grid="false" fo:margin-left="0.75in" fo:text-indent="-0.3333in">
        <style:tab-stops/>
      </style:paragraph-properties>
      <style:text-properties style:font-name-asian="標楷體" style:font-size-complex="14pt"/>
    </style:style>
    <style:style style:name="P32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 style:font-size-complex="14pt"/>
    </style:style>
    <style:style style:name="P33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34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35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3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9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40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41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42" style:parent-style-name="內文" style:family="paragraph">
      <style:paragraph-properties style:snap-to-layout-grid="false" fo:text-align="end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end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蒐集個人資料告知事項暨個人資料提供同意書</text:p>
      <text:p text:style-name="P2"/>
      <text:p text:style-name="P3">蒐集個人資料告知事項</text:p>
      <text:p text:style-name="P4">南投縣政府為遵守個人資料保護法規定，在您提供個人資料予本府前，依法告知下列事項：<text:s/></text:p>
      <text:p text:style-name="P5"><text:span text:style-name="T6">一、</text:span><text:span text:style-name="T7">南投縣政府</text:span><text:span text:style-name="T8">(</text:span><text:span text:style-name="T9">以下簡稱本府</text:span><text:span text:style-name="T10">)</text:span><text:span text:style-name="T11">因</text:span><text:span text:style-name="T12">協助產業創新活動補助、產業輔導、教育訓練、或政令宣導等目的</text:span><text:span text:style-name="T13">而獲取您下列個人資料類別：</text:span><text:span text:style-name="T14">姓名、出生年月日、國民身分證統一編號、性別、職業、教育、連絡方式</text:span><text:span text:style-name="T15">(</text:span><text:span text:style-name="T16">包括但不限於電話號碼、</text:span><text:span text:style-name="T17">E-MAIL</text:span><text:span text:style-name="T18">、居住或工作地址</text:span><text:span text:style-name="T19">)</text:span><text:span text:style-name="T20">等</text:span><text:span text:style-name="T21">，或其他得以直接或間接識別您個人之資料。</text:span></text:p>
      <text:p text:style-name="P22">二、本府將依個人資料保護法及相關法令之規定下，依本府隱私權保護政策，蒐集、處理及利用您的個人資料。</text:p>
      <text:p text:style-name="P23">三、本府將於蒐集目的之存續期間合理利用您的個人資料。</text:p>
      <text:p text:style-name="P24">四、除蒐集之目的涉及國際業務或活動外，本府僅於中華民國領域內利用您的個人資料。</text:p>
      <text:p text:style-name="P25">五、本府將於原蒐集之特定目的、本次以外之產業之推廣、宣導及輔導、以及其他公務機關請求行政協助之目的範圍內，合理利用您的個人資料。</text:p>
      <text:p text:style-name="P26">六、您可依個人資料保護法第3條規定，就您的個人資料向本府行使之下列權利：</text:p>
      <text:list text:style-name="LFO1">
        <text:list-item text:start-value="1">
          <text:p text:style-name="P27">查詢或請求閱覽。</text:p>
        </text:list-item>
      </text:list>
      <text:list text:style-name="LFO1" text:continue-numbering="true">
        <text:list-item>
          <text:p text:style-name="P28">請求製給複製本。</text:p>
        </text:list-item>
      </text:list>
      <text:list text:style-name="LFO1" text:continue-numbering="true">
        <text:list-item>
          <text:p text:style-name="P29">請求補充或更正。</text:p>
        </text:list-item>
      </text:list>
      <text:list text:style-name="LFO1" text:continue-numbering="true">
        <text:list-item>
          <text:p text:style-name="P30">請求停止蒐集、處理及利用。</text:p>
        </text:list-item>
      </text:list>
      <text:list text:style-name="LFO1" text:continue-numbering="true">
        <text:list-item>
          <text:p text:style-name="P31">請求刪除。</text:p>
        </text:list-item>
      </text:list>
      <text:p text:style-name="P32">您因行使上述權利而導致對您的權益產生減損時，本府不負相關賠償責任。另依個人資料保護法第14條規定，本府得酌收行政作業費用。</text:p>
      <text:p text:style-name="P33">七、若您未提供正確之個人資料，本府將無法為您提供特定目的之相關業務。</text:p>
      <text:p text:style-name="P34">八、本府因業務需要而委託其他機關處理您的個人資料時，本府將會善盡監督之責。</text:p>
      <text:p text:style-name="P35">九、您瞭解此一同意書符合個人資料保護法及相關法規之要求，且同意本府留存此同意書，供日後取出查驗。</text:p>
      <text:p text:style-name="P36"/>
      <text:p text:style-name="P37"/>
      <text:p text:style-name="P38">個人資料之同意提供</text:p>
      <text:p text:style-name="P39">一、本人已充分知悉貴府上述告知事項。</text:p>
      <text:p text:style-name="P40">二、本人同意貴處蒐集、處理、利用本人之個人資料，以及其他公務機關請求行政協助目的之提供。</text:p>
      <text:p text:style-name="P41"/>
      <text:p text:style-name="P42">立同意書人: <text:s text:c="25"/>簽章</text:p>
      <text:p text:style-name="P43"/>
      <text:p text:style-name="內文"><text:span text:style-name="T44">中華民國</text:span><text:span text:style-name="T45"><text:s text:c="8"/></text:span><text:span text:style-name="T46">年</text:span><text:span text:style-name="T47"><text:s text:c="9"/></text:span><text:span text:style-name="T48">月</text:span><text:span text:style-name="T49"><text:s text:c="10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穎</meta:initial-creator>
    <dc:creator>陳怡穎</dc:creator>
    <meta:creation-date>2023-03-30T07:40:00Z</meta:creation-date>
    <dc:date>2023-03-30T07:42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21" meta:character-count="811" meta:row-count="5" meta:non-whitespace-character-count="691"/>
  </office:meta>
</office:document-meta>
</file>