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4年7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6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惠</meta:initial-creator>
    <dc:creator>魏林銳</dc:creator>
    <meta:creation-date>2025-02-04T15:32:11Z</meta:creation-date>
    <dc:date>2025-08-04T07:44:19Z</dc:date>
    <meta:print-date>2025-02-05T06:58:50Z</meta:print-date>
    <meta:editing-cycles>2</meta:editing-cycles>
    <meta:editing-duration>PT174S</meta:editing-duration>
  </office:meta>
</office:document-meta>
</file>