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1cm" fo:margin-top="0cm" fo:margin-bottom="0cm" style:page-number="1" table:align="center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4.563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2.438cm"/>
    </style:style>
    <style:style style:name="表格1.F" style:family="table-column">
      <style:table-column-properties style:column-width="0.064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1.118cm"/>
    </style:style>
    <style:style style:name="表格1.J" style:family="table-column">
      <style:table-column-properties style:column-width="3.00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none" fo:border-right="none" fo:border-top="none" fo:border-bottom="1.5pt double #000000">
        <style:background-image/>
      </style:table-cell-properties>
    </style:style>
    <style:style style:name="表格1.A2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C2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J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3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F3" style:family="table-cell">
      <style:table-cell-properties style:vertical-align="middle" fo:background-color="#d9d9d9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4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A5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5pt solid #000000" fo:border-bottom="1.5pt double #000000">
        <style:background-image/>
      </style:table-cell-properties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I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A6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I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2" style:family="table">
      <style:table-properties style:width="17.639cm" style:rel-width="98%" fo:margin-top="0cm" fo:margin-bottom="0cm" table:align="center" style:writing-mode="lr-tb"/>
    </style:style>
    <style:style style:name="表格2.A" style:family="table-column">
      <style:table-column-properties style:column-width="1.251cm" style:rel-column-width="4646*"/>
    </style:style>
    <style:style style:name="表格2.B" style:family="table-column">
      <style:table-column-properties style:column-width="16.388cm" style:rel-column-width="60888*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637cm" style:rel-width="98%" fo:margin-left="0cm" fo:margin-top="0cm" fo:margin-bottom="0cm" table:align="left" style:writing-mode="lr-tb"/>
    </style:style>
    <style:style style:name="表格3.A" style:family="table-column">
      <style:table-column-properties style:column-width="1.154cm" style:rel-column-width="4285*"/>
    </style:style>
    <style:style style:name="表格3.B" style:family="table-column">
      <style:table-column-properties style:column-width="3.297cm" style:rel-column-width="12249*"/>
    </style:style>
    <style:style style:name="表格3.C" style:family="table-column">
      <style:table-column-properties style:column-width="1.065cm" style:rel-column-width="3958*"/>
    </style:style>
    <style:style style:name="表格3.D" style:family="table-column">
      <style:table-column-properties style:column-width="2.23cm" style:rel-column-width="8284*"/>
    </style:style>
    <style:style style:name="表格3.E" style:family="table-column">
      <style:table-column-properties style:column-width="1.505cm" style:rel-column-width="5590*"/>
    </style:style>
    <style:style style:name="表格3.F" style:family="table-column">
      <style:table-column-properties style:column-width="1.794cm" style:rel-column-width="6665*"/>
    </style:style>
    <style:style style:name="表格3.G" style:family="table-column">
      <style:table-column-properties style:column-width="1.498cm" style:rel-column-width="5564*"/>
    </style:style>
    <style:style style:name="表格3.H" style:family="table-column">
      <style:table-column-properties style:column-width="1.801cm" style:rel-column-width="6691*"/>
    </style:style>
    <style:style style:name="表格3.I" style:family="table-column">
      <style:table-column-properties style:column-width="3.295cm" style:rel-column-width="12246*"/>
    </style:style>
    <style:style style:name="表格3.1" style:family="table-row">
      <style:table-row-properties style:min-row-height="0.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0.088cm" fo:keep-together="auto"/>
    </style:style>
    <style:style style:name="表格3.12" style:family="table-row">
      <style:table-row-properties style:min-row-height="0.386cm" fo:keep-together="auto"/>
    </style:style>
    <style:style style:name="表格3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style:min-row-height="0.102cm" fo:keep-together="auto"/>
    </style:style>
    <style:style style:name="表格3.14" style:family="table-row">
      <style:table-row-properties style:min-row-height="0.095cm" fo:keep-together="auto"/>
    </style:style>
    <style:style style:name="表格3.19" style:family="table-row">
      <style:table-row-properties style:min-row-height="1.138cm" fo:keep-together="auto"/>
    </style:style>
    <style:style style:name="表格4" style:family="table">
      <style:table-properties style:width="17.999cm" style:rel-width="100%" fo:margin-top="0cm" fo:margin-bottom="0cm" fo:break-before="page" table:align="center" style:writing-mode="lr-tb"/>
    </style:style>
    <style:style style:name="表格4.A" style:family="table-column">
      <style:table-column-properties style:column-width="1.455cm" style:rel-column-width="5301*"/>
    </style:style>
    <style:style style:name="表格4.B" style:family="table-column">
      <style:table-column-properties style:column-width="5.69cm" style:rel-column-width="20722*"/>
    </style:style>
    <style:style style:name="表格4.C" style:family="table-column">
      <style:table-column-properties style:column-width="10.851cm" style:rel-column-width="39512*"/>
    </style:style>
    <style:style style:name="表格4.1" style:family="table-row">
      <style:table-row-properties style:min-row-height="0.55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6.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2.261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2" style:family="table-row">
      <style:table-row-properties style:min-row-height="5.001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7" style:family="table-row">
      <style:table-row-properties style:min-row-height="2.189cm" fo:keep-together="auto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4" style:family="table-row">
      <style:table-row-properties style:min-row-height="2.439cm" fo:keep-together="auto"/>
    </style:style>
    <style:style style:name="表格4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6" style:family="table-row">
      <style:table-row-properties style:min-row-height="2.76cm" fo:keep-together="auto"/>
    </style:style>
    <style:style style:name="表格4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2" style:family="table-row">
      <style:table-row-properties style:min-row-height="1.939cm" fo:keep-together="auto"/>
    </style:style>
    <style:style style:name="表格4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3" style:family="table-row">
      <style:table-row-properties style:min-row-height="4.011cm" fo:keep-together="auto"/>
    </style:style>
    <style:style style:name="表格4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8.754cm" fo:margin-top="0cm" fo:margin-bottom="0cm" table:align="center" style:writing-mode="lr-tb"/>
    </style:style>
    <style:style style:name="表格5.A" style:family="table-column">
      <style:table-column-properties style:column-width="3.99cm"/>
    </style:style>
    <style:style style:name="表格5.B" style:family="table-column">
      <style:table-column-properties style:column-width="0.841cm"/>
    </style:style>
    <style:style style:name="表格5.C" style:family="table-column">
      <style:table-column-properties style:column-width="4.524cm"/>
    </style:style>
    <style:style style:name="表格5.D" style:family="table-column">
      <style:table-column-properties style:column-width="3.632cm"/>
    </style:style>
    <style:style style:name="表格5.E" style:family="table-column">
      <style:table-column-properties style:column-width="0.891cm"/>
    </style:style>
    <style:style style:name="表格5.F" style:family="table-column">
      <style:table-column-properties style:column-width="4.874cm"/>
    </style:style>
    <style:style style:name="表格5.1" style:family="table-row">
      <style:table-row-properties style:min-row-height="2.02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0.776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cm"/>
    </style:style>
    <style:style style:name="P3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text-transform="uppercase" style:font-name="Arial" fo:font-size="11pt" fo:font-weight="bold" style:font-size-asian="11pt" style:font-weight-asian="bold" style:font-name-complex="標楷體1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cm"/>
      <style:text-properties fo:text-transform="uppercase"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cm"/>
      <style:text-properties style:font-name="Arial" fo:font-size="2pt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Arial" fo:font-size="2pt" style:font-size-asian="2pt" style:font-size-complex="2pt"/>
    </style:style>
    <style:style style:name="P13" style:family="paragraph" style:parent-style-name="Standard">
      <style:paragraph-properties fo:margin-top="0cm" fo:margin-bottom="0cm" loext:contextual-spacing="false" style:line-height-at-least="0cm" fo:orphans="2" fo:widows="2" style:snap-to-layout-gri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0.494cm" fo:text-align="justify" style:justify-single-word="false" fo:orphans="2" fo:widows="2" style:snap-to-layout-grid="false"/>
    </style:style>
    <style:style style:name="P19" style:family="paragraph" style:parent-style-name="Standard">
      <style:paragraph-properties fo:margin-top="0cm" fo:margin-bottom="0cm" loext:contextual-spacing="false" fo:line-height="0.564cm" fo:text-align="justify" style:justify-single-word="false" fo:orphans="2" fo:widows="2" style:snap-to-layout-grid="false"/>
    </style:style>
    <style:style style:name="P20" style:family="paragraph" style:parent-style-name="Standard">
      <style:paragraph-properties fo:margin-left="-0.579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21" style:family="paragraph" style:parent-style-name="Standard">
      <style:paragraph-properties fo:margin-left="0.005cm" fo:margin-right="0cm" fo:margin-top="0cm" fo:margin-bottom="0cm" loext:contextual-spacing="false" fo:line-height="0.494cm" fo:text-align="justify" style:justify-single-word="false" fo:orphans="2" fo:widows="2" fo:text-indent="0cm" style:auto-text-indent="false" style:snap-to-layout-grid="false"/>
    </style:style>
    <style:style style:name="P22" style:family="paragraph" style:parent-style-name="Standard">
      <style:paragraph-properties fo:margin-left="0.781cm" fo:margin-right="0cm" fo:margin-top="0cm" fo:margin-bottom="0cm" loext:contextual-spacing="false" fo:line-height="0.494cm" fo:text-align="justify" style:justify-single-word="false" fo:orphans="2" fo:widows="2" fo:text-indent="-0.776cm" style:auto-text-indent="false" style:snap-to-layout-grid="false"/>
    </style:style>
    <style:style style:name="P23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 style:snap-to-layout-grid="false"/>
    </style:style>
    <style:style style:name="P24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0.06cm" fo:margin-right="0cm" fo:margin-top="0cm" fo:margin-bottom="0cm" loext:contextual-spacing="false" fo:line-height="0.494cm" fo:text-align="justify" style:justify-single-word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 style:snap-to-layout-gri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91cm" fo:margin-right="0cm" fo:margin-top="0cm" fo:margin-bottom="0cm" loext:contextual-spacing="false" fo:line-height="0.494cm" fo:text-align="justify" style:justify-single-word="false" fo:orphans="2" fo:widows="2" fo:text-indent="-0.85cm" style:auto-text-indent="false" style:snap-to-layout-grid="false"/>
    </style:style>
    <style:style style:name="P32" style:family="paragraph" style:parent-style-name="Standard">
      <style:paragraph-properties fo:margin-top="0cm" fo:margin-bottom="0.335cm" loext:contextual-spacing="false" style:line-height-at-least="0cm" fo:text-align="center" style:justify-single-word="false" style:snap-to-layout-grid="false"/>
    </style:style>
    <style:style style:name="P33" style:family="paragraph" style:parent-style-name="Standard">
      <style:paragraph-properties fo:margin-left="1.062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34" style:family="paragraph" style:parent-style-name="Standard" style:list-style-name="WWNum3">
      <style:paragraph-properties fo:margin-left="0.489cm" fo:margin-right="0cm" fo:margin-top="0cm" fo:margin-bottom="0cm" loext:contextual-spacing="false" style:line-height-at-least="0cm" fo:text-align="justify" style:justify-single-word="false" fo:orphans="2" fo:widows="2" fo:text-indent="-0.489cm" style:auto-text-indent="false" style:snap-to-layout-grid="false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2" fo:widows="2" fo:text-indent="0.485cm" style:auto-text-indent="false" style:snap-to-layout-grid="false"/>
    </style:style>
    <style:style style:name="P36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orphans="2" fo:widows="2" fo:text-indent="0.388cm" style:auto-text-indent="false" style:snap-to-layout-grid="false"/>
    </style:style>
    <style:style style:name="P37" style:family="paragraph" style:parent-style-name="Standard">
      <style:paragraph-properties fo:margin-left="0.49cm" fo:margin-right="0cm" fo:margin-top="0cm" fo:margin-bottom="0cm" loext:contextual-spacing="false" style:line-height-at-least="0cm" fo:text-align="justify" style:justify-single-word="false" fo:orphans="2" fo:widows="2" fo:text-indent="-0.43cm" style:auto-text-indent="false" style:snap-to-layout-grid="false"/>
    </style:style>
    <style:style style:name="P38" style:family="paragraph" style:parent-style-name="Standard">
      <style:paragraph-properties fo:margin-left="0.489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39" style:family="paragraph" style:parent-style-name="Standard">
      <style:paragraph-properties fo:margin-left="0.434cm" fo:margin-right="0cm" fo:margin-top="0cm" fo:margin-bottom="0cm" loext:contextual-spacing="false" style:line-height-at-least="0cm" fo:text-align="justify" style:justify-single-word="false" fo:orphans="2" fo:widows="2" fo:text-indent="-0.434cm" style:auto-text-indent="false" style:snap-to-layout-grid="false"/>
    </style:style>
    <style:style style:name="P40" style:family="paragraph" style:parent-style-name="Standard">
      <style:paragraph-properties fo:margin-left="0.933cm" fo:margin-right="0cm" fo:margin-top="0cm" fo:margin-bottom="0cm" loext:contextual-spacing="false" style:line-height-at-least="0cm" fo:text-align="justify" style:justify-single-word="false" fo:orphans="2" fo:widows="2" fo:text-indent="-0.434cm" style:auto-text-indent="false" style:snap-to-layout-grid="false"/>
    </style:style>
    <style:style style:name="P41" style:family="paragraph" style:parent-style-name="Standard">
      <style:paragraph-properties fo:margin-left="0.448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2" fo:widows="2" fo:text-indent="0.388cm" style:auto-text-indent="false" style:snap-to-layout-grid="false"/>
    </style:style>
    <style:style style:name="P43" style:family="paragraph" style:parent-style-name="Standard">
      <style:paragraph-properties fo:margin-left="0.494cm" fo:margin-right="0cm" fo:margin-top="0cm" fo:margin-bottom="0cm" loext:contextual-spacing="false" style:line-height-at-least="0cm" fo:text-align="justify" style:justify-single-word="false" fo:orphans="2" fo:widows="2" fo:text-indent="-0.434cm" style:auto-text-indent="false" style:snap-to-layout-grid="false"/>
    </style:style>
    <style:style style:name="P44" style:family="paragraph" style:parent-style-name="Standard">
      <style:paragraph-properties fo:margin-left="0.877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45" style:family="paragraph" style:parent-style-name="Standard">
      <style:paragraph-properties fo:margin-left="0.483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46" style:family="paragraph" style:parent-style-name="Standard">
      <style:paragraph-properties fo:margin-left="0.568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47" style:family="paragraph" style:parent-style-name="Standard">
      <style:paragraph-properties fo:margin-left="0.568cm" fo:margin-right="0cm" fo:margin-top="0cm" fo:margin-bottom="0cm" loext:contextual-spacing="false" style:line-height-at-least="0cm" fo:text-align="justify" style:justify-single-word="false" fo:orphans="2" fo:widows="2" fo:text-indent="0.002cm" style:auto-text-indent="false" style:snap-to-layout-grid="false"/>
    </style:style>
    <style:style style:name="P48" style:family="paragraph" style:parent-style-name="Standard" style:list-style-name="WWNum3">
      <style:paragraph-properties fo:margin-left="0.587cm" fo:margin-right="0cm" fo:margin-top="0cm" fo:margin-bottom="0cm" loext:contextual-spacing="false" style:line-height-at-least="0cm" fo:text-align="justify" style:justify-single-word="false" fo:orphans="2" fo:widows="2" fo:text-indent="-0.587cm" style:auto-text-indent="false" style:snap-to-layout-grid="false"/>
    </style:style>
    <style:style style:name="P49" style:family="paragraph" style:parent-style-name="Standard">
      <style:paragraph-properties fo:margin-left="0.587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50" style:family="paragraph" style:parent-style-name="Standard">
      <style:paragraph-properties fo:margin-left="0.982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51" style:family="paragraph" style:parent-style-name="Standard">
      <style:paragraph-properties fo:margin-left="0.781cm" fo:margin-right="0cm" fo:margin-top="0cm" fo:margin-bottom="0cm" loext:contextual-spacing="false" style:line-height-at-least="0cm" fo:text-align="justify" style:justify-single-word="false" fo:orphans="2" fo:widows="2" fo:text-indent="-0.376cm" style:auto-text-indent="false" style:snap-to-layout-grid="false"/>
    </style:style>
    <style:style style:name="P52" style:family="paragraph" style:parent-style-name="Standard">
      <style:paragraph-properties fo:margin-left="0.496cm" fo:margin-right="0cm" fo:margin-top="0cm" fo:margin-bottom="0cm" loext:contextual-spacing="false" style:line-height-at-least="0cm" fo:text-align="justify" style:justify-single-word="false" fo:orphans="2" fo:widows="2" fo:text-indent="-0.436cm" style:auto-text-indent="false" style:snap-to-layout-grid="false"/>
    </style:style>
    <style:style style:name="P53" style:family="paragraph" style:parent-style-name="Standard">
      <style:paragraph-properties fo:margin-left="0.693cm" fo:margin-right="0cm" fo:margin-top="0cm" fo:margin-bottom="0cm" loext:contextual-spacing="false" style:line-height-at-least="0cm" fo:text-align="justify" style:justify-single-word="false" fo:orphans="2" fo:widows="2" fo:text-indent="-0.633cm" style:auto-text-indent="false" style:snap-to-layout-grid="false"/>
    </style:style>
    <style:style style:name="P54" style:family="paragraph" style:parent-style-name="Standard">
      <style:paragraph-properties fo:margin-left="-0.113cm" fo:margin-right="-0.104cm" fo:margin-top="0cm" fo:margin-bottom="0cm" loext:contextual-spacing="false" style:line-height-at-least="0cm" fo:text-align="center" style:justify-single-word="false" fo:text-indent="0.002cm" style:auto-text-indent="false" style:snap-to-layout-grid="false"/>
    </style:style>
    <style:style style:name="P55" style:family="paragraph" style:parent-style-name="Standard">
      <style:paragraph-properties fo:margin-left="0.529cm" fo:margin-right="0cm" fo:margin-top="0cm" fo:margin-bottom="0cm" loext:contextual-spacing="false" style:line-height-at-least="0cm" fo:text-align="justify" style:justify-single-word="false" fo:orphans="2" fo:widows="2" fo:text-indent="0.002cm" style:auto-text-indent="false" style:snap-to-layout-grid="false"/>
    </style:style>
    <style:style style:name="P56" style:family="paragraph" style:parent-style-name="Standard">
      <style:paragraph-properties fo:margin-left="0.494cm" fo:margin-right="0cm" fo:margin-top="0cm" fo:margin-bottom="0cm" loext:contextual-spacing="false" style:line-height-at-least="0cm" fo:orphans="2" fo:widows="2" fo:text-indent="0cm" style:auto-text-indent="false" style:snap-to-layout-grid="false"/>
    </style:style>
    <style:style style:name="P57" style:family="paragraph" style:parent-style-name="Standard">
      <style:paragraph-properties fo:margin-left="-0.088cm" fo:margin-right="-0.055cm" fo:margin-top="0cm" fo:margin-bottom="0cm" loext:contextual-spacing="false" style:line-height-at-least="0cm" fo:text-align="center" style:justify-single-word="false" fo:orphans="2" fo:widows="2" fo:text-indent="0.002cm" style:auto-text-indent="false" style:snap-to-layout-grid="false"/>
    </style:style>
    <style:style style:name="P58" style:family="paragraph" style:parent-style-name="Standard">
      <style:paragraph-properties fo:margin-left="0.838cm" fo:margin-right="0cm" fo:margin-top="0cm" fo:margin-bottom="0cm" loext:contextual-spacing="false" style:line-height-at-least="0cm" fo:text-align="justify" style:justify-single-word="false" fo:orphans="2" fo:widows="2" fo:text-indent="-0.783cm" style:auto-text-indent="false" style:snap-to-layout-grid="false"/>
    </style:style>
    <style:style style:name="P59" style:family="paragraph" style:parent-style-name="Standard">
      <style:paragraph-properties fo:margin-left="0.945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60" style:family="paragraph" style:parent-style-name="Standard">
      <style:paragraph-properties fo:margin-left="0.212cm" fo:margin-right="0cm" fo:margin-top="0cm" fo:margin-bottom="0cm" loext:contextual-spacing="false" style:line-height-at-least="0cm" fo:text-align="justify" style:justify-single-word="false" fo:orphans="2" fo:widows="2" fo:text-indent="-0.152cm" style:auto-text-indent="false" style:snap-to-layout-grid="false"/>
    </style:style>
    <style:style style:name="P61" style:family="paragraph" style:parent-style-name="Standard">
      <style:paragraph-properties fo:margin-left="0.945cm" fo:margin-right="0cm" fo:margin-top="0cm" fo:margin-bottom="0cm" loext:contextual-spacing="false" style:line-height-at-least="0cm" fo:text-align="justify" style:justify-single-word="false" fo:orphans="2" fo:widows="2" fo:text-indent="-0.392cm" style:auto-text-indent="false" style:snap-to-layout-grid="false"/>
    </style:style>
    <style:style style:name="P62" style:family="paragraph" style:parent-style-name="Standard">
      <style:paragraph-properties fo:margin-left="0.554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63" style:family="paragraph" style:parent-style-name="Standard">
      <style:paragraph-properties fo:margin-left="0.452cm" fo:margin-right="0cm" fo:margin-top="0cm" fo:margin-bottom="0cm" loext:contextual-spacing="false" style:line-height-at-least="0cm" fo:text-align="justify" style:justify-single-word="false" fo:orphans="2" fo:widows="2" fo:text-indent="-0.392cm" style:auto-text-indent="false" style:snap-to-layout-grid="false"/>
    </style:style>
    <style:style style:name="P64" style:family="paragraph" style:parent-style-name="Standard">
      <style:paragraph-properties fo:margin-left="0.254cm" fo:margin-right="0cm" fo:margin-top="0cm" fo:margin-bottom="0cm" loext:contextual-spacing="false" style:line-height-at-least="0cm" fo:text-align="justify" style:justify-single-word="false" fo:orphans="2" fo:widows="2" fo:text-indent="-0.194cm" style:auto-text-indent="false" style:snap-to-layout-grid="false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2" fo:widows="2" fo:text-indent="0.637cm" style:auto-text-indent="false" style:snap-to-layout-grid="false"/>
    </style:style>
    <style:style style:name="P66" style:family="paragraph" style:parent-style-name="Standard">
      <style:paragraph-properties fo:margin-left="0.446cm" fo:margin-right="0cm" fo:margin-top="0cm" fo:margin-bottom="0cm" loext:contextual-spacing="false" style:line-height-at-least="0cm" fo:text-align="justify" style:justify-single-word="false" fo:orphans="2" fo:widows="2" fo:text-indent="-0.392cm" style:auto-text-indent="false" style:snap-to-layout-grid="false"/>
    </style:style>
    <style:style style:name="P67" style:family="paragraph" style:parent-style-name="Standard">
      <style:paragraph-properties fo:margin-left="-0.039cm" fo:margin-right="0cm" fo:margin-top="0cm" fo:margin-bottom="0cm" loext:contextual-spacing="false" style:line-height-at-least="0cm" fo:text-align="center" style:justify-single-word="false" fo:orphans="2" fo:widows="2" fo:text-indent="0.002cm" style:auto-text-indent="false" style:snap-to-layout-grid="false"/>
    </style:style>
    <style:style style:name="P68" style:family="paragraph" style:parent-style-name="Standard">
      <style:paragraph-properties fo:margin-left="0.88cm" fo:margin-right="0cm" fo:margin-top="0cm" fo:margin-bottom="0cm" loext:contextual-spacing="false" style:line-height-at-least="0cm" fo:text-align="justify" style:justify-single-word="false" fo:orphans="2" fo:widows="2" fo:text-indent="-0.376cm" style:auto-text-indent="false" style:snap-to-layout-grid="false"/>
    </style:style>
    <style:style style:name="P69" style:family="paragraph" style:parent-style-name="Header">
      <style:paragraph-properties fo:margin-top="0cm" fo:margin-bottom="0.212cm" loext:contextual-spacing="false"/>
    </style:style>
    <style:style style:name="P70" style:family="paragraph" style:parent-style-name="Header">
      <style:paragraph-properties fo:margin-top="0cm" fo:margin-bottom="0.212cm" loext:contextual-spacing="false"/>
    </style:style>
    <style:style style:name="P71" style:family="paragraph" style:parent-style-name="Footer">
      <style:paragraph-properties fo:margin-top="0cm" fo:margin-bottom="0cm" loext:contextual-spacing="false" style:line-height-at-least="0cm" fo:text-align="center" style:justify-single-word="false">
        <style:tab-stops/>
      </style:paragraph-properties>
    </style:style>
    <style:style style:name="P72" style:family="paragraph" style:parent-style-name="Footer">
      <style:paragraph-properties fo:margin-top="0cm" fo:margin-bottom="0.212cm" loext:contextual-spacing="false"/>
    </style:style>
    <style:style style:name="T1" style:family="text">
      <style:text-properties fo:text-transform="uppercase" fo:font-size="18pt" style:font-size-asian="18pt" style:font-size-complex="18pt"/>
    </style:style>
    <style:style style:name="T2" style:family="text">
      <style:text-properties fo:text-transform="uppercase" fo:font-size="18pt" fo:font-weight="bold" style:font-size-asian="18pt" style:font-weight-asian="bold" style:font-size-complex="18pt"/>
    </style:style>
    <style:style style:name="T3" style:family="text">
      <style:text-properties fo:text-transform="uppercase" style:font-name="Arial" fo:font-size="11pt" fo:letter-spacing="-0.035cm" fo:font-weight="bold" style:font-size-asian="11pt" style:font-weight-asian="bold" style:font-name-complex="標楷體1" style:font-size-complex="11pt"/>
    </style:style>
    <style:style style:name="T4" style:family="text">
      <style:text-properties fo:text-transform="uppercase" style:font-name="Arial" fo:font-size="11pt" fo:letter-spacing="-0.035cm" fo:font-weight="bold" style:font-size-asian="11pt" style:font-weight-asian="bold" style:font-name-complex="Arial1" style:font-size-complex="11pt"/>
    </style:style>
    <style:style style:name="T5" style:family="text">
      <style:text-properties fo:text-transform="uppercase" style:font-name="Arial" fo:font-size="11pt" fo:font-weight="bold" style:font-size-asian="11pt" style:font-weight-asian="bold" style:font-name-complex="標楷體1" style:font-size-complex="11pt"/>
    </style:style>
    <style:style style:name="T6" style:family="text">
      <style:text-properties fo:text-transform="uppercase" style:font-name="Arial" fo:font-size="11pt" fo:font-weight="bold" style:font-size-asian="11pt" style:font-weight-asian="bold" style:font-size-complex="11pt"/>
    </style:style>
    <style:style style:name="T7" style:family="text">
      <style:text-properties fo:text-transform="uppercase" style:font-name="Arial" fo:font-size="11pt" fo:font-weight="bold" fo:background-color="#d8d8d8" loext:char-shading-value="38" style:font-size-asian="11pt" style:font-weight-asian="bold" style:font-name-complex="標楷體1" style:font-size-complex="11pt"/>
    </style:style>
    <style:style style:name="T8" style:family="text">
      <style:text-properties fo:text-transform="uppercase" style:text-position="super 58%" style:font-name="Arial" fo:font-size="11pt" fo:font-weight="bold" style:font-size-asian="11pt" style:font-weight-asian="bold" style:font-name-complex="標楷體1" style:font-size-complex="11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style:font-size-asian="10pt" style:font-name-complex="標楷體1" style:font-size-complex="10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font-size-asian="11pt" style:font-name-complex="標楷體1" style:font-size-complex="11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標楷體1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標楷體1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標楷體1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標楷體1" style:font-size-complex="11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4" style:family="text">
      <style:text-properties style:font-name="Arial" fo:font-size="11pt" fo:background-color="#d8d8d8" loext:char-shading-value="38" style:font-size-asian="11pt" style:font-name-complex="標楷體1" style:font-size-complex="11pt"/>
    </style:style>
    <style:style style:name="T25" style:family="text">
      <style:text-properties style:font-name="Arial" fo:font-size="10.5pt" style:font-size-asian="10.5pt" style:font-name-complex="Arial1" style:font-size-complex="10.5pt"/>
    </style:style>
    <style:style style:name="T2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style:font-name-complex="Arial1"/>
    </style:style>
    <style:style style:name="T29" style:family="text">
      <style:text-properties fo:color="#7f7f7f" style:font-name="Arial" fo:font-size="9pt" style:font-size-asian="9pt" style:font-name-complex="標楷體1" style:font-size-complex="9pt"/>
    </style:style>
    <style:style style:name="T30" style:family="text">
      <style:text-properties fo:color="#7f7f7f" style:font-name="Arial" fo:font-size="9pt" style:font-size-asian="9pt" style:font-name-complex="Arial1" style:font-size-complex="9pt"/>
    </style:style>
    <style:style style:name="T31" style:family="text">
      <style:text-properties fo:color="#ff0000" style:font-name="Arial" fo:font-size="11pt" style:font-size-asian="11pt" style:font-name-complex="Arial1" style:font-size-complex="11pt"/>
    </style:style>
    <style:style style:name="T32" style:family="text">
      <style:text-properties fo:color="#ff0000" style:font-name="Arial" fo:font-size="11pt" style:font-size-asian="11pt" style:font-size-complex="11pt"/>
    </style:style>
    <style:style style:name="T33" style:family="text">
      <style:text-properties style:font-name="標楷體" fo:font-size="11pt" style:font-size-asian="11pt" style:font-name-complex="標楷體1" style:font-size-complex="11pt"/>
    </style:style>
    <style:style style:name="T34" style:family="text">
      <style:text-properties style:text-line-through-style="solid" style:text-line-through-type="single" style:font-name="Arial" fo:font-size="11pt" fo:background-color="#d8d8d8" loext:char-shading-value="38" style:font-size-asian="11pt" style:font-name-complex="標楷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南投縣政府</text:span></text:p>
            <text:p text:style-name="P1"><text:span text:style-name="T2">附表十、資通系統防護基準控制措施查檢表(普級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單位</text:span><text:span text:style-name="T4">(處/科)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3"><text:span text:style-name="T5">管理人</text:span></text:p>
          </table:table-cell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<text:span text:style-name="T5">填表日期</text:span></text:p>
          </table:table-cell>
          <table:covered-table-cell/>
          <table:table-cell table:style-name="表格1.J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><text:span text:style-name="T5">系統名稱</text:span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"><text:span text:style-name="T5">防護需求等級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3"><text:span text:style-name="T5">□普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5">建置廠商</text:span></text:p>
            <text:p text:style-name="P3"><text:span text:style-name="T5">統一編號</text:span></text:p>
          </table:table-cell>
          <table:table-cell table:style-name="表格1.B4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3"><text:span text:style-name="T5">維護廠商</text:span></text:p>
            <text:p text:style-name="P3"><text:span text:style-name="T5">統一編號</text:span></text:p>
          </table:table-cell>
          <table:covered-table-cell/>
          <table:table-cell table:style-name="表格1.G4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5">系統版本</text:span></text:p>
            <text:p text:style-name="P3"><text:span text:style-name="T5">類別</text:span></text:p>
          </table:table-cell>
          <table:table-cell table:style-name="表格1.B5" table:number-columns-spanned="7" office:value-type="string">
            <text:p text:style-name="P5"><text:span text:style-name="T5">□共用</text:span><text:span text:style-name="T8">1</text:span><text:span text:style-name="T5"> <text:s text:c="4"/>□公版</text:span><text:span text:style-name="T8">2</text:span><text:span text:style-name="T5"><text:line-break/>□機關自用 <text:s/>□其他 ________________<text:line-break/></text:span><text:span text:style-name="T10">註1：共用：2個以上機關共同使用之系統 (如戶政、地政、財政、人事差勤系統)。<text:line-break/>註2：公版：各機關依特定版本自行維運使用(如公務出國報告資訊網、電子公文系統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2" office:value-type="string">
            <text:p text:style-name="P5"><text:span text:style-name="T7">是否還有維護合約？</text:span></text:p>
            <text:p text:style-name="P5"><text:span text:style-name="T5">□無</text:span><text:span text:style-name="T12"><text:line-break/></text:span><text:span text:style-name="T5">□有，至________為止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"><text:span text:style-name="T5">系統建置</text:span></text:p>
            <text:p text:style-name="P3"><text:span text:style-name="T5">方式</text:span></text:p>
          </table:table-cell>
          <table:table-cell table:style-name="表格1.B6" table:number-columns-spanned="7" office:value-type="string">
            <text:p text:style-name="P2"><text:span text:style-name="T5">□自行委外 <text:s/>□租用服務 <text:s/>□購置套裝軟體</text:span><text:span text:style-name="T12"><text:line-break/></text:span><text:span text:style-name="T5">□自行開發 <text:s/>□主管/上級機關提供</text:span><text:span text:style-name="T12"><text:line-break/></text:span><text:span text:style-name="T5">□其他 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T13">1.</text:span><text:span text:style-name="T16">資通系統環境資訊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<text:span text:style-name="T16">作</text:span></text:p>
            <text:p text:style-name="P4"><text:span text:style-name="T16">業</text:span></text:p>
            <text:p text:style-name="P4"><text:span text:style-name="T16">系</text:span></text:p>
            <text:p text:style-name="P4"><text:span text:style-name="T16">統</text:span></text:p>
          </table:table-cell>
          <table:table-cell table:style-name="表格2.B2" office:value-type="string">
            <text:p text:style-name="P21"><text:span text:style-name="T13">□</text:span><text:span text:style-name="T14">Windows，版本:__________________ </text:span><text:span text:style-name="T13"><text:s text:c="4"/>□</text:span><text:span text:style-name="T14">Mac OS，</text:span><text:span text:style-name="T13">版本:</text:span><text:span text:style-name="T14"> __________________</text:span></text:p>
            <text:p text:style-name="P21"><text:span text:style-name="T13">□</text:span><text:span text:style-name="T14">Unix / Linux，版</text:span><text:span text:style-name="T13">本: </text:span><text:span text:style-name="T14">__________________</text:span><text:span text:style-name="T13"> <text:s/>□</text:span><text:span text:style-name="T14">FreeBSD，版本: __________________</text:span></text:p>
            <text:p text:style-name="P21"><text:span text:style-name="T13">□其他，名稱______________、版本:_________________________</text:span></text:p>
            <text:p text:style-name="P22"><text:span text:style-name="T13">註：</text:span><text:span text:style-name="T14">請寫出「種類」和「版本號碼」，如</text:span><text:span text:style-name="T20">Windows</text:span><text:span text:style-name="T14">請寫 </text:span><text:span text:style-name="T20">2012 R2 Standard或Enterprise</text:span><text:span text:style-name="T14">、 </text:span><text:span text:style-name="T20">Linux</text:span><text:span text:style-name="T14">請寫</text:span><text:span text:style-name="T20">CentOS 6.8</text:span><text:span text:style-name="T14">、或其他，以利查出明確漏洞資訊。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16">程</text:span></text:p>
            <text:p text:style-name="P4"><text:span text:style-name="T16">式</text:span></text:p>
            <text:p text:style-name="P4"><text:span text:style-name="T16">語</text:span></text:p>
            <text:p text:style-name="P4"><text:span text:style-name="T16">言</text:span></text:p>
          </table:table-cell>
          <table:table-cell table:style-name="表格2.B3" office:value-type="string">
            <text:p text:style-name="P18"><text:span text:style-name="T13">□</text:span><text:span text:style-name="T14">C/C++，版本</text:span><text:span text:style-name="T13">:__________ <text:s/>□</text:span><text:span text:style-name="T14">C#，版本:</text:span><text:span text:style-name="T23"> </text:span><text:span text:style-name="T13">____________________</text:span></text:p>
            <text:p text:style-name="P18"><text:span text:style-name="T13">□</text:span><text:span text:style-name="T14">Java，版本:</text:span><text:span text:style-name="T13">__________ <text:s text:c="3"/>□</text:span><text:span text:style-name="T14">JavaScript，版本</text:span><text:span text:style-name="T13">:__________</text:span></text:p>
            <text:p text:style-name="P18"><text:span text:style-name="T13">□</text:span><text:span text:style-name="T14">Python，</text:span><text:span text:style-name="T13">版本:__________ <text:s/>□</text:span><text:span text:style-name="T14">PHP，版本:</text:span><text:span text:style-name="T13">__________</text:span></text:p>
            <text:p text:style-name="P18"><text:span text:style-name="T13">□</text:span><text:span text:style-name="T14">Visual Basic .NET，版</text:span><text:span text:style-name="T13">本: __________</text:span></text:p>
            <text:p text:style-name="P18"><text:span text:style-name="T13">□其他，名稱______________、版本:_________________________</text:span><text:span text:style-name="T12"><text:line-break/></text:span><text:span text:style-name="T14">註：請填寫詳細版本，如</text:span><text:span text:style-name="T20">PHP</text:span><text:span text:style-name="T14">請寫</text:span><text:span text:style-name="T20">7.3.17</text:span><text:span text:style-name="T14">或其他，而非PHP 7</text:span><text:span text:style-name="T13">。</text:span></text:p>
          </table:table-cell>
        </table:table-row>
        <table:table-row table:style-name="表格2.1">
          <table:table-cell table:style-name="表格2.A4" office:value-type="string">
            <text:p text:style-name="P23"><text:span text:style-name="T18">Web</text:span></text:p>
            <text:p text:style-name="P23"><text:span text:style-name="T16">伺</text:span></text:p>
            <text:p text:style-name="P23"><text:span text:style-name="T16">服</text:span></text:p>
            <text:p text:style-name="P23"><text:span text:style-name="T16">器</text:span></text:p>
          </table:table-cell>
          <table:table-cell table:style-name="表格2.B4" office:value-type="string">
            <text:p text:style-name="P27"><text:span text:style-name="T13">□無</text:span></text:p>
            <text:p text:style-name="P27"><text:span text:style-name="T13">□有，放置地點：___________</text:span><text:span text:style-name="T14">(如：機關機房、租用雲端機房、廠商代管等)</text:span></text:p>
            <text:p text:style-name="P27"><text:span text:style-name="T13">□</text:span><text:span text:style-name="T14">Apache HTTP Server、版本:</text:span><text:span text:style-name="T13">__________ □</text:span><text:span text:style-name="T14">Apache Tomcat Server，版</text:span><text:span text:style-name="T13">本:__________</text:span></text:p>
            <text:p text:style-name="P27"><text:span text:style-name="T13">□</text:span><text:span text:style-name="T14">Microsoft IIS、版</text:span><text:span text:style-name="T13">本：________ □</text:span><text:span text:style-name="T14">Nginx、版本</text:span><text:span text:style-name="T13">:__________</text:span></text:p>
            <text:p text:style-name="P27"><text:span text:style-name="T13">□其他，名稱_________、版本:_________ 、發行商_________</text:span></text:p>
            <text:p text:style-name="P31"><text:span text:style-name="T14">註：請填寫詳細版本，如Tomcat請寫7.0.65或其他，而非Tomcat 7.0，</text:span><text:span text:style-name="T20">若使用陸資廠商發行的軟體請特別標註</text:span><text:span text:style-name="T14">。</text:span></text:p>
          </table:table-cell>
        </table:table-row>
        <table:table-row table:style-name="表格2.1">
          <table:table-cell table:style-name="表格2.A5" office:value-type="string">
            <text:p text:style-name="P23"><text:span text:style-name="T16">資</text:span></text:p>
            <text:p text:style-name="P23"><text:span text:style-name="T16">料</text:span></text:p>
            <text:p text:style-name="P23"><text:span text:style-name="T16">庫</text:span></text:p>
          </table:table-cell>
          <table:table-cell table:style-name="表格2.B5" office:value-type="string">
            <text:p text:style-name="P27"><text:span text:style-name="T13">□無</text:span></text:p>
            <text:p text:style-name="P27"><text:span text:style-name="T13">□有，放置地點：___________</text:span><text:span text:style-name="T14"> (如：機關機房、租用雲端機房、廠商代管等)</text:span></text:p>
            <text:p text:style-name="P27"><text:span text:style-name="T13">□</text:span><text:span text:style-name="T14">DB2、版本:_</text:span><text:span text:style-name="T13">____________ <text:s/>□</text:span><text:span text:style-name="T14">SQLite、版本:____</text:span><text:span text:style-name="T13">_________</text:span></text:p>
            <text:p text:style-name="P27"><text:span text:style-name="T13">□</text:span><text:span text:style-name="T14">Oracle、版本:</text:span><text:span text:style-name="T13">_____________ <text:s text:c="2"/>□MySQL、版本:_____________</text:span></text:p>
            <text:p text:style-name="P27"><text:span text:style-name="T13">□</text:span><text:span text:style-name="T14">PostgreSQL、版本:___</text:span><text:span text:style-name="T13">__________ □Sybase</text:span><text:span text:style-name="T14">、版本</text:span><text:span text:style-name="T13">:_____________</text:span></text:p>
            <text:p text:style-name="P27"><text:span text:style-name="T13">□</text:span><text:span text:style-name="T14">Microsoft SQL Server、版本: </text:span><text:span text:style-name="T13">__________________________</text:span><text:span text:style-name="T14">_</text:span></text:p>
            <text:p text:style-name="P27"><text:span text:style-name="T13">□其他，名稱_________、版本: _________ 、發行商_________</text:span></text:p>
            <text:p text:style-name="P31"><text:span text:style-name="T13">註：</text:span><text:span text:style-name="T14">請填寫詳細版本，如Oracle Database請寫12.1.0.1，而非僅寫12，</text:span><text:span text:style-name="T20">若使用陸資廠商發行的軟體請特別標註</text:span><text:span text:style-name="T14">。</text:span></text:p>
          </table:table-cell>
        </table:table-row>
        <table:table-row table:style-name="表格2.1">
          <table:table-cell table:style-name="表格2.A6" office:value-type="string">
            <text:p text:style-name="P23"><text:span text:style-name="T16">網</text:span></text:p>
            <text:p text:style-name="P23"><text:span text:style-name="T16">站</text:span></text:p>
            <text:p text:style-name="P23"><text:span text:style-name="T16">框</text:span></text:p>
            <text:p text:style-name="P23"><text:span text:style-name="T16">架</text:span></text:p>
          </table:table-cell>
          <table:table-cell table:style-name="表格2.B6" office:value-type="string">
            <text:p text:style-name="P27"><text:span text:style-name="T13">□無</text:span></text:p>
            <text:p text:style-name="P27"><text:span text:style-name="T13">□有，</text:span></text:p>
            <text:p text:style-name="P27"><text:span text:style-name="T13">□</text:span><text:span text:style-name="T14">Struts、版</text:span><text:span text:style-name="T13">本:___________ <text:s text:c="3"/>□</text:span><text:span text:style-name="T14">Spring</text:span><text:span text:style-name="T13">、版本:_____________ <text:s/>□</text:span><text:span text:style-name="T14">Laravel、版</text:span><text:span text:style-name="T13">本:__________ <text:s text:c="3"/>□</text:span><text:span text:style-name="T14">Django、</text:span><text:span text:style-name="T13">版本:____________ □</text:span><text:span text:style-name="T14">Swing、版本</text:span><text:span text:style-name="T13">:___________ <text:s/>□</text:span><text:span text:style-name="T14">Angular、版</text:span><text:span text:style-name="T13">本:_____________</text:span></text:p>
            <text:p text:style-name="P27"><text:span text:style-name="T13">□</text:span><text:span text:style-name="T14">.Net Framework、版本: </text:span><text:span text:style-name="T13">__________________________</text:span></text:p>
            <text:p text:style-name="P27"><text:span text:style-name="T13">□其他，名稱________、版本:________ 、發行商_________</text:span></text:p>
            <text:p text:style-name="P27"><text:span text:style-name="T13">註：請填寫詳細版本，</text:span><text:span text:style-name="T21">若使用陸資廠商發行的框架請特別標註</text:span><text:span text:style-name="T13">。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rows-spanned="11" office:value-type="string">
              <text:p text:style-name="P4"><text:span text:style-name="T18">軟</text:span></text:p>
              <text:p text:style-name="P4"><text:span text:style-name="T18">體</text:span></text:p>
              <text:p text:style-name="P4"><text:span text:style-name="T18">元</text:span></text:p>
              <text:p text:style-name="P4"><text:span text:style-name="T18">件</text:span></text:p>
              <text:p text:style-name="P4"><text:span text:style-name="T18">清</text:span></text:p>
              <text:p text:style-name="P4"><text:span text:style-name="T18">單</text:span></text:p>
              <text:p text:style-name="P4"><text:span text:style-name="T16">軟</text:span></text:p>
              <text:p text:style-name="P4"><text:span text:style-name="T16">體</text:span></text:p>
              <text:p text:style-name="P4"><text:span text:style-name="T16">元</text:span></text:p>
              <text:p text:style-name="P4"><text:span text:style-name="T16">件</text:span></text:p>
              <text:p text:style-name="P4"><text:span text:style-name="T16">清</text:span></text:p>
              <text:p text:style-name="P32"><text:span text:style-name="T16">單</text:span></text:p>
            </table:table-cell>
            <table:table-cell table:style-name="表格3.A1" table:number-columns-spanned="2" office:value-type="string">
              <text:p text:style-name="P4"><text:span text:style-name="T14">元件名稱</text:span></text:p>
            </table:table-cell>
            <table:covered-table-cell/>
            <table:table-cell table:style-name="表格3.A1" table:number-columns-spanned="2" office:value-type="string">
              <text:p text:style-name="P4"><text:span text:style-name="T14">版本</text:span></text:p>
            </table:table-cell>
            <table:covered-table-cell/>
            <table:table-cell table:style-name="表格3.A1" table:number-columns-spanned="2" office:value-type="string">
              <text:p text:style-name="P4"><text:span text:style-name="T14">發行/維護團隊</text:span></text:p>
            </table:table-cell>
            <table:covered-table-cell/>
            <table:table-cell table:style-name="表格3.A1" table:number-columns-spanned="2" office:value-type="string">
              <text:p text:style-name="P4"><text:span text:style-name="T14">是否有正式授權</text:span></text:p>
            </table:table-cell>
            <table:covered-table-cell/>
          </table:table-row>
        </table:table-header-rows>
        <table:table-row table:style-name="表格3.1">
          <table:covered-table-cell/>
          <table:table-cell table:style-name="表格3.A1" table:number-columns-spanned="2" office:value-type="string">
            <text:p text:style-name="P6"><text:span text:style-name="T29">範例：log4j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2.4</text:span></text:p>
          </table:table-cell>
          <table:covered-table-cell/>
          <table:table-cell table:style-name="表格3.F2" table:number-columns-spanned="2" office:value-type="string">
            <text:p text:style-name="P6"><text:span text:style-name="T29">Apache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Apache License 2.0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<text:span text:style-name="T29">範例：Bootstrap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5.1.0</text:span></text:p>
          </table:table-cell>
          <table:covered-table-cell/>
          <table:table-cell table:style-name="表格3.F3" table:number-columns-spanned="2" office:value-type="string">
            <text:p text:style-name="P6"><text:span text:style-name="T29">Bootstrap Core Team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The MIT License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<text:span text:style-name="T29">範例：jQuery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3.6.0</text:span></text:p>
          </table:table-cell>
          <table:covered-table-cell/>
          <table:table-cell table:style-name="表格3.F4" table:number-columns-spanned="2" office:value-type="string">
            <text:p text:style-name="P6"><text:span text:style-name="T29">jQuery Team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The MIT License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<text:span text:style-name="T29">範例：Ckeditor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5</text:span></text:p>
          </table:table-cell>
          <table:covered-table-cell/>
          <table:table-cell table:style-name="表格3.F5" table:number-columns-spanned="2" office:value-type="string">
            <text:p text:style-name="P6"><text:span text:style-name="T29">CKSource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GPLv3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<text:span text:style-name="T29">範例：ClosedXML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0.95.1</text:span></text:p>
          </table:table-cell>
          <table:covered-table-cell/>
          <table:table-cell table:style-name="表格3.F6" table:number-columns-spanned="2" office:value-type="string">
            <text:p text:style-name="P6"><text:span text:style-name="T29">開源元件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9">The MIT License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F7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F8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1">
          <table:covered-table-cell/>
          <table:table-cell table:style-name="表格3.A1" table:number-columns-spanned="8" office:value-type="string">
            <text:p text:style-name="P6"><text:span text:style-name="T13">註：</text:span><text:span text:style-name="T22">範例請自行刪除</text:span><text:span text:style-name="T13">，表格不敷使用請自行增加或附件方式，版本請參考範例填寫詳細，</text:span><text:span text:style-name="T21">若使用陸資廠商提供的元件請特別標註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rows-spanned="8" office:value-type="string">
            <text:p text:style-name="P4"><text:span text:style-name="T18">系</text:span></text:p>
            <text:p text:style-name="P4"><text:span text:style-name="T18">統</text:span></text:p>
            <text:p text:style-name="P4"><text:span text:style-name="T18">使</text:span></text:p>
            <text:p text:style-name="P4"><text:span text:style-name="T18">用</text:span></text:p>
            <text:p text:style-name="P4"><text:span text:style-name="T18">連</text:span></text:p>
            <text:p text:style-name="P4"><text:span text:style-name="T18">接</text:span></text:p>
            <text:p text:style-name="P4"><text:span text:style-name="T18">埠</text:span></text:p>
            <text:p text:style-name="P4"><text:span text:style-name="T18">清</text:span></text:p>
            <text:p text:style-name="P4"><text:span text:style-name="T18">單</text:span></text:p>
          </table:table-cell>
          <table:table-cell table:style-name="表格3.A12" office:value-type="string">
            <text:p text:style-name="P6"><text:span text:style-name="T29">範例：80/HTTP</text:span></text:p>
          </table:table-cell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office:value-type="string">
            <text:p text:style-name="P14"/>
          </table:table-cell>
        </table:table-row>
        <table:table-row table:style-name="表格3.13">
          <table:covered-table-cell/>
          <table:table-cell table:style-name="表格3.A12" office:value-type="string">
            <text:p text:style-name="P6"><text:span text:style-name="T29">範例：443/HTTPS</text:span></text:p>
          </table:table-cell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office:value-type="string">
            <text:p text:style-name="P14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6"><text:span text:style-name="T29">範例：22/SSH</text:span></text:p>
          </table:table-cell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office:value-type="string">
            <text:p text:style-name="P14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6"><text:span text:style-name="T29">範例：3306/MySQL</text:span></text:p>
          </table:table-cell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office:value-type="string">
            <text:p text:style-name="P14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6"><text:span text:style-name="T29">範例：3389/RDP</text:span></text:p>
          </table:table-cell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office:value-type="string">
            <text:p text:style-name="P14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14"/>
          </table:table-cell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office:value-type="string">
            <text:p text:style-name="P14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14"/>
          </table:table-cell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table:number-columns-spanned="2" office:value-type="string">
            <text:p text:style-name="P14"/>
          </table:table-cell>
          <table:covered-table-cell/>
          <table:table-cell table:style-name="表格3.A12" office:value-type="string">
            <text:p text:style-name="P14"/>
          </table:table-cell>
        </table:table-row>
        <text:soft-page-break/>
        <table:table-row table:style-name="表格3.19">
          <table:covered-table-cell/>
          <table:table-cell table:style-name="表格3.A12" table:number-columns-spanned="8" office:value-type="string">
            <text:p text:style-name="P6"><text:span text:style-name="T14">註：</text:span><text:span text:style-name="T22">範例請自行刪除</text:span><text:span text:style-name="T13">，表格不敷使用請自行增加或附件方式，</text:span><text:span text:style-name="T22">請詳細填寫包含Web伺服器、資通系統本身、資料庫等所需要使用到的連接埠及協定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4"><text:span text:style-name="T18">帳</text:span></text:p>
            <text:p text:style-name="P4"><text:span text:style-name="T18">戶</text:span></text:p>
            <text:p text:style-name="P4"><text:span text:style-name="T18">管</text:span></text:p>
            <text:p text:style-name="P4"><text:span text:style-name="T18">理</text:span></text:p>
            <text:p text:style-name="P4"><text:span text:style-name="T18">系</text:span></text:p>
            <text:p text:style-name="P4"><text:span text:style-name="T18">統</text:span></text:p>
          </table:table-cell>
          <table:table-cell table:style-name="表格3.A12" table:number-columns-spanned="8" office:value-type="string">
            <text:p text:style-name="P6"><text:span text:style-name="T14">□系統自行管理 □Active Directory □LDAP Server □Single Sign-On</text:span></text:p>
            <text:p text:style-name="P14"/>
            <text:p text:style-name="P6"><text:span text:style-name="T14">□自然人憑證或其他卡式憑證 □生物辨識 □其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4"><text:span text:style-name="T18">是</text:span></text:p>
            <text:p text:style-name="P4"><text:span text:style-name="T18">否</text:span></text:p>
            <text:p text:style-name="P4"><text:span text:style-name="T18">提</text:span></text:p>
            <text:p text:style-name="P4"><text:span text:style-name="T18">供</text:span></text:p>
            <text:p text:style-name="P4"><text:span text:style-name="T18">API</text:span></text:p>
            <text:p text:style-name="P4"><text:span text:style-name="T18">介</text:span></text:p>
            <text:p text:style-name="P4"><text:span text:style-name="T18">接</text:span></text:p>
            <text:p text:style-name="P4"><text:span text:style-name="T18">服</text:span></text:p>
            <text:p text:style-name="P4"><text:span text:style-name="T18">務</text:span></text:p>
          </table:table-cell>
          <table:table-cell table:style-name="表格3.A12" table:number-columns-spanned="8" office:value-type="string">
            <text:p text:style-name="P6"><text:span text:style-name="T14">□是，並依照數位發展部之</text:span><text:a xlink:type="simple" xlink:href="https://file.data.gov.tw/content/about/%E5%85%B1%E9%80%9A%E6%80%A7%E6%87%89%E7%94%A8%E7%A8%8B%E5%BC%8F%E4%BB%8B%E9%9D%A2%E6%8C%87%E5%BC%95.pdf" office:target-frame-name="另開視窗下載 共通性應用程式介面指引.pdf" xlink:show="replace" text:style-name="ListLabel_20_4" text:visited-style-name="ListLabel_20_4"><text:span text:style-name="T14">共通性應用程式介面指引</text:span></text:a><text:span text:style-name="T14">辦理</text:span></text:p>
            <text:p text:style-name="P14"/>
            <text:p text:style-name="P6"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4"><text:span text:style-name="T18">是</text:span></text:p>
            <text:p text:style-name="P4"><text:span text:style-name="T18">否</text:span></text:p>
            <text:p text:style-name="P4"><text:span text:style-name="T18">含</text:span></text:p>
            <text:p text:style-name="P4"><text:span text:style-name="T18">有</text:span></text:p>
            <text:p text:style-name="P4"><text:span text:style-name="T18">機</text:span></text:p>
            <text:p text:style-name="P4"><text:span text:style-name="T18">敏</text:span></text:p>
            <text:p text:style-name="P4"><text:span text:style-name="T18">資</text:span></text:p>
            <text:p text:style-name="P4"><text:span text:style-name="T18">料</text:span></text:p>
          </table:table-cell>
          <table:table-cell table:style-name="表格3.A12" table:number-columns-spanned="8" office:value-type="string">
            <text:p text:style-name="P6"><text:span text:style-name="T31">※技服中心管考系統填報項目，請自行評估是否填寫，如不填寫請略過</text:span></text:p>
            <text:p text:style-name="P6"><text:span text:style-name="T14">□是，包含(可複選)：</text:span></text:p>
            <text:p text:style-name="P33"><text:span text:style-name="T14">□一般個資(如：員工或民眾姓名、電話、電子郵件、身分證字號等)</text:span></text:p>
            <text:p text:style-name="P33"><text:span text:style-name="T14">□特種個資(個資法第6條定義) □師生個資 □稅務資料 □心理輔導諮商資料</text:span></text:p>
            <text:p text:style-name="P33"><text:span text:style-name="T14">□其他_______________</text:span></text:p>
            <text:p text:style-name="P14"/>
            <text:p text:style-name="P6"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4"><text:span text:style-name="T18">是</text:span></text:p>
            <text:p text:style-name="P4"><text:span text:style-name="T18">否</text:span></text:p>
            <text:p text:style-name="P4"><text:span text:style-name="T18">與</text:span></text:p>
            <text:p text:style-name="P4"><text:span text:style-name="T18">民</text:span></text:p>
            <text:p text:style-name="P4"><text:span text:style-name="T18">生</text:span></text:p>
            <text:p text:style-name="P4"><text:span text:style-name="T18">權</text:span></text:p>
            <text:p text:style-name="P4"><text:span text:style-name="T18">益</text:span></text:p>
            <text:p text:style-name="P4"><text:span text:style-name="T18">有</text:span></text:p>
            <text:p text:style-name="P4"><text:span text:style-name="T18">關</text:span></text:p>
          </table:table-cell>
          <table:table-cell table:style-name="表格3.A12" table:number-columns-spanned="8" office:value-type="string">
            <text:p text:style-name="P6"><text:span text:style-name="T31">※技服中心管考系統填報項目，請自行評估是否填寫，如不填寫請略過</text:span></text:p>
            <text:p text:style-name="P6"><text:span text:style-name="T14">□是(如：租賃、稅務、教育、求職就業、社會福利、醫療、考試等)</text:span></text:p>
            <text:p text:style-name="P14"/>
            <text:p text:style-name="P6"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4"><text:span text:style-name="T18">是</text:span></text:p>
            <text:p text:style-name="P4"><text:span text:style-name="T18">否</text:span></text:p>
            <text:p text:style-name="P4"><text:span text:style-name="T18">備</text:span></text:p>
            <text:p text:style-name="P4"><text:span text:style-name="T18">妥</text:span></text:p>
            <text:p text:style-name="P4"><text:span text:style-name="T18">流</text:span></text:p>
            <text:p text:style-name="P4"><text:span text:style-name="T18">量</text:span></text:p>
            <text:p text:style-name="P4"><text:span text:style-name="T18">清</text:span></text:p>
            <text:p text:style-name="P4"><text:span text:style-name="T18">洗</text:span></text:p>
            <text:p text:style-name="P4"><text:span text:style-name="T18">機</text:span></text:p>
            <text:p text:style-name="P4"><text:span text:style-name="T18">制</text:span></text:p>
          </table:table-cell>
          <table:table-cell table:style-name="表格3.A12" table:number-columns-spanned="8" office:value-type="string">
            <text:p text:style-name="P19"><text:span text:style-name="T31">※技服中心管考系統填報項目，請自行評估是否填寫(擇一)，如不填寫請刪除</text:span></text:p>
            <text:p text:style-name="P19"><text:span text:style-name="T14">□是，自行建置流量清洗設備及機制</text:span></text:p>
            <text:p text:style-name="P19"><text:span text:style-name="T14">□是，網站租用CDN服務，並具備流量清洗機制</text:span></text:p>
            <text:p text:style-name="P19"><text:span text:style-name="T14">□是，已委託GSN、電信業者於需要時提供流量清洗服務</text:span></text:p>
            <text:p text:style-name="P19"><text:span text:style-name="T14">□否，無任何清洗機制</text:span></text:p>
            <text:p text:style-name="P19"><text:span text:style-name="T14">□否，非對外系統</text:span></text:p>
            <text:p text:style-name="P19"><text:span text:style-name="T14">□由其他機關營運，本單位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4"><text:span text:style-name="T18">是</text:span></text:p>
            <text:p text:style-name="P4"><text:span text:style-name="T18">否</text:span></text:p>
            <text:p text:style-name="P4"><text:span text:style-name="T18">備</text:span></text:p>
            <text:p text:style-name="P4"><text:span text:style-name="T18">妥</text:span></text:p>
            <text:p text:style-name="P4"><text:span text:style-name="T26">CDN</text:span></text:p>
            <text:p text:style-name="P4"><text:span text:style-name="T18">啟</text:span></text:p>
            <text:p text:style-name="P4"><text:span text:style-name="T18">用</text:span></text:p>
            <text:p text:style-name="P4"><text:span text:style-name="T18">作</text:span></text:p>
            <text:p text:style-name="P4"><text:span text:style-name="T18">業</text:span></text:p>
            <text:p text:style-name="P4"><text:span text:style-name="T18">程</text:span></text:p>
            <text:p text:style-name="P4"><text:span text:style-name="T18">序</text:span></text:p>
          </table:table-cell>
          <table:table-cell table:style-name="表格3.A12" table:number-columns-spanned="8" office:value-type="string">
            <text:p text:style-name="P19"><text:span text:style-name="T31">※技服中心管考系統填報項目，請自行評估是否填寫(擇一)，如不填寫請刪除</text:span></text:p>
            <text:p text:style-name="P19"><text:span text:style-name="T14">□是，已租用CDN服務並建立啟用作業程序或流程</text:span></text:p>
            <text:p text:style-name="P19"><text:span text:style-name="T14">□否，尚無此作業程序</text:span></text:p>
            <text:p text:style-name="P19"><text:span text:style-name="T14">□否，非對外系統</text:span></text:p>
            <text:p text:style-name="P19"><text:span text:style-name="T14">□由其他機關營運，本單位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2" office:value-type="string">
            <text:p text:style-name="P4"><text:span text:style-name="T18">是</text:span></text:p>
            <text:p text:style-name="P4"><text:span text:style-name="T18">否</text:span></text:p>
            <text:p text:style-name="P4"><text:span text:style-name="T18">備</text:span></text:p>
            <text:p text:style-name="P4"><text:span text:style-name="T18">妥</text:span></text:p>
            <text:p text:style-name="P4"><text:span text:style-name="T18">靜</text:span></text:p>
            <text:p text:style-name="P4"><text:span text:style-name="T18">態</text:span></text:p>
            <text:p text:style-name="P4"><text:span text:style-name="T18">網</text:span></text:p>
            <text:p text:style-name="P4"><text:span text:style-name="T18">頁</text:span></text:p>
          </table:table-cell>
          <table:table-cell table:style-name="表格3.A12" table:number-columns-spanned="8" office:value-type="string">
            <text:p text:style-name="P19"><text:span text:style-name="T31">※技服中心管考系統填報項目，請自行評估是否填寫(擇一)，如不填寫請刪除</text:span></text:p>
            <text:p text:style-name="P19"><text:span text:style-name="T14">□是，且可以於10分鐘內切換至靜態網頁</text:span></text:p>
            <text:p text:style-name="P19"><text:span text:style-name="T14">□是，但無法於10分鐘內切換至靜態網頁</text:span></text:p>
            <text:p text:style-name="P19"><text:span text:style-name="T14">□否，無靜態網頁、但有備份/備援機制</text:span></text:p>
            <text:p text:style-name="P19"><text:span text:style-name="T14">□否，無任何機制</text:span></text:p>
            <text:p text:style-name="P19"><text:span text:style-name="T14">□否，非對外系統</text:span></text:p>
            <text:p text:style-name="P19"><text:span text:style-name="T14">□由其他機關營運，本單位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table:number-columns-spanned="3" office:value-type="string">
              <text:p text:style-name="P26"><text:span text:style-name="T13">資通系統防護基準控制措施</text:span><text:span text:style-name="T15">(填寫欄位若不敷使用請自由修改或以附件方式作業)</text:span></text:p>
            </table:table-cell>
            <table:covered-table-cell/>
            <table:covered-table-cell/>
          </table:table-row>
          <table:table-row table:style-name="表格4.1">
            <table:table-cell table:style-name="表格4.A1" table:number-columns-spanned="3" office:value-type="string">
              <text:p text:style-name="P25"><text:span text:style-name="T15">普級</text:span><text:span text:style-name="T13">系統適用項目</text:span></text:p>
            </table:table-cell>
            <table:covered-table-cell/>
            <table:covered-table-cell/>
          </table:table-row>
          <table:table-row table:style-name="表格4.1">
            <table:table-cell table:style-name="表格4.A3" office:value-type="string">
              <text:p text:style-name="P23"><text:span text:style-name="T15">類別</text:span></text:p>
            </table:table-cell>
            <table:table-cell table:style-name="表格4.B3" office:value-type="string">
              <text:p text:style-name="P24"><text:span text:style-name="T15">安全控制措施</text:span></text:p>
            </table:table-cell>
            <table:table-cell table:style-name="表格4.C3" office:value-type="string">
              <text:p text:style-name="P24"><text:span text:style-name="T15">機關檢視結果</text:span></text:p>
            </table:table-cell>
          </table:table-row>
        </table:table-header-rows>
        <table:table-row table:style-name="表格4.1">
          <table:table-cell table:style-name="表格4.A4" table:number-rows-spanned="5" office:value-type="string">
            <text:p text:style-name="P23"><text:span text:style-name="T13">存</text:span></text:p>
            <text:p text:style-name="P23"><text:span text:style-name="T13">取</text:span></text:p>
            <text:p text:style-name="P23"><text:span text:style-name="T13">控</text:span></text:p>
            <text:p text:style-name="P23"><text:span text:style-name="T13">制</text:span></text:p>
            <text:p text:style-name="P23"><text:span text:style-name="T25">(1~5)</text:span></text:p>
          </table:table-cell>
          <table:table-cell table:style-name="表格4.B4" office:value-type="string">
            <text:list xml:id="list3703524985" text:style-name="WWNum3">
              <text:list-item>
                <text:p text:style-name="P34"><text:span text:style-name="T14">建立帳號管理機制，包含帳號之申請、建立、修改、啟用、停用及刪除之程序。</text:span></text:p>
              </text:list-item>
            </text:list>
            <text:p text:style-name="P35"><text:span text:style-name="T14">(帳號管理)</text:span></text:p>
            <text:p text:style-name="P35"><text:span text:style-name="T14">(</text:span><text:span text:style-name="T33">管考系統驗證代碼:C0101</text:span><text:span text:style-name="T14">)</text:span></text:p>
          </table:table-cell>
          <table:table-cell table:style-name="表格4.C4" office:value-type="string">
            <text:p text:style-name="P26"><text:span text:style-name="T13">□</text:span><text:span text:style-name="T15">符合</text:span><text:span text:style-name="T13">，已達成控制措施所述項目</text:span></text:p>
            <text:p text:style-name="P36"><text:span text:style-name="T13">□其他措施：____________________</text:span></text:p>
            <text:p text:style-name="P37"><text:span text:style-name="T13">□</text:span><text:span text:style-name="T15">部分符合</text:span><text:span text:style-name="T13">，勾選下列已具備之程序：</text:span></text:p>
            <text:p text:style-name="P36"><text:span text:style-name="T13">□帳號申請</text:span></text:p>
            <text:p text:style-name="P36"><text:span text:style-name="T13">□帳號建立</text:span></text:p>
            <text:p text:style-name="P36"><text:span text:style-name="T13">□帳號修改</text:span></text:p>
            <text:p text:style-name="P36"><text:span text:style-name="T13">□帳號啟用</text:span></text:p>
            <text:p text:style-name="P36"><text:span text:style-name="T13">□帳號停用</text:span></text:p>
            <text:p text:style-name="P36"><text:span text:style-name="T13">□帳號刪除</text:span></text:p>
            <text:p text:style-name="P36"><text:span text:style-name="T13">不具備之程序改善規劃：________________________________</text:span></text:p>
            <text:p text:style-name="P37"><text:span text:style-name="T13">□</text:span><text:span text:style-name="T15">不符合</text:span><text:span text:style-name="T13">，相關改善措施</text:span><text:span text:style-name="T14">(方式/時間)</text:span><text:span text:style-name="T13">：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5" office:value-type="string">
            <text:list xml:id="list135857189129493" text:continue-numbering="true" text:style-name="WWNum3">
              <text:list-item>
                <text:p text:style-name="P34"><text:span text:style-name="T14">對於每一種允許之遠端存取類型，均應先取得授權，建立使用限制、組態需求、連線需求及文件化。(遠端存取)</text:span></text:p>
              </text:list-item>
            </text:list>
            <text:p text:style-name="P38"><text:span text:style-name="T14">(</text:span><text:span text:style-name="T33">管考系統驗證代碼:C0103</text:span><text:span text:style-name="T14">)</text:span></text:p>
          </table:table-cell>
          <table:table-cell table:style-name="表格4.C5" office:value-type="string">
            <text:p text:style-name="P26"><text:span text:style-name="T13">□</text:span><text:span text:style-name="T15">符合</text:span><text:span text:style-name="T13">，已建立遠端存取申請流程及表單</text:span></text:p>
            <text:p text:style-name="P36"><text:span text:style-name="T13">□ 其他措施：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6" office:value-type="string">
            <text:list xml:id="list135859043697582" text:continue-numbering="true" text:style-name="WWNum3">
              <text:list-item>
                <text:p text:style-name="P34"><text:span text:style-name="T14">使用者之權限檢查作業應於伺服器端完成。(遠端存取)</text:span></text:p>
              </text:list-item>
            </text:list>
            <text:p text:style-name="P38"><text:span text:style-name="T14">(</text:span><text:span text:style-name="T33">管考系統驗證代碼:C0103</text:span><text:span text:style-name="T14">)</text:span></text:p>
          </table:table-cell>
          <table:table-cell table:style-name="表格4.C6" office:value-type="string">
            <text:p text:style-name="P26"><text:span text:style-name="T13">□</text:span><text:span text:style-name="T15">符合</text:span><text:span text:style-name="T13">，權限檢查作業已於伺服器端完成</text:span></text:p>
            <text:p text:style-name="P36"><text:span text:style-name="T13">□ 其他措施：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7">
          <table:covered-table-cell/>
          <table:table-cell table:style-name="表格4.B7" office:value-type="string">
            <text:list xml:id="list135858170643419" text:continue-numbering="true" text:style-name="WWNum3">
              <text:list-item>
                <text:p text:style-name="P34"><text:span text:style-name="T14">應監控遠端存取機關內部網段或資通系統後臺之連線。(遠端存取)</text:span></text:p>
              </text:list-item>
            </text:list>
            <text:p text:style-name="P38"><text:span text:style-name="T14">(</text:span><text:span text:style-name="T33">管考系統驗證代碼:C0103</text:span><text:span text:style-name="T14">)</text:span></text:p>
          </table:table-cell>
          <table:table-cell table:style-name="表格4.B7" office:value-type="string">
            <text:p text:style-name="P39"><text:span text:style-name="T13">□</text:span><text:span text:style-name="T15">符合</text:span><text:span text:style-name="T13">，已利用資安設備或服務對內部使用者(含外點單位、維護廠商)允許自遠端來源存取內部網段或資通系統後臺</text:span><text:span text:style-name="T16">(含AP前後台、DB、OS)</text:span><text:span text:style-name="T13">之行為進行監控並留下記錄，監控方法為</text:span><text:span text:style-name="T16">(擇一即可，可複選)</text:span><text:span text:style-name="T13">：</text:span></text:p>
            <text:p text:style-name="P40"><text:span text:style-name="T13">□ 防火牆</text:span></text:p>
            <text:p text:style-name="P40"><text:span text:style-name="T13">□ WAF(應用程式防火牆)</text:span></text:p>
            <text:p text:style-name="P40"><text:span text:style-name="T13">□ IPS/IDS(入侵預防/偵測系統)</text:span></text:p>
            <text:p text:style-name="P40"><text:span text:style-name="T13">□ SoC監控服務</text:span></text:p>
            <text:p text:style-name="P40"><text:span text:style-name="T13">□其他措施：____________________</text:span></text:p>
            <text:p text:style-name="P6"><text:span text:style-name="T13">□</text:span><text:span text:style-name="T15">不符合</text:span><text:span text:style-name="T13">，相關改善</text:span><text:span text:style-name="T14">措施(方式/時間)：</text:span><text:span text:style-name="T13">________________________</text:span></text:p>
            <text:p text:style-name="P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7">
          <table:covered-table-cell/>
          <table:table-cell table:style-name="表格4.B7" office:value-type="string">
            <text:list xml:id="list135857923003524" text:continue-numbering="true" text:style-name="WWNum3">
              <text:list-item>
                <text:p text:style-name="P34"><text:span text:style-name="T14">應採用加密機制。(遠端存取)</text:span></text:p>
              </text:list-item>
            </text:list>
            <text:p text:style-name="P38"><text:span text:style-name="T14">(</text:span><text:span text:style-name="T33">管考系統驗證代碼:C0103</text:span><text:span text:style-name="T14">)</text:span></text:p>
          </table:table-cell>
          <table:table-cell table:style-name="表格4.B7" office:value-type="string">
            <text:p text:style-name="P41"><text:span text:style-name="T13">□</text:span><text:span text:style-name="T15">符合</text:span><text:span text:style-name="T13">，請選擇</text:span><text:span text:style-name="T14">實作措施</text:span><text:span text:style-name="T18">(請視情況單選或複選)</text:span><text:span text:style-name="T14">：</text:span></text:p>
            <text:p text:style-name="P42"><text:span text:style-name="T14">□已申購政府或受信任的第三方SSL憑證並套用於資通系統</text:span></text:p>
            <text:p text:style-name="P42"><text:span text:style-name="T14">□Windows環境啟用「需要安全的RPC通訊」組態設定</text:span></text:p>
            <text:p text:style-name="P42"><text:span text:style-name="T13">□UNIX/Linux環境</text:span><text:span text:style-name="T14">使用SSH加密連線方式</text:span></text:p>
            <text:p text:style-name="P42"><text:span text:style-name="T13">□任何人遠端存取內部網段之服務</text:span></text:p>
            <text:p text:style-name="P42"><text:span text:style-name="T13">採</text:span><text:span text:style-name="T14">用VPN連線方式</text:span></text:p>
            <text:p text:style-name="P6"><text:span text:style-name="T13"><text:s text:c="2"/>□其他措施：____________________</text:span></text:p>
            <text:p text:style-name="P6"><text:span text:style-name="T13">□</text:span><text:span text:style-name="T15">不符合</text:span><text:span text:style-name="T13">，相關改善措施</text:span><text:span text:style-name="T14">(方式/時間)</text:span><text:span text:style-name="T13">：________________________</text:span></text:p>
            <text:p text:style-name="P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table-cell table:style-name="表格4.A4" table:number-rows-spanned="8" office:value-type="string">
            <text:p text:style-name="P24"><text:span text:style-name="T12">事</text:span></text:p>
            <text:p text:style-name="P24"><text:span text:style-name="T12">件</text:span></text:p>
            <text:p text:style-name="P24"><text:soft-page-break/><text:span text:style-name="T12">日</text:span></text:p>
            <text:p text:style-name="P24"><text:span text:style-name="T12">誌</text:span></text:p>
            <text:p text:style-name="P24"><text:span text:style-name="T13">與</text:span></text:p>
            <text:p text:style-name="P24"><text:span text:style-name="T13">可</text:span></text:p>
            <text:p text:style-name="P24"><text:span text:style-name="T13">歸</text:span></text:p>
            <text:p text:style-name="P24"><text:span text:style-name="T13">責</text:span></text:p>
            <text:p text:style-name="P24"><text:span text:style-name="T13">性</text:span></text:p>
            <text:p text:style-name="P24"><text:span text:style-name="T25">(6~13)</text:span></text:p>
          </table:table-cell>
          <table:table-cell table:style-name="表格4.B9" office:value-type="string">
            <text:list xml:id="list135858675754384" text:continue-numbering="true" text:style-name="WWNum3">
              <text:list-item>
                <text:p text:style-name="P34"><text:span text:style-name="T14">訂定日誌之記錄時間週期及留存政策，並保留日誌至少</text:span><text:soft-page-break/><text:span text:style-name="T14">六個月。(記錄事件)</text:span></text:p>
              </text:list-item>
            </text:list>
            <text:p text:style-name="P38"><text:span text:style-name="T14">(</text:span><text:span text:style-name="T33">管考系統驗證代碼:C0201</text:span><text:span text:style-name="T14">)</text:span></text:p>
          </table:table-cell>
          <table:table-cell table:style-name="表格4.C9" office:value-type="string">
            <text:p text:style-name="P43"><text:span text:style-name="T12">□</text:span><text:span text:style-name="T15">符合</text:span><text:span text:style-name="T13">，</text:span><text:span text:style-name="T15">日誌紀錄已有保</text:span><text:span text:style-name="T17">存至少___個月(含AP前後台、DB、OS)</text:span></text:p>
            <text:p text:style-name="P36"><text:soft-page-break/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0" office:value-type="string">
            <text:list xml:id="list135858344648350" text:continue-numbering="true" text:style-name="WWNum3">
              <text:list-item>
                <text:p text:style-name="P34"><text:span text:style-name="T14">確保資通系統有記錄特定事件之功能，並決定應記錄之特定資通系統事件。(記錄事件)</text:span></text:p>
              </text:list-item>
            </text:list>
            <text:p text:style-name="P38"><text:span text:style-name="T14">(</text:span><text:span text:style-name="T33">管考系統驗證代碼:C0201</text:span><text:span text:style-name="T14">)</text:span></text:p>
          </table:table-cell>
          <table:table-cell table:style-name="表格4.C10" office:value-type="string">
            <text:p text:style-name="P26"><text:span text:style-name="T12">□</text:span><text:span text:style-name="T15">符合</text:span><text:span text:style-name="T13">，請勾選實作方式</text:span><text:span text:style-name="T18">(擇一即可，可複選)</text:span><text:span text:style-name="T13">：</text:span></text:p>
            <text:p text:style-name="P44"><text:span text:style-name="T12">□</text:span><text:span text:style-name="T14">已記錄帳號登出入事件，並定義__________為特定事件(如登入失敗、非辦公時間登入等，請依系統業務性質自行增加定義)</text:span></text:p>
            <text:p text:style-name="P44"><text:span text:style-name="T13">□</text:span><text:span text:style-name="T14">已記錄系統操作或錯誤事件，並定義__________為特定事件(如資料送出、輸入格式錯誤等，請依系統業務性質自行增加定義)</text:span><text:span text:style-name="T13"> </text:span></text:p>
            <text:p text:style-name="P44"><text:span text:style-name="T13">□已</text:span><text:span text:style-name="T14">記錄資料查詢或存取事件，並定義__________為特定事件(如資料搜尋、資料匯出等，請</text:span><text:span text:style-name="T13">依系統業務性質自行增加定</text:span><text:span text:style-name="T14">義)</text:span></text:p>
            <text:p text:style-name="P45"><text:span text:style-name="T13">□其他已定義及記錄之特定事件：_____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</text:span></text:p>
          </table:table-cell>
        </table:table-row>
        <table:table-row table:style-name="表格4.11">
          <table:covered-table-cell/>
          <table:table-cell table:style-name="表格4.B11" office:value-type="string">
            <text:list xml:id="list135857094934282" text:continue-numbering="true" text:style-name="WWNum3">
              <text:list-item>
                <text:p text:style-name="P34"><text:span text:style-name="T14">應記錄資通系統管理者帳號所執行之各項功能。(記錄事件)</text:span></text:p>
              </text:list-item>
            </text:list>
            <text:p text:style-name="P38"><text:span text:style-name="T14">(</text:span><text:span text:style-name="T33">管考系統驗證代碼:C0201</text:span><text:span text:style-name="T14">)</text:span></text:p>
          </table:table-cell>
          <table:table-cell table:style-name="表格4.C11" office:value-type="string">
            <text:p text:style-name="P43"><text:span text:style-name="T12">□</text:span><text:span text:style-name="T15">符合</text:span><text:span text:style-name="T13">，已記錄資通系統管理者/特權帳號所執行之各項功能記錄</text:span><text:span text:style-name="T17">(含AP前後台、DB、OS)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</text:span><text:span text:style-name="T14">善措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2">
          <table:covered-table-cell/>
          <table:table-cell table:style-name="表格4.B12" office:value-type="string">
            <text:list xml:id="list135857202349717" text:continue-numbering="true" text:style-name="WWNum3">
              <text:list-item>
                <text:p text:style-name="P34"><text:span text:style-name="T14">資通系統產生之日誌應包含事件類型、發生時間、發生位置及任何與事件相關之使用者身分識別等資訊，採用單一的日誌機制，確保輸出格式的一致性，並應依資通安全政策及法規要求納入其他相關資訊。(日誌紀錄內容)</text:span></text:p>
              </text:list-item>
            </text:list>
            <text:p text:style-name="P38"><text:span text:style-name="T14">(</text:span><text:span text:style-name="T33">管考系統驗證代碼:C0202</text:span><text:span text:style-name="T14">)</text:span></text:p>
          </table:table-cell>
          <table:table-cell table:style-name="表格4.C12" office:value-type="string">
            <text:p text:style-name="P43"><text:span text:style-name="T12">□</text:span><text:span text:style-name="T15">符合</text:span><text:span text:style-name="T12">，已達成控制措施所述項目</text:span><text:span text:style-name="T17">且未混用NLog與Log4Net等Log工具</text:span></text:p>
            <text:p text:style-name="P26"><text:span text:style-name="T13"><text:s text:c="2"/>□其他措施：____________________</text:span></text:p>
            <text:p text:style-name="P26"><text:span text:style-name="T13">□</text:span><text:span text:style-name="T15">部分符合</text:span><text:span text:style-name="T13">，請勾選已實作項目：</text:span></text:p>
            <text:p text:style-name="P46"><text:span text:style-name="T13">□事件類型</text:span><text:span text:style-name="T14">(登出/入、修改、刪除等)</text:span></text:p>
            <text:p text:style-name="P46"><text:span text:style-name="T13">□發生時間</text:span></text:p>
            <text:p text:style-name="P46"><text:span text:style-name="T13">□發生位置</text:span><text:span text:style-name="T14">(IP/設備名稱)</text:span></text:p>
            <text:p text:style-name="P46"><text:span text:style-name="T13">□使用者身分</text:span><text:span text:style-name="T14">識別(帳號名稱、權限等)</text:span></text:p>
            <text:p text:style-name="P46"><text:span text:style-name="T13">□採用單一日誌機制</text:span><text:span text:style-name="T16">且未混用NLog與Log4Net等Log工具</text:span></text:p>
            <text:p text:style-name="P46"><text:span text:style-name="T13">□已依評估及納入其他相關日誌資訊</text:span></text:p>
            <text:p text:style-name="P47"><text:span text:style-name="T13">不具備之項目改善規劃：___________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</text:span></text:p>
          </table:table-cell>
        </table:table-row>
        <table:table-row table:style-name="表格4.12">
          <table:covered-table-cell/>
          <table:table-cell table:style-name="表格4.B13" office:value-type="string">
            <text:list xml:id="list135858457565394" text:continue-numbering="true" text:style-name="WWNum3">
              <text:list-item>
                <text:p text:style-name="P48"><text:span text:style-name="T14">依據日誌儲存需求，配置所需之儲存容量。(日誌儲存容量)</text:span></text:p>
              </text:list-item>
            </text:list>
            <text:p text:style-name="P49"><text:span text:style-name="T14">(</text:span><text:span text:style-name="T33">管考系統驗證代碼:C0203</text:span><text:span text:style-name="T14">)</text:span></text:p>
          </table:table-cell>
          <table:table-cell table:style-name="表格4.C13" office:value-type="string">
            <text:p text:style-name="P43"><text:span text:style-name="T12">□</text:span><text:span text:style-name="T15">符合</text:span><text:span text:style-name="T13">，請勾選實作方</text:span><text:span text:style-name="T14">式</text:span><text:span text:style-name="T18">(擇一即可，可複選)</text:span><text:span text:style-name="T14">：</text:span></text:p>
            <text:p text:style-name="P46"><text:span text:style-name="T12">□</text:span><text:span text:style-name="T13">儲存於本機/儲存設</text:span><text:span text:style-name="T14">備/log伺服器(擇一)</text:span></text:p>
            <text:p text:style-name="P50"><text:span text:style-name="T13">日誌檔案總保存容量 </text:span><text:span text:style-name="T14">_____MB/GB/TB</text:span></text:p>
            <text:p text:style-name="P50"><text:span text:style-name="T13">日誌檔案之儲存空間可用容</text:span><text:span text:style-name="T14">量 ____ ％</text:span></text:p>
            <text:p text:style-name="P46"><text:span text:style-name="T13">□儲存於系統資料庫</text:span></text:p>
            <text:p text:style-name="P50"><text:span text:style-name="T13">日誌紀錄資料表容量 ______</text:span><text:span text:style-name="T14">MB/GB/TB</text:span></text:p>
            <text:p text:style-name="P50"><text:span text:style-name="T13">資料庫儲存空間可用容量 </text:span><text:span text:style-name="T14">_____ ％</text:span></text:p>
            <text:p text:style-name="P4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4" office:value-type="string">
            <text:list xml:id="list135858149887605" text:continue-numbering="true" text:style-name="WWNum3">
              <text:list-item>
                <text:p text:style-name="P48"><text:span text:style-name="T14">資通系統於日誌處理失效時，應採取適當之行動。</text:span><text:soft-page-break/><text:span text:style-name="T14">(日誌處理失效之回應)</text:span></text:p>
              </text:list-item>
            </text:list>
            <text:p text:style-name="P49"><text:span text:style-name="T14">(</text:span><text:span text:style-name="T33">管考系統驗證代碼:C0204</text:span><text:span text:style-name="T14">)</text:span></text:p>
          </table:table-cell>
          <table:table-cell table:style-name="表格4.C14" office:value-type="string">
            <text:p text:style-name="P26"><text:span text:style-name="T12">□</text:span><text:span text:style-name="T15">符合</text:span><text:span text:style-name="T13">，請勾選實作方</text:span><text:span text:style-name="T14">式</text:span><text:span text:style-name="T18">(擇一即可，可複選)</text:span><text:span text:style-name="T13">：</text:span></text:p>
            <text:p text:style-name="P51"><text:span text:style-name="T13">□透過_________方式(如信件、簡訊)通知管理人員並停止</text:span><text:soft-page-break/><text:span text:style-name="T13">產出日誌</text:span></text:p>
            <text:p text:style-name="P51"><text:span text:style-name="T13">□透過_________方式(如信件、簡訊)通知管理人員並覆寫最舊的日誌檔案</text:span></text:p>
            <text:p text:style-name="P51"><text:span text:style-name="T13">□透過_________方式(如信件、簡訊)通知管理人員並全系統關閉</text:span></text:p>
            <text:p text:style-name="P51"><text:span text:style-name="T13">□透過_________方式(如信件、簡訊)通知管理人員並部分系統關閉或有限的功能降級運作</text:span></text:p>
            <text:p text:style-name="P51"><text:span text:style-name="T13">□其他措施：___________________</text:span></text:p>
            <text:p text:style-name="P26"><text:span text:style-name="T13">□</text:span><text:span text:style-name="T15">不符合</text:span><text:span text:style-name="T13">，相關改善</text:span><text:span text:style-name="T14">措施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5" office:value-type="string">
            <text:list xml:id="list135858473429292" text:continue-numbering="true" text:style-name="WWNum3">
              <text:list-item>
                <text:p text:style-name="P48"><text:span text:style-name="T14">資通系統應使用系統內部時鐘產生日誌所需時戳，並可以對應到世界協調時間(UTC)或格林威治標準時間(GMT)。(時戳及校時)</text:span></text:p>
              </text:list-item>
            </text:list>
            <text:p text:style-name="P49"><text:span text:style-name="T14">(</text:span><text:span text:style-name="T33">管考系統驗證代碼:C0205</text:span><text:span text:style-name="T14">)</text:span></text:p>
          </table:table-cell>
          <table:table-cell table:style-name="表格4.C15" office:value-type="string">
            <text:p text:style-name="P43"><text:span text:style-name="T12">□</text:span><text:span text:style-name="T15">符合</text:span><text:span text:style-name="T13">，系統日誌時戳與</text:span><text:span text:style-name="T15">系統內部時</text:span><text:span text:style-name="T17">鐘(可對應UTC或GMT)</text:span><text:span text:style-name="T14">一</text:span><text:span text:style-name="T13">致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</text:span><text:span text:style-name="T13">：_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6" office:value-type="string">
            <text:list xml:id="list135857098651010" text:continue-numbering="true" text:style-name="WWNum3">
              <text:list-item>
                <text:p text:style-name="P48"><text:span text:style-name="T14">對日誌之存取管理，僅限於有權限之使用者。(日誌資訊之保護)</text:span></text:p>
              </text:list-item>
            </text:list>
            <text:p text:style-name="P49"><text:span text:style-name="T14">(</text:span><text:span text:style-name="T33">管考系統驗證代碼:C0206</text:span><text:span text:style-name="T14">)</text:span></text:p>
          </table:table-cell>
          <table:table-cell table:style-name="表格4.C16" office:value-type="string">
            <text:p text:style-name="P43"><text:span text:style-name="T12">□</text:span><text:span text:style-name="T15">符合</text:span><text:span text:style-name="T13">，資通系統日誌僅限以下人員調閱，</text:span><text:span text:style-name="T15">並存有授權紀錄文件</text:span></text:p>
            <text:p text:style-name="P52"><text:span text:style-name="T16"><text:s text:c="2"/></text:span><text:span text:style-name="T18">(擇一即可，可複選)：</text:span></text:p>
            <text:p text:style-name="P53"><text:span text:style-name="T13"><text:s text:c="2"/></text:span><text:span text:style-name="T12">□</text:span><text:span text:style-name="T13">系統管理者</text:span></text:p>
            <text:p text:style-name="P53"><text:span text:style-name="T13"><text:s text:c="2"/></text:span><text:span text:style-name="T12">□</text:span><text:span text:style-name="T13">系統維護廠商</text:span></text:p>
            <text:p text:style-name="P53"><text:span text:style-name="T13"><text:s text:c="2"/>□管理權責單位主管授權之使用者</text:span></text:p>
            <text:p text:style-name="P53"><text:span text:style-name="T13"><text:s text:c="2"/>□其他措施：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7">
          <table:table-cell table:style-name="表格4.A4" table:number-rows-spanned="2" office:value-type="string">
            <text:p text:style-name="P23"><text:span text:style-name="T13">營</text:span></text:p>
            <text:p text:style-name="P23"><text:span text:style-name="T13">運</text:span></text:p>
            <text:p text:style-name="P23"><text:span text:style-name="T13">持</text:span></text:p>
            <text:p text:style-name="P23"><text:span text:style-name="T13">續</text:span></text:p>
            <text:p text:style-name="P23"><text:span text:style-name="T13">計</text:span></text:p>
            <text:p text:style-name="P23"><text:span text:style-name="T13">畫</text:span></text:p>
            <text:p text:style-name="P54"><text:span text:style-name="T10">(14、15)</text:span></text:p>
          </table:table-cell>
          <table:table-cell table:style-name="表格4.B17" office:value-type="string">
            <text:list xml:id="list135859001335105" text:continue-numbering="true" text:style-name="WWNum3">
              <text:list-item>
                <text:p text:style-name="P48"><text:span text:style-name="T14">訂定系統可容忍資料損失之時間要求。(系統備份)</text:span></text:p>
              </text:list-item>
            </text:list>
            <text:p text:style-name="P49"><text:span text:style-name="T14">(</text:span><text:span text:style-name="T33">管考系統驗證代碼:C0301</text:span><text:span text:style-name="T14">)</text:span></text:p>
          </table:table-cell>
          <table:table-cell table:style-name="表格4.C17" office:value-type="string">
            <text:p text:style-name="P26"><text:span text:style-name="T12">□</text:span><text:span text:style-name="T15">符合</text:span><text:span text:style-name="T13">，</text:span><text:span text:style-name="T15">資料備份週期</text:span><text:span text:style-name="T13">為：______________________________</text:span></text:p>
            <text:p text:style-name="P4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</text:span><text:span text:style-name="T14">善措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8" office:value-type="string">
            <text:list xml:id="list135857398557802" text:continue-numbering="true" text:style-name="WWNum3">
              <text:list-item>
                <text:p text:style-name="P48"><text:span text:style-name="T14">執行系統源碼與資料備份。(系統備份)</text:span></text:p>
              </text:list-item>
            </text:list>
            <text:p text:style-name="P49"><text:span text:style-name="T14">(</text:span><text:span text:style-name="T33">管考系統驗證代碼:C0301</text:span><text:span text:style-name="T14">)</text:span></text:p>
          </table:table-cell>
          <table:table-cell table:style-name="表格4.C18" office:value-type="string">
            <text:p text:style-name="P26"><text:span text:style-name="T12">□</text:span><text:span text:style-name="T15">符合</text:span><text:span text:style-name="T13">，已達成控制措施所述項目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部分符合</text:span><text:span text:style-name="T13">，請勾選已實作項目：</text:span></text:p>
            <text:p text:style-name="P36"><text:span text:style-name="T13">□系統源碼備份</text:span></text:p>
            <text:p text:style-name="P36"><text:span text:style-name="T13">□資料備份</text:span></text:p>
            <text:p text:style-name="P55"><text:span text:style-name="T13">不具備之項目改善規劃：________________________________</text:span></text:p>
            <text:p text:style-name="P26"><text:span text:style-name="T13">□</text:span><text:span text:style-name="T15">不符合</text:span><text:span text:style-name="T13">，相關改善</text:span><text:span text:style-name="T14">措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</text:span><text:span text:style-name="T14">(如合約允許廠商可不提供系統源碼)</text:span><text:span text:style-name="T13">：________________________________</text:span></text:p>
          </table:table-cell>
        </table:table-row>
        <table:table-row table:style-name="表格4.1">
          <table:table-cell table:style-name="表格4.A4" table:number-rows-spanned="9" office:value-type="string">
            <text:p text:style-name="P54"><text:span text:style-name="T13">識</text:span></text:p>
            <text:p text:style-name="P54"><text:span text:style-name="T13">別</text:span></text:p>
            <text:p text:style-name="P54"><text:span text:style-name="T13">與</text:span></text:p>
            <text:p text:style-name="P54"><text:span text:style-name="T13">鑑</text:span></text:p>
            <text:p text:style-name="P54"><text:span text:style-name="T13">別</text:span></text:p>
            <text:p text:style-name="P54"><text:span text:style-name="T10">(16~24)</text:span></text:p>
          </table:table-cell>
          <table:table-cell table:style-name="表格4.B19" office:value-type="string">
            <text:list xml:id="list135858716977283" text:continue-numbering="true" text:style-name="WWNum3">
              <text:list-item>
                <text:p text:style-name="P48"><text:span text:style-name="T14">資通系統應具備唯一識別及鑑別機關使用者(或代表機關使用者行為之程序)之功能，禁止使用共用帳號。(內部使用者之識別與鑑別)</text:span></text:p>
              </text:list-item>
            </text:list>
            <text:p text:style-name="P49"><text:span text:style-name="T14">(</text:span><text:span text:style-name="T33">管考系統驗證代碼:C0401</text:span><text:span text:style-name="T14">)</text:span></text:p>
          </table:table-cell>
          <table:table-cell table:style-name="表格4.C19" office:value-type="string">
            <text:p text:style-name="P43"><text:span text:style-name="T12">□</text:span><text:span text:style-name="T15">符合</text:span><text:span text:style-name="T13">，系統僅提供單位內部使用，並已達成控制措施所述項目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20" office:value-type="string">
            <text:list xml:id="list135857237196521" text:continue-numbering="true" text:style-name="WWNum3">
              <text:list-item>
                <text:p text:style-name="P48"><text:span text:style-name="T14">使用預設密碼登入系統時，應於登入後要求立即變更。(身分驗證管理)</text:span></text:p>
              </text:list-item>
            </text:list>
            <text:p text:style-name="P49"><text:span text:style-name="T14">(</text:span><text:span text:style-name="T33">管考系統驗證代碼:C0402</text:span><text:span text:style-name="T14">)</text:span></text:p>
          </table:table-cell>
          <table:table-cell table:style-name="表格4.C20" office:value-type="string">
            <text:p text:style-name="P26"><text:span text:style-name="T13">□</text:span><text:span text:style-name="T15">符合</text:span><text:span text:style-name="T13">，已達成控制措施所述項目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</text:span></text:p>
            <text:p text:style-name="P26"><text:soft-page-break/><text:span text:style-name="T12">□</text:span><text:span text:style-name="T15">不適用</text:span><text:span text:style-name="T13">，請說明</text:span><text:span text:style-name="T14">(如未有預設密碼)：</text:span></text:p>
            <text:p text:style-name="P6"><text:span text:style-name="T13">________________________________</text:span></text:p>
          </table:table-cell>
        </table:table-row>
        <table:table-row table:style-name="表格4.1">
          <table:covered-table-cell/>
          <table:table-cell table:style-name="表格4.B21" office:value-type="string">
            <text:list xml:id="list135858116837791" text:continue-numbering="true" text:style-name="WWNum3">
              <text:list-item>
                <text:p text:style-name="P48"><text:span text:style-name="T14">身分驗證相關資訊不以明文傳輸。(身分驗證管理)</text:span></text:p>
              </text:list-item>
            </text:list>
            <text:p text:style-name="P49"><text:span text:style-name="T14">(</text:span><text:span text:style-name="T33">管考系統驗證代碼:C0402</text:span><text:span text:style-name="T14">)</text:span></text:p>
          </table:table-cell>
          <table:table-cell table:style-name="表格4.C21" office:value-type="string">
            <text:p text:style-name="P26"><text:span text:style-name="T12">□</text:span><text:span text:style-name="T15">符合</text:span><text:span text:style-name="T13">，請勾選實作方</text:span><text:span text:style-name="T14">式</text:span><text:span text:style-name="T18">(擇一即可，可複選)</text:span><text:span text:style-name="T14">：</text:span></text:p>
            <text:p text:style-name="P36"><text:span text:style-name="T12">□</text:span><text:span text:style-name="T13">使用安全之</text:span><text:span text:style-name="T14">傳輸協定，如:TLS1.2</text:span></text:p>
            <text:p text:style-name="P36"><text:span text:style-name="T13">□使用適當之加密演算進行傳輸</text:span></text:p>
            <text:p text:style-name="P36"><text:span text:style-name="T13">□使用適當之雜湊演算進行傳輸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22" office:value-type="string">
            <text:list xml:id="list135857840730648" text:continue-numbering="true" text:style-name="WWNum3">
              <text:list-item>
                <text:p text:style-name="P48"><text:span text:style-name="T14">具備帳戶鎖定機制，帳號登入進行身分驗證失敗達5次後，至少15分鐘內不允許該帳號繼續嘗試登入或使用機關自建之失敗驗證機制。(身分驗證管理)</text:span></text:p>
              </text:list-item>
            </text:list>
            <text:p text:style-name="P49"><text:span text:style-name="T14">(</text:span><text:span text:style-name="T33">管考系統驗證代碼:C0402</text:span><text:span text:style-name="T14">)</text:span></text:p>
          </table:table-cell>
          <table:table-cell table:style-name="表格4.C22" office:value-type="string">
            <text:p text:style-name="P26"><text:span text:style-name="T13">□</text:span><text:span text:style-name="T15">符合</text:span><text:span text:style-name="T13">，請勾選實作</text:span><text:span text:style-name="T14">方式(單選)：</text:span></text:p>
            <text:p text:style-name="P36"><text:span text:style-name="T13">□如控制措施所述之方式</text:span></text:p>
            <text:p text:style-name="P36"><text:span text:style-name="T13">□機關自建之失敗驗證機制，請說明：___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_</text:span></text:p>
            <text:p text:style-name="P26"><text:span text:style-name="T12">□不適用，請說明：</text:span><text:span text:style-name="T13">________________________________</text:span></text:p>
          </table:table-cell>
        </table:table-row>
        <table:table-row table:style-name="表格4.1">
          <table:covered-table-cell/>
          <table:table-cell table:style-name="表格4.B23" office:value-type="string">
            <text:list xml:id="list135857791801042" text:continue-numbering="true" text:style-name="WWNum3">
              <text:list-item>
                <text:p text:style-name="P48"><text:span text:style-name="T14">使用密碼進行驗證時，應強制最低密碼複雜度；強制密碼最短及最長之效期限制。(對非內部使用者，可以機關自行規範辦理。) (身分驗證管理)</text:span></text:p>
              </text:list-item>
            </text:list>
            <text:p text:style-name="P49"><text:span text:style-name="T14">(</text:span><text:span text:style-name="T33">管考系統驗證代碼:C0402</text:span><text:span text:style-name="T14">)</text:span></text:p>
          </table:table-cell>
          <table:table-cell table:style-name="表格4.C23" office:value-type="string">
            <text:p text:style-name="P26"><text:span text:style-name="T13">□</text:span><text:span text:style-name="T15">符合</text:span><text:span text:style-name="T13">，已實施所述控制措施</text:span><text:span text:style-name="T16">(下列項目請勾選及填寫)</text:span></text:p>
            <text:p text:style-name="P56"><text:span text:style-name="T13">強制最低密碼複雜度：□__字元□英文大小寫□數字□符號</text:span></text:p>
            <text:p text:style-name="P56"><text:span text:style-name="T13">強制密碼最短效期 _____ 天(效期期間內無法變更，建議不超過1天)</text:span></text:p>
            <text:p text:style-name="P56"><text:span text:style-name="T13">強制密碼最長效期 _____ 天(效期過後必須變更，建議不超過6個月)</text:span></text:p>
            <text:p text:style-name="P26"><text:span text:style-name="T13"><text:s text:c="2"/>□其他措施：____________________</text:span></text:p>
            <text:p text:style-name="P26"><text:span text:style-name="T13">□</text:span><text:span text:style-name="T15">部分符合</text:span><text:span text:style-name="T13">，請勾選已實作項目：</text:span></text:p>
            <text:p text:style-name="P26"><text:span text:style-name="T13"><text:s text:c="2"/>□啟用最低密碼複雜度</text:span></text:p>
            <text:p text:style-name="P26"><text:span text:style-name="T13"><text:s text:c="2"/>□啟用密碼最短效期</text:span></text:p>
            <text:p text:style-name="P26"><text:span text:style-name="T13"><text:s text:c="2"/>□啟用密碼最長效期</text:span></text:p>
            <text:p text:style-name="P36"><text:span text:style-name="T13">不具備之項目改善規劃：____________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2">□不適用，請說明：</text:span><text:span text:style-name="T13">________________________________</text:span></text:p>
          </table:table-cell>
        </table:table-row>
        <table:table-row table:style-name="表格4.24">
          <table:covered-table-cell/>
          <table:table-cell table:style-name="表格4.B24" office:value-type="string">
            <text:list xml:id="list135859055557006" text:continue-numbering="true" text:style-name="WWNum3">
              <text:list-item>
                <text:p text:style-name="P48"><text:span text:style-name="T14">密碼變更時，至少不可以與前3次使用過之密碼相同。(身分驗證管理)</text:span></text:p>
              </text:list-item>
            </text:list>
            <text:p text:style-name="P49"><text:span text:style-name="T14">(</text:span><text:span text:style-name="T33">管考系統驗證代碼:C0402</text:span><text:span text:style-name="T14">)</text:span></text:p>
          </table:table-cell>
          <table:table-cell table:style-name="表格4.C24" office:value-type="string">
            <text:p text:style-name="P26"><text:span text:style-name="T13">□</text:span><text:span text:style-name="T15">符合</text:span><text:span text:style-name="T13">，</text:span><text:span text:style-name="T15">機關內</text:span><text:span text:style-name="T13">已實施控制措施所述項目</text:span></text:p>
            <text:p text:style-name="P26"><text:span text:style-name="T13"><text:s text:c="2"/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2">□不適用，請說明：</text:span><text:span text:style-name="T13">________________________________</text:span></text:p>
          </table:table-cell>
        </table:table-row>
        <table:table-row table:style-name="表格4.24">
          <table:covered-table-cell/>
          <table:table-cell table:style-name="表格4.B25" office:value-type="string">
            <text:list xml:id="list135858992354331" text:continue-numbering="true" text:style-name="WWNum3">
              <text:list-item>
                <text:p text:style-name="P48"><text:span text:style-name="T14">上述兩點(20、21)所定措施，對非內部使用者，可依機關自行規範辦理。(身分驗證管理)</text:span></text:p>
              </text:list-item>
            </text:list>
            <text:p text:style-name="P49"><text:span text:style-name="T14">(</text:span><text:span text:style-name="T33">管考系統驗證代碼:C0402</text:span><text:span text:style-name="T14">)</text:span></text:p>
          </table:table-cell>
          <table:table-cell table:style-name="表格4.C25" office:value-type="string">
            <text:p text:style-name="P26"><text:span text:style-name="T13">□</text:span><text:span text:style-name="T15">符合，</text:span><text:span text:style-name="T13">請勾選實作</text:span><text:span text:style-name="T14">方式</text:span><text:span text:style-name="T16">(單選)</text:span><text:span text:style-name="T13">：</text:span></text:p>
            <text:p text:style-name="P36"><text:span text:style-name="T13">□本系統僅提供內部使用者存取</text:span></text:p>
            <text:p text:style-name="P36"><text:span text:style-name="T13">□已針對外部使用者之密碼管理自行訂定規範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2">□不適用，請說明：</text:span><text:span text:style-name="T13">________________________________</text:span></text:p>
          </table:table-cell>
        </table:table-row>
        <table:table-row table:style-name="表格4.26">
          <table:covered-table-cell/>
          <table:table-cell table:style-name="表格4.B26" office:value-type="string">
            <text:list xml:id="list135857912015708" text:continue-numbering="true" text:style-name="WWNum3">
              <text:list-item>
                <text:p text:style-name="P48"><text:span text:style-name="T14">資通系統應遮蔽鑑別過程中之資訊。(鑑別資訊回饋)</text:span></text:p>
              </text:list-item>
            </text:list>
            <text:p text:style-name="P49"><text:span text:style-name="T14">(</text:span><text:span text:style-name="T33">管考系統驗證代碼:C0403</text:span><text:span text:style-name="T14">)</text:span></text:p>
          </table:table-cell>
          <table:table-cell table:style-name="表格4.C26" office:value-type="string">
            <text:p text:style-name="P43"><text:span text:style-name="T12">□</text:span><text:span text:style-name="T15">符合</text:span><text:span text:style-name="T12">，於輸入密碼時顯示*號、˙號或空白等隱碼或遮蔽方式，</text:span><text:span text:style-name="T19">且不會將帳號密碼顯露於網址列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</text:span><text:span text:style-name="T14">改善措施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27" office:value-type="string">
            <text:list xml:id="list135858700892594" text:continue-numbering="true" text:style-name="WWNum3">
              <text:list-item>
                <text:p text:style-name="P48"><text:span text:style-name="T14">資訊系統應識別及鑑別非機關使用者(或代表機關使用者行為的程序)。(非內部使用者之識別與鑑別)</text:span></text:p>
              </text:list-item>
            </text:list>
            <text:p text:style-name="P49"><text:span text:style-name="T14">(</text:span><text:span text:style-name="T33">管考系統驗證代碼:C0404</text:span><text:span text:style-name="T14">)</text:span></text:p>
          </table:table-cell>
          <table:table-cell table:style-name="表格4.C27" office:value-type="string">
            <text:p text:style-name="P43"><text:span text:style-name="T12">□</text:span><text:span text:style-name="T15">符合</text:span><text:span text:style-name="T12">，系統有提供對外服務(如外單位、民眾)，並已達成控制措施所述項目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table-cell table:style-name="表格4.A4" table:number-rows-spanned="9" office:value-type="string">
            <text:p text:style-name="P57"><text:span text:style-name="T13">系</text:span></text:p>
            <text:p text:style-name="P57"><text:span text:style-name="T13">統</text:span></text:p>
            <text:p text:style-name="P57"><text:span text:style-name="T13">與</text:span></text:p>
            <text:p text:style-name="P57"><text:span text:style-name="T13">服</text:span></text:p>
            <text:p text:style-name="P57"><text:span text:style-name="T13">務</text:span></text:p>
            <text:p text:style-name="P57"><text:span text:style-name="T13">獲</text:span></text:p>
            <text:p text:style-name="P57"><text:span text:style-name="T13">得</text:span></text:p>
            <text:p text:style-name="P57"><text:span text:style-name="T10">(25~33)</text:span></text:p>
          </table:table-cell>
          <table:table-cell table:style-name="表格4.B28" office:value-type="string">
            <text:list xml:id="list135858640990345" text:continue-numbering="true" text:style-name="WWNum3">
              <text:list-item>
                <text:p text:style-name="P48"><text:span text:style-name="T14">針對系統安全需求(含機密性、可用性、完整性)進行確認。(系統發展生命週期需求階段)</text:span></text:p>
              </text:list-item>
            </text:list>
            <text:p text:style-name="P49"><text:span text:style-name="T14">(</text:span><text:span text:style-name="T33">管考系統驗證代碼:C0501</text:span><text:span text:style-name="T14">)</text:span></text:p>
          </table:table-cell>
          <table:table-cell table:style-name="表格4.C28" office:value-type="string">
            <text:p text:style-name="P43"><text:span text:style-name="T12">□</text:span><text:span text:style-name="T15">符合</text:span><text:span text:style-name="T13">，請勾選實作方式</text:span><text:span text:style-name="T18">(擇一即可，可複選)</text:span><text:span text:style-name="T14">：</text:span></text:p>
            <text:p text:style-name="P58"><text:span text:style-name="T13"><text:s text:c="2"/>□參考行政院技服中心參考指引－安全軟體發展流程指引實作控制措施進行確認</text:span></text:p>
            <text:p text:style-name="P58"><text:span text:style-name="T13"><text:s text:c="2"/>□參考行政院技服中心－資通系統委外開發RFP資安需求範本(V2.0)-附件1資通系統資安需求項目檢核表進行檢核</text:span></text:p>
            <text:p text:style-name="P58"><text:span text:style-name="T13"><text:s text:c="2"/></text:span><text:span text:style-name="T12">□</text:span><text:span text:style-name="T13">利用資通安全責任等級辦法附表九－資通系統防護需求等級原則進行確認</text:span></text:p>
            <text:p text:style-name="P59"><text:span text:style-name="T13">□以內部管理制度流程進行需求評估及確認</text:span></text:p>
            <text:p text:style-name="P60"><text:span text:style-name="T13"><text:s text:c="2"/>□其他措施：__________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29" office:value-type="string">
            <text:list xml:id="list135858056037450" text:continue-numbering="true" text:style-name="WWNum3">
              <text:list-item>
                <text:p text:style-name="P48"><text:span text:style-name="T14">應針對安全需求實作必要控制措施。(系統發展生命週期開發階段)</text:span></text:p>
              </text:list-item>
            </text:list>
            <text:p text:style-name="P49"><text:span text:style-name="T14">(</text:span><text:span text:style-name="T33">管考系統驗證代碼:C0503</text:span><text:span text:style-name="T14">)</text:span></text:p>
          </table:table-cell>
          <table:table-cell table:style-name="表格4.C29" office:value-type="string">
            <text:p text:style-name="P43"><text:span text:style-name="T12">□</text:span><text:span text:style-name="T15">符合</text:span><text:span text:style-name="T13">，請勾選實作方</text:span><text:span text:style-name="T14">式</text:span><text:span text:style-name="T18">(擇一即可，可複選)</text:span><text:span text:style-name="T13">：</text:span></text:p>
            <text:p text:style-name="P58"><text:span text:style-name="T13"><text:s text:c="2"/>□已參考行政院技服中心參考指引－安全軟體發展流程指引實作控制措施進行實作</text:span><text:span text:style-name="T16">及追蹤管理</text:span></text:p>
            <text:p text:style-name="P58"><text:span text:style-name="T13"><text:s text:c="2"/>□已依照資通安全責任等級辦法附表十－資通系統防護基準控制措施進行實作</text:span><text:span text:style-name="T16">及追蹤管理</text:span></text:p>
            <text:p text:style-name="P58"><text:span text:style-name="T13"><text:s text:c="2"/>□使用資通安全需求追蹤矩陣(SRTM)進行追蹤管理</text:span></text:p>
            <text:p text:style-name="P60"><text:span text:style-name="T13"><text:s text:c="2"/>□其他措施：__________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0" office:value-type="string">
            <text:list xml:id="list135857419496743" text:continue-numbering="true" text:style-name="WWNum3">
              <text:list-item>
                <text:p text:style-name="P48"><text:span text:style-name="T14">應注意避免軟體常見漏洞及實作必要控制措施。(系統發展生命週期開發階段)</text:span></text:p>
              </text:list-item>
            </text:list>
            <text:p text:style-name="P49"><text:span text:style-name="T14">(</text:span><text:span text:style-name="T33">管考系統驗證代碼:C0503</text:span><text:span text:style-name="T14">)</text:span></text:p>
          </table:table-cell>
          <table:table-cell table:style-name="表格4.C30" office:value-type="string">
            <text:p text:style-name="P26"><text:span text:style-name="T12">□</text:span><text:span text:style-name="T15">符合</text:span><text:span text:style-name="T13">，請勾選實作方式</text:span><text:span text:style-name="T18">(擇一即可，可複選)</text:span><text:span text:style-name="T14">：</text:span></text:p>
            <text:p text:style-name="P61"><text:span text:style-name="T13">□已參考行政院技服中心參考指引－安全軟體發展流程指引實作控制措施進行實作</text:span></text:p>
            <text:p text:style-name="P61"><text:span text:style-name="T12">□</text:span><text:span text:style-name="T13">已透過資安工具或其他檢測方式及修補</text:span><text:span text:style-name="T14">OWASP TOP10或CWE/SANS TOP 25 漏洞</text:span></text:p>
            <text:p text:style-name="P62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1" office:value-type="string">
            <text:list xml:id="list135858480085820" text:continue-numbering="true" text:style-name="WWNum3">
              <text:list-item>
                <text:p text:style-name="P48"><text:span text:style-name="T14">發生錯誤時，使用者頁面僅顯示簡短錯誤訊息及代碼，不包含詳細之錯誤訊息。(系統發展生命週期開發階段)</text:span></text:p>
              </text:list-item>
            </text:list>
            <text:p text:style-name="P49"><text:span text:style-name="T14">(</text:span><text:span text:style-name="T33">管考系統驗證代碼:C0503</text:span><text:span text:style-name="T14">)</text:span></text:p>
          </table:table-cell>
          <table:table-cell table:style-name="表格4.C31" office:value-type="string">
            <text:p text:style-name="P26"><text:span text:style-name="T12">□</text:span><text:span text:style-name="T15">符合</text:span><text:span text:style-name="T13">，請勾選實作方式</text:span><text:span text:style-name="T18">(擇一即可，可複選)</text:span><text:span text:style-name="T14">：</text:span></text:p>
            <text:p text:style-name="P63"><text:span text:style-name="T13"><text:s text:c="2"/>□已設定僅顯示簡短錯誤訊息及代碼</text:span></text:p>
            <text:p text:style-name="P63"><text:span text:style-name="T13"><text:s text:c="2"/></text:span><text:span text:style-name="T12">□</text:span><text:span text:style-name="T13">已設定導向另行設計之錯誤畫面</text:span></text:p>
            <text:p text:style-name="P64"><text:span text:style-name="T13"><text:s text:c="2"/>□其他措施：____________________</text:span></text:p>
            <text:p text:style-name="P26"><text:span text:style-name="T13">□</text:span><text:span text:style-name="T15">不符合</text:span><text:span text:style-name="T13">，相關改善措</text:span><text:span text:style-name="T14">施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32">
          <table:covered-table-cell/>
          <table:table-cell table:style-name="表格4.B32" office:value-type="string">
            <text:list xml:id="list135857731702858" text:continue-numbering="true" text:style-name="WWNum3">
              <text:list-item>
                <text:p text:style-name="P48"><text:span text:style-name="T14">執行「弱點掃描」安全檢測。(系統發展生命週期測試階段)</text:span></text:p>
              </text:list-item>
            </text:list>
            <text:p text:style-name="P65"><text:span text:style-name="T14">(</text:span><text:span text:style-name="T33">管考系統驗證代碼:C0504</text:span><text:span text:style-name="T14">)</text:span></text:p>
          </table:table-cell>
          <table:table-cell table:style-name="表格4.C32" office:value-type="string">
            <text:p text:style-name="P66"><text:span text:style-name="T12">□</text:span><text:span text:style-name="T15">符合</text:span><text:span text:style-name="T13">，已於系統測試階段進行弱點掃描、並將___風險以上(含)之弱點進行修補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</text:span><text:span text:style-name="T13">：_________________</text:span><text:soft-page-break/><text:span text:style-name="T13">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33">
          <table:covered-table-cell/>
          <table:table-cell table:style-name="表格4.B33" office:value-type="string">
            <text:list xml:id="list135858919297795" text:continue-numbering="true" text:style-name="WWNum3">
              <text:list-item>
                <text:p text:style-name="P48"><text:span text:style-name="T14">於部署環境中應針對相關資通安全威脅，進行更新與修補，並關閉不必要服務及埠口(系統發展生命週期部署與維運階段)</text:span></text:p>
              </text:list-item>
            </text:list>
            <text:p text:style-name="P49"><text:span text:style-name="T14">(</text:span><text:span text:style-name="T33">管考系統驗證代碼:C0505</text:span><text:span text:style-name="T14">)</text:span></text:p>
          </table:table-cell>
          <table:table-cell table:style-name="表格4.C33" office:value-type="string">
            <text:p text:style-name="P26"><text:span text:style-name="T12">□</text:span><text:span text:style-name="T15">符合</text:span><text:span text:style-name="T13">，已達成控制措施所述項目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部分符合</text:span><text:span text:style-name="T13">，請勾選已實作項目：</text:span></text:p>
            <text:p text:style-name="P26"><text:span text:style-name="T13"><text:s text:c="2"/>□作業系統、軟體元件皆已更新至最新版</text:span></text:p>
            <text:p text:style-name="P26"><text:span text:style-name="T13"><text:s text:c="2"/>□已關閉並管制無申請之服務及埠口</text:span></text:p>
            <text:p text:style-name="P36"><text:span text:style-name="T13">不具備之項目改善規劃： <text:s/>____________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4" office:value-type="string">
            <text:list xml:id="list135858706371376" text:continue-numbering="true" text:style-name="WWNum3">
              <text:list-item>
                <text:p text:style-name="P48"><text:span text:style-name="T14">資通系統不使用預設密碼。(系統發展生命週期部署與維運階段)</text:span></text:p>
              </text:list-item>
            </text:list>
            <text:p text:style-name="P49"><text:span text:style-name="T14">(</text:span><text:span text:style-name="T33">管考系統驗證代碼:C0505</text:span><text:span text:style-name="T14">)</text:span></text:p>
          </table:table-cell>
          <table:table-cell table:style-name="表格4.C34" office:value-type="string">
            <text:p text:style-name="P43"><text:span text:style-name="T13">□</text:span><text:span text:style-name="T15">符合</text:span><text:span text:style-name="T13">，資通系統未使用任何預設密碼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</text:span><text:span text:style-name="T14">措施(方式/時間)</text:span><text:span text:style-name="T13">：_________________________</text:span></text:p>
            <text:p text:style-name="P26"><text:span text:style-name="T12">□</text:span><text:span text:style-name="T15">不適用</text:span><text:span text:style-name="T13">，請說明</text:span><text:span text:style-name="T14">(如無預設密碼機制)</text:span><text:span text:style-name="T13">：</text:span></text:p>
            <text:p text:style-name="P26"><text:span text:style-name="T13"><text:s text:c="2"/>________________________________</text:span></text:p>
          </table:table-cell>
        </table:table-row>
        <table:table-row table:style-name="表格4.1">
          <table:covered-table-cell/>
          <table:table-cell table:style-name="表格4.B35" office:value-type="string">
            <text:list xml:id="list135859128077487" text:continue-numbering="true" text:style-name="WWNum3">
              <text:list-item>
                <text:p text:style-name="P48"><text:span text:style-name="T14">資通系統開發如委外辦理，應將系統發展生命週期各階段依等級將安全需求（含機密性、可用性、完整性）納入委外契約。(系統發展生命週期委外階段)</text:span></text:p>
              </text:list-item>
            </text:list>
            <text:p text:style-name="P49"><text:span text:style-name="T14">(</text:span><text:span text:style-name="T33">管考系統驗證代碼:C0506</text:span><text:span text:style-name="T14">)</text:span></text:p>
          </table:table-cell>
          <table:table-cell table:style-name="表格4.C35" office:value-type="string">
            <text:p text:style-name="P26"><text:span text:style-name="T12">□</text:span><text:span text:style-name="T15">符合</text:span><text:span text:style-name="T13">，已將控制措施所描述要求加入合約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</text:span><text:span text:style-name="T14">明(如未委外維護)</text:span><text:span text:style-name="T13">：__________________________</text:span></text:p>
          </table:table-cell>
        </table:table-row>
        <table:table-row table:style-name="表格4.1">
          <table:covered-table-cell/>
          <table:table-cell table:style-name="表格4.B36" office:value-type="string">
            <text:list xml:id="list135857599350753" text:continue-numbering="true" text:style-name="WWNum3">
              <text:list-item>
                <text:p text:style-name="P48"><text:span text:style-name="T14">應儲存與管理系統發展生命週期之相關文件。(系統文件)</text:span></text:p>
              </text:list-item>
            </text:list>
            <text:p text:style-name="P49"><text:span text:style-name="T14">(</text:span><text:span text:style-name="T33">管考系統驗證代碼:C0508</text:span><text:span text:style-name="T14">)</text:span></text:p>
          </table:table-cell>
          <table:table-cell table:style-name="表格4.C36" office:value-type="string">
            <text:p text:style-name="P26"><text:span text:style-name="T12">□</text:span><text:span text:style-name="T15">符合</text:span><text:span text:style-name="T13">，已達成控制措施所述項目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23"><text:span text:style-name="T13">系</text:span></text:p>
            <text:p text:style-name="P23"><text:span text:style-name="T13">統</text:span></text:p>
            <text:p text:style-name="P23"><text:span text:style-name="T13">與</text:span></text:p>
            <text:p text:style-name="P23"><text:span text:style-name="T13">資</text:span></text:p>
            <text:p text:style-name="P23"><text:span text:style-name="T13">訊</text:span></text:p>
            <text:p text:style-name="P23"><text:span text:style-name="T13">完</text:span></text:p>
            <text:p text:style-name="P23"><text:span text:style-name="T13">整</text:span></text:p>
            <text:p text:style-name="P23"><text:span text:style-name="T13">性</text:span></text:p>
            <text:p text:style-name="P67"><text:span text:style-name="T10">(34、35)</text:span></text:p>
          </table:table-cell>
          <table:table-cell table:style-name="表格4.B37" office:value-type="string">
            <text:list xml:id="list135858479367357" text:continue-numbering="true" text:style-name="WWNum3">
              <text:list-item>
                <text:p text:style-name="P48"><text:span text:style-name="T14">系統之漏洞修復應測試有效性及潛在影響，並定期更新。(漏洞修復)</text:span></text:p>
              </text:list-item>
            </text:list>
            <text:p text:style-name="P49"><text:span text:style-name="T14">(</text:span><text:span text:style-name="T33">管考系統驗證代碼:C0701</text:span><text:span text:style-name="T14">)</text:span></text:p>
          </table:table-cell>
          <table:table-cell table:style-name="表格4.C37" office:value-type="string">
            <text:p text:style-name="P43"><text:span text:style-name="T12">□符合，</text:span><text:span text:style-name="T13">已實施此控制措施，</text:span><text:span text:style-name="T19">範圍包含但不限於</text:span><text:span text:style-name="T12">作業系統、應用程式伺服器、開發框架及第三方元件</text:span><text:span text:style-name="T18">(擇一即可，可複選)</text:span><text:span text:style-name="T14">：</text:span></text:p>
            <text:p text:style-name="P68"><text:span text:style-name="T13">□</text:span><text:span text:style-name="T12">每</text:span><text:span text:style-name="T13">____天 </text:span><text:span text:style-name="T16">手動或透過自動方式(如WSUS)</text:span><text:span text:style-name="T13">進行更新，並</text:span><text:span text:style-name="T16">留有修補及相關測試記錄</text:span></text:p>
            <text:p text:style-name="P68"><text:span text:style-name="T13">□</text:span><text:span text:style-name="T12">每</text:span><text:span text:style-name="T13">____天 配合</text:span><text:span text:style-name="T16">弱點掃描、滲透測試或源碼檢測結果將___風險以上(含)</text:span><text:span text:style-name="T13">或修補建議進行修補更新作業，並</text:span><text:span text:style-name="T16">留有修補及相關測試記錄(對照第29項)</text:span></text:p>
            <text:p text:style-name="P68"><text:span text:style-name="T13">□</text:span><text:span text:style-name="T12">每</text:span><text:span text:style-name="T13">____天 配合</text:span><text:span text:style-name="T16">政府機關資安弱點通報機制(VANS)</text:span><text:span text:style-name="T13">進行</text:span><text:span text:style-name="T16">檢視及修補</text:span><text:span text:style-name="T13">，並</text:span><text:span text:style-name="T16">留有修補及相關測試紀錄</text:span></text:p>
            <text:p text:style-name="P68"><text:span text:style-name="T13">□其他措施：____________________</text:span></text:p>
            <text:p text:style-name="P26"><text:span text:style-name="T13">□</text:span><text:span text:style-name="T15">部分符合</text:span><text:span text:style-name="T13">，請勾選已實作項目：</text:span></text:p>
            <text:p text:style-name="P68"><text:span text:style-name="T13">□已定期檢視系統漏洞並執行更新修補作業</text:span></text:p>
            <text:p text:style-name="P44"><text:span text:style-name="T13">□已於測試環境/備機進行修補測試並留有</text:span><text:span text:style-name="T15">測試記錄</text:span></text:p>
            <text:p text:style-name="P36"><text:span text:style-name="T13">不具備之項目改善規劃： <text:s/>____________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8" office:value-type="string">
            <text:list xml:id="list135858318575232" text:continue-numbering="true" text:style-name="WWNum3">
              <text:list-item>
                <text:p text:style-name="P48"><text:span text:style-name="T14">發現資通系統有被入侵跡象</text:span><text:soft-page-break/><text:span text:style-name="T14">時，應通報機關特定人員。(資通系統監控)</text:span></text:p>
              </text:list-item>
            </text:list>
            <text:p text:style-name="P49"><text:span text:style-name="T14">(</text:span><text:span text:style-name="T33">管考系統驗證代碼:C0702</text:span><text:span text:style-name="T14">)</text:span></text:p>
          </table:table-cell>
          <table:table-cell table:style-name="表格4.C38" office:value-type="string">
            <text:p text:style-name="P43"><text:span text:style-name="T12">□</text:span><text:span text:style-name="T15">符合</text:span><text:span text:style-name="T13">，當發生資通系統入侵事件，依內部程序通報機關所</text:span><text:soft-page-break/><text:span text:style-name="T13">指定之人員</text:span></text:p>
            <text:p text:style-name="P36"><text:span text:style-name="T13">□其他措施：____________________</text:span></text:p>
            <text:p text:style-name="P26"><text:span text:style-name="T13">□</text:span><text:span text:style-name="T15">不符合</text:span><text:span text:style-name="T13">，相關改善措施</text:span><text:span text:style-name="T14">(方式/時間)：</text:span><text:span text:style-name="T13">________________________</text:span></text:p>
            <text:p text:style-name="P26"><text:span text:style-name="T13">□</text:span><text:span text:style-name="T15">不適用</text:span><text:span text:style-name="T13">，請說明： <text:s/>________________________________</text:span></text:p>
          </table:table-cell>
        </table:table-row>
      </table:table>
      <text:p text:style-name="P11"/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<text:span text:style-name="T27">系統管理單位</text:span></text:p>
            <text:p text:style-name="P7"><text:span text:style-name="T27">負責人員</text:span></text:p>
          </table:table-cell>
          <table:table-cell table:style-name="表格5.A1" office:value-type="string">
            <text:p text:style-name="P7"><text:span text:style-name="T27">：</text:span>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7"><text:span text:style-name="T27">系統管理單位</text:span></text:p>
            <text:p text:style-name="P7"><text:span text:style-name="T27">主管</text:span></text:p>
          </table:table-cell>
          <table:table-cell table:style-name="表格5.A1" office:value-type="string">
            <text:p text:style-name="P7"><text:span text:style-name="T27">：</text:span></text:p>
          </table:table-cell>
          <table:table-cell table:style-name="表格5.A1" office:value-type="string">
            <text:p text:style-name="P5"><text:bookmark text:name="_Hlk184367808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font-size="8pt" style:font-size-asian="8pt" style:font-size-complex="8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0.5pt" style:font-name-complex="Arial1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cm" loext:contextual-spacing="false" style:line-height-at-least="0cm" fo:text-align="center" style:justify-single-word="false">
        <style:tab-stops/>
      </style:paragraph-properties>
    </style:style>
    <style:style style:name="MP3" style:family="paragraph" style:parent-style-name="Footer">
      <style:paragraph-properties fo:margin-top="0cm" fo:margin-bottom="0.212cm" loext:contextual-spacing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598cm" style:dynamic-spacing="true"/>
      </style:header-style>
      <style:footer-style>
        <style:header-footer-properties fo:min-height="0.699cm" fo:margin-left="0cm" fo:margin-right="0cm" fo:margin-top="0.5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1</text:page-number></text:span><text:span text:style-name="MT1">/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延餘</dc:creator>
    <meta:editing-cycles>8</meta:editing-cycles>
    <meta:creation-date>2024-11-22T02:14:00</meta:creation-date>
    <dc:date>2024-12-20T03:18:00</dc:date>
    <meta:editing-duration>PT48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1" meta:paragraph-count="566" meta:word-count="7271" meta:character-count="11981" meta:non-whitespace-character-count="11762"/>
    <meta:user-defined meta:name="AppVersion">16.0000</meta:user-defined>
    <meta:user-defined meta:name="Company">TSC Technologies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