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6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15:17:23.8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6-28T15:18:28.924000000</dc:date>
    <meta:print-date>2021-07-08T16:33:15Z</meta:print-date>
    <meta:editing-cycles>55</meta:editing-cycles>
    <meta:editing-duration>PT1H29M47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