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2" svg:font-family="標楷體"/>
  </office:font-face-decls>
  <office:automatic-styles>
    <style:style style:name="co1" style:family="table-column">
      <style:table-column-properties fo:break-before="auto" style:column-width="3.36cm"/>
    </style:style>
    <style:style style:name="co2" style:family="table-column">
      <style:table-column-properties fo:break-before="auto" style:column-width="6.773cm"/>
    </style:style>
    <style:style style:name="co3" style:family="table-column">
      <style:table-column-properties fo:break-before="auto" style:column-width="4.366cm"/>
    </style:style>
    <style:style style:name="co4" style:family="table-column">
      <style:table-column-properties fo:break-before="auto" style:column-width="2.937cm"/>
    </style:style>
    <style:style style:name="co5" style:family="table-column">
      <style:table-column-properties fo:break-before="auto" style:column-width="3.44cm"/>
    </style:style>
    <style:style style:name="co6" style:family="table-column">
      <style:table-column-properties fo:break-before="auto" style:column-width="2.434cm"/>
    </style:style>
    <style:style style:name="co7" style:family="table-column">
      <style:table-column-properties fo:break-before="auto" style:column-width="3.889cm"/>
    </style:style>
    <style:style style:name="co8" style:family="table-column">
      <style:table-column-properties fo:break-before="auto" style:column-width="2.408cm"/>
    </style:style>
    <style:style style:name="co11" style:family="table-column">
      <style:table-column-properties fo:break-before="auto" style:column-width="2.487cm"/>
    </style:style>
    <style:style style:name="co9" style:family="table-column">
      <style:table-column-properties fo:break-before="auto" style:column-width="1.879cm"/>
    </style:style>
    <style:style style:name="co10" style:family="table-column">
      <style:table-column-properties fo:break-before="auto" style:column-width="1.693cm"/>
    </style:style>
    <style:style style:name="ro1" style:family="table-row">
      <style:table-row-properties style:row-height="1.125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81cm" fo:break-before="auto" style:use-optimal-row-height="false"/>
    </style:style>
    <style:style style:name="ro6" style:family="table-row">
      <style:table-row-properties style:row-height="1.02cm" fo:break-before="auto" style:use-optimal-row-height="false"/>
    </style:style>
    <style:style style:name="ro8" style:family="table-row">
      <style:table-row-properties style:row-height="1.078cm" fo:break-before="auto" style:use-optimal-row-height="true"/>
    </style:style>
    <style:style style:name="ro7" style:family="table-row">
      <style:table-row-properties style:row-height="0.736cm" fo:break-before="auto" style:use-optimal-row-height="true"/>
    </style:style>
    <style:style style:name="ro12" style:family="table-row">
      <style:table-row-properties style:row-height="0.582cm" fo:break-before="auto" style:use-optimal-row-height="true"/>
    </style:style>
    <style:style style:name="ro11" style:family="table-row">
      <style:table-row-properties style:row-height="0.612cm" fo:break-before="auto" style:use-optimal-row-height="true"/>
    </style:style>
    <style:style style:name="ro13" style:family="table-row">
      <style:table-row-properties style:row-height="1.508cm" fo:break-before="auto" style:use-optimal-row-height="true"/>
    </style:style>
    <style:style style:name="ro14" style:family="table-row">
      <style:table-row-properties style:row-height="2.011cm" fo:break-before="auto" style:use-optimal-row-height="true"/>
    </style:style>
    <style:style style:name="ro15" style:family="table-row">
      <style:table-row-properties style:row-height="1.42cm" fo:break-before="auto" style:use-optimal-row-height="true"/>
    </style:style>
    <style:style style:name="ro16" style:family="table-row">
      <style:table-row-properties style:row-height="2.514cm" fo:break-before="auto" style:use-optimal-row-height="true"/>
    </style:style>
    <style:style style:name="ro17" style:family="table-row">
      <style:table-row-properties style:row-height="1.005cm" fo:break-before="auto" style:use-optimal-row-height="true"/>
    </style:style>
    <style:style style:name="ro18" style:family="table-row">
      <style:table-row-properties style:row-height="3.519cm" fo:break-before="auto" style:use-optimal-row-height="true"/>
    </style:style>
    <style:style style:name="ro19"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0"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2" style:font-size-asian="10pt" style:font-name-complex="標楷體2" style:font-size-complex="10pt"/>
    </style:style>
    <style:style style:name="ce11"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2" style:font-size-asian="10pt" style:font-name-complex="標楷體2" style:font-size-complex="10pt"/>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fo:font-weight="bold" style:font-name-asian="標楷體2" style:font-size-asian="18pt" style:font-weight-asian="bold" style:font-name-complex="標楷體2" style:font-size-complex="18pt" style:font-weight-complex="bold"/>
    </style:style>
    <style:style style:name="ce1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2" style:font-size-asian="14pt" style:font-name-complex="標楷體2" style:font-size-complex="14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5" style:family="table-cell" style:parent-style-name="Default" style:data-style-name="N0">
      <style:table-cell-properties style:diagonal-tl-br="0.06pt solid #000000" fo:background-color="transparent" fo:border="0.06pt solid #000000"/>
    </style:style>
    <style:style style:name="ce16"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2" style:family="table-cell" style:parent-style-name="Default" style:data-style-name="N0">
      <style:table-cell-properties fo:background-color="transparent" fo:wrap-option="wrap" style:vertical-align="middle"/>
      <style:text-properties style:font-name="標楷體1" style:font-name-asian="標楷體1" style:font-name-complex="標楷體1"/>
    </style:style>
    <style:style style:name="ce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5"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2" style:font-name-complex="標楷體2"/>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7" style:family="table-cell" style:parent-style-name="Default" style:data-style-name="N0">
      <style:table-cell-properties fo:background-color="transparent" fo:wrap-option="wrap" style:vertical-align="middle"/>
      <style:text-properties style:font-name="標楷體1" fo:font-size="14pt" style:font-name-asian="標楷體1" style:font-size-asian="14pt" style:font-name-complex="標楷體1" style:font-size-complex="14pt"/>
    </style:style>
    <style:style style:name="ce8" style:family="table-cell" style:parent-style-name="千分位"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2" style:font-size-asian="10pt" style:font-name-complex="標楷體2" style:font-size-complex="10pt"/>
    </style:style>
    <style:style style:name="ce9"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2" style:font-size-asian="10pt" style:font-name-complex="標楷體2" style:font-size-complex="10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fo:font-weight="bold" style:font-name-asian="標楷體2" style:font-size-asian="18pt" style:font-weight-asian="bold" style:font-name-complex="標楷體2" style:font-size-complex="18pt" style:font-weight-complex="bold"/>
    </style:style>
    <style:style style:name="ce2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30" style:family="table-cell" style:parent-style-name="Default" style:data-style-name="N0">
      <style:table-cell-properties fo:background-color="transparent" fo:wrap-option="wrap" style:vertical-align="middle"/>
      <style:text-properties style:font-name="標楷體1" style:font-name-asian="標楷體1" style:font-name-complex="標楷體1"/>
    </style:style>
    <style:style style:name="ce31"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2" style:font-size-asian="10pt" style:font-name-complex="標楷體2" style:font-size-complex="10pt"/>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2" style:font-size-asian="14pt" style:font-name-complex="標楷體2" style:font-size-complex="14pt"/>
    </style:style>
    <style:style style:name="ce33"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2" style:font-size-asian="10pt" style:font-name-complex="標楷體2" style:font-size-complex="10pt"/>
    </style:style>
    <style:style style:name="ce34"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2" style:font-size-asian="10pt" style:font-name-complex="標楷體2" style:font-size-complex="10pt"/>
    </style:style>
    <style:style style:name="ce35" style:family="table-cell" style:parent-style-name="千分位"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2" style:font-size-asian="10pt" style:font-name-complex="標楷體2" style:font-size-complex="10pt"/>
    </style:style>
    <style:style style:name="ce36" style:family="table-cell" style:parent-style-name="Default" style:data-style-name="N0">
      <style:table-cell-properties style:diagonal-tl-br="0.06pt solid #000000" fo:background-color="transparent" fo:border="0.06pt solid #000000"/>
    </style:style>
    <style:style style:name="ce37"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2" style:font-name-complex="標楷體2"/>
    </style:style>
    <style:style style:name="ce38" style:family="table-cell" style:parent-style-name="Default" style:data-style-name="N0">
      <style:table-cell-properties fo:background-color="transparent" fo:wrap-option="wrap" style:vertical-align="middle"/>
      <style:text-properties style:font-name="標楷體1" fo:font-size="14pt" style:font-name-asian="標楷體1" style:font-size-asian="14pt" style:font-name-complex="標楷體1" style:font-size-complex="14pt"/>
    </style:style>
    <style:style style:name="ce39"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T5" style:family="text">
      <style:text-properties fo:color="#0070c0" loext:opacity="100%" style:text-outline="false" style:text-line-through-style="none" style:text-line-through-type="none" style:font-name="標楷體2" fo:font-size="18pt" fo:font-style="normal" fo:text-shadow="none" style:text-underline-style="none" fo:font-weight="bold" style:font-name-asian="標楷體2" style:font-size-asian="18pt" style:font-style-asian="normal" style:font-weight-asian="bold" style:font-name-complex="標楷體2" style:font-size-complex="18pt" style:font-style-complex="normal" style:font-weight-complex="bold"/>
    </style:style>
    <style:style style:name="T2" style:family="text">
      <style:text-properties fo:color="#0070c0" style:font-name="標楷體2" fo:font-size="18pt" fo:font-weight="bold" style:text-underline-style="none" style:text-underline-color="font-color" style:text-line-through-type="none" fo:font-style="normal" style:text-outline="false" fo:text-shadow="none" style:font-name-asian="標楷體2" style:font-name-complex="標楷體2"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民間4(第2季)" table:style-name="ta1">
        <table:table-column table:style-name="co1" table:default-cell-style-name="ce30"/>
        <table:table-column table:style-name="co2" table:default-cell-style-name="ce30"/>
        <table:table-column table:style-name="co3" table:number-columns-repeated="2"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9" table:default-cell-style-name="ce30"/>
        <table:table-column table:style-name="co10" table:number-columns-repeated="16373"/>
        <table:table-row table:style-name="ro1">
          <table:table-cell table:style-name="ce27" office:value-type="string" calcext:value-type="string" table:number-columns-spanned="10" table:number-rows-spanned="1">
            <text:p>南投縣政府113年度對民間團體補(捐)助經費明細表</text:p>
          </table:table-cell>
          <table:covered-table-cell table:number-columns-repeated="9"/>
          <table:table-cell/>
        </table:table-row>
        <table:table-row table:style-name="ro2">
          <table:table-cell table:style-name="ce27" office:value-type="string" calcext:value-type="string" table:number-columns-spanned="10" table:number-rows-spanned="1">
            <text:p>至113年6月止</text:p>
          </table:table-cell>
          <table:covered-table-cell table:number-columns-repeated="9"/>
          <table:table-cell/>
        </table:table-row>
        <table:table-row table:style-name="ro3">
          <table:table-cell table:style-name="ce28" office:value-type="string" calcext:value-type="string">
            <text:p>表4</text:p>
          </table:table-cell>
          <table:table-cell table:style-name="ce32" office:value-type="string" calcext:value-type="string" table:number-columns-spanned="8" table:number-rows-spanned="1">
            <text:p>(期間為1-6月)</text:p>
          </table:table-cell>
          <table:covered-table-cell table:number-columns-repeated="7"/>
          <table:table-cell table:style-name="ce37" office:value-type="string" calcext:value-type="string">
            <text:p>單位：千元</text:p>
          </table:table-cell>
          <table:table-cell/>
        </table:table-row>
        <table:table-row table:style-name="ro4">
          <table:table-cell table:style-name="ce29" office:value-type="string" calcext:value-type="string" table:number-columns-spanned="1" table:number-rows-spanned="2">
            <text:p>工作計畫</text:p>
            <text:p>科目名稱</text:p>
          </table:table-cell>
          <table:table-cell table:style-name="ce29" office:value-type="string" calcext:value-type="string" table:number-columns-spanned="1" table:number-rows-spanned="2">
            <text:p>補助事項或用途</text:p>
          </table:table-cell>
          <table:table-cell table:style-name="ce29" office:value-type="string" calcext:value-type="string" table:number-columns-spanned="1" table:number-rows-spanned="2">
            <text:p>補助對象</text:p>
          </table:table-cell>
          <table:table-cell table:style-name="ce29" office:value-type="string" calcext:value-type="string" table:number-columns-spanned="1" table:number-rows-spanned="2">
            <text:p>核准日期</text:p>
          </table:table-cell>
          <table:table-cell table:style-name="ce29" office:value-type="string" calcext:value-type="string" table:number-columns-spanned="1" table:number-rows-spanned="2">
            <text:p>主辦機關</text:p>
          </table:table-cell>
          <table:table-cell table:style-name="ce29" office:value-type="string" calcext:value-type="string" table:number-columns-spanned="1" table:number-rows-spanned="2">
            <text:p>累計撥付金額</text:p>
          </table:table-cell>
          <table:table-cell table:style-name="ce29" office:value-type="string" calcext:value-type="string" table:number-columns-spanned="1" table:number-rows-spanned="2">
            <text:p>有無涉及財物或勞務採購</text:p>
          </table:table-cell>
          <table:table-cell table:style-name="ce29" office:value-type="string" calcext:value-type="string" table:number-columns-spanned="1" table:number-rows-spanned="2">
            <text:p>處理方式</text:p>
            <text:p>(如未涉及採購則毋須填列，如採公開招標，請填列得標廠商)</text:p>
          </table:table-cell>
          <table:table-cell table:style-name="ce29" office:value-type="string" calcext:value-type="string" table:number-columns-spanned="2" table:number-rows-spanned="1">
            <text:p>是否為除外規定</text:p>
            <text:p>之民間團體</text:p>
          </table:table-cell>
          <table:covered-table-cell/>
          <table:table-cell table:style-name="ce38" table:number-columns-repeated="16374"/>
        </table:table-row>
        <table:table-row table:style-name="ro5">
          <table:covered-table-cell table:number-columns-repeated="8"/>
          <table:table-cell table:style-name="ce29" office:value-type="string" calcext:value-type="string">
            <text:p>是</text:p>
          </table:table-cell>
          <table:table-cell table:style-name="ce29" office:value-type="string" calcext:value-type="string">
            <text:p>否</text:p>
          </table:table-cell>
          <table:table-cell table:style-name="ce38" table:number-columns-repeated="16374"/>
        </table:table-row>
        <table:table-row table:style-name="ro6">
          <table:table-cell table:style-name="ce29" office:value-type="string" calcext:value-type="string" table:number-columns-spanned="5" table:number-rows-spanned="1">
            <text:p>合 <text:s text:c="6"/>計</text:p>
          </table:table-cell>
          <table:covered-table-cell table:number-columns-repeated="4"/>
          <table:table-cell table:style-name="ce35" table:formula="of:=SUM([.F7:.F1126])" office:value-type="float" office:value="162898" calcext:value-type="float">
            <text:p>162,898</text:p>
          </table:table-cell>
          <table:table-cell table:style-name="ce36" table:number-columns-spanned="4" table:number-rows-spanned="1"/>
          <table:covered-table-cell table:number-columns-repeated="3"/>
          <table:table-cell table:style-name="ce38" table:number-columns-repeated="16374"/>
        </table:table-row>
        <table:table-row table:style-name="ro11">
          <table:table-cell table:style-name="ce31" office:value-type="string" calcext:value-type="string">
            <text:p>議事業務-開會及調查</text:p>
          </table:table-cell>
          <table:table-cell table:style-name="ce31" office:value-type="string" calcext:value-type="string">
            <text:p>黨團補助費</text:p>
          </table:table-cell>
          <table:table-cell table:style-name="ce33" office:value-type="string" calcext:value-type="string">
            <text:p>中國國民黨</text:p>
          </table:table-cell>
          <table:table-cell table:style-name="ce34" office:value-type="string" office:string-value="112.01.01" calcext:value-type="string">
            <text:p><text:s/>112.01.01 </text:p>
          </table:table-cell>
          <table:table-cell table:style-name="ce33" office:value-type="string" calcext:value-type="string">
            <text:p>南投縣議會</text:p>
          </table:table-cell>
          <table:table-cell table:style-name="ce35" office:value-type="float" office:value="66" calcext:value-type="float">
            <text:p>6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議事業務-開會及調查</text:p>
          </table:table-cell>
          <table:table-cell table:style-name="ce31" office:value-type="string" calcext:value-type="string">
            <text:p>黨團補助費</text:p>
          </table:table-cell>
          <table:table-cell table:style-name="ce33" office:value-type="string" calcext:value-type="string">
            <text:p>民主進步黨</text:p>
          </table:table-cell>
          <table:table-cell table:style-name="ce34" office:value-type="string" office:string-value="112.01.01" calcext:value-type="string">
            <text:p><text:s/>112.01.01 </text:p>
          </table:table-cell>
          <table:table-cell table:style-name="ce33" office:value-type="string" calcext:value-type="string">
            <text:p>南投縣議會</text:p>
          </table:table-cell>
          <table:table-cell table:style-name="ce35" office:value-type="float" office:value="60" calcext:value-type="float">
            <text:p>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議事業務-開會及調查</text:p>
          </table:table-cell>
          <table:table-cell table:style-name="ce31" office:value-type="string" calcext:value-type="string">
            <text:p>黨團補助費</text:p>
          </table:table-cell>
          <table:table-cell table:style-name="ce33" office:value-type="string" calcext:value-type="string">
            <text:p>情義聯盟</text:p>
          </table:table-cell>
          <table:table-cell table:style-name="ce34" office:value-type="string" office:string-value="112.01.01" calcext:value-type="string">
            <text:p><text:s/>112.01.01 </text:p>
          </table:table-cell>
          <table:table-cell table:style-name="ce33" office:value-type="string" calcext:value-type="string">
            <text:p>南投縣議會</text:p>
          </table:table-cell>
          <table:table-cell table:style-name="ce35" office:value-type="float" office:value="63" calcext:value-type="float">
            <text:p>6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議事業務-開會及調查</text:p>
          </table:table-cell>
          <table:table-cell table:style-name="ce31" office:value-type="string" calcext:value-type="string">
            <text:p>黨團補助費</text:p>
          </table:table-cell>
          <table:table-cell table:style-name="ce33" office:value-type="string" calcext:value-type="string">
            <text:p>為民服務聯盟</text:p>
          </table:table-cell>
          <table:table-cell table:style-name="ce34" office:value-type="string" office:string-value="112.01.01" calcext:value-type="string">
            <text:p><text:s/>112.01.01 </text:p>
          </table:table-cell>
          <table:table-cell table:style-name="ce33" office:value-type="string" calcext:value-type="string">
            <text:p>南投縣議會</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人事業務-待遇福利及資料管理</text:p>
          </table:table-cell>
          <table:table-cell table:style-name="ce31" office:value-type="string" calcext:value-type="string">
            <text:p>2024南投縣公務人員協會環境教育活動</text:p>
          </table:table-cell>
          <table:table-cell table:style-name="ce33" office:value-type="string" calcext:value-type="string">
            <text:p>南投縣公務人員協會</text:p>
          </table:table-cell>
          <table:table-cell table:style-name="ce34" office:value-type="string" office:string-value="113.03.15" calcext:value-type="string">
            <text:p><text:s/>113.03.15 </text:p>
          </table:table-cell>
          <table:table-cell table:style-name="ce33" office:value-type="string" calcext:value-type="string">
            <text:p>南投縣政府(人事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朝陽宮「歲次甲辰年恭請洪、李、林、簡四大姓奉祀 天上聖母聖駕回庒頭巡禮」活動</text:p>
          </table:table-cell>
          <table:table-cell table:style-name="ce33" office:value-type="string" calcext:value-type="string">
            <text:p>草屯鎮朝陽宮</text:p>
          </table:table-cell>
          <table:table-cell table:style-name="ce34" office:value-type="string" office:string-value="113.03.01" calcext:value-type="string">
            <text:p><text:s/>113.03.01 </text:p>
          </table:table-cell>
          <table:table-cell table:style-name="ce33" office:value-type="string" calcext:value-type="string">
            <text:p>南投縣政府(民政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113年度新厝福德炫丁酒民俗文化活動</text:p>
          </table:table-cell>
          <table:table-cell table:style-name="ce33" office:value-type="string" calcext:value-type="string">
            <text:p>草屯新厝里福德廟</text:p>
          </table:table-cell>
          <table:table-cell table:style-name="ce34" office:value-type="string" office:string-value="113.03.06" calcext:value-type="string">
            <text:p><text:s/>113.03.06 </text:p>
          </table:table-cell>
          <table:table-cell table:style-name="ce33" office:value-type="string" calcext:value-type="string">
            <text:p>南投縣政府(民政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2024媽祖文化節</text:p>
          </table:table-cell>
          <table:table-cell table:style-name="ce33" office:value-type="string" calcext:value-type="string">
            <text:p>埔里天后宮</text:p>
          </table:table-cell>
          <table:table-cell table:style-name="ce34" office:value-type="string" office:string-value="113.03.12" calcext:value-type="string">
            <text:p><text:s/>113.03.12 </text:p>
          </table:table-cell>
          <table:table-cell table:style-name="ce33" office:value-type="string" calcext:value-type="string">
            <text:p>南投縣政府(民政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113年度米糕龜傳統文化季」活動</text:p>
          </table:table-cell>
          <table:table-cell table:style-name="ce33" office:value-type="string" calcext:value-type="string">
            <text:p>魚池鄉麒麟宮</text:p>
          </table:table-cell>
          <table:table-cell table:style-name="ce34" office:value-type="string" office:string-value="113.03.14" calcext:value-type="string">
            <text:p><text:s/>113.03.14 </text:p>
          </table:table-cell>
          <table:table-cell table:style-name="ce33" office:value-type="string" calcext:value-type="string">
            <text:p>南投縣政府(民政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第14屆鳳天盃全國歌唱比賽活動</text:p>
          </table:table-cell>
          <table:table-cell table:style-name="ce33" office:value-type="string" calcext:value-type="string">
            <text:p>南投市鳳天宮</text:p>
          </table:table-cell>
          <table:table-cell table:style-name="ce34" office:value-type="string" office:string-value="113.04.14" calcext:value-type="string">
            <text:p><text:s/>113.04.14 </text:p>
          </table:table-cell>
          <table:table-cell table:style-name="ce33" office:value-type="string" calcext:value-type="string">
            <text:p>南投縣政府(民政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金天宮帝爺漫走澀水步道活動</text:p>
          </table:table-cell>
          <table:table-cell table:style-name="ce33" office:value-type="string" calcext:value-type="string">
            <text:p>魚池鄉金天宮</text:p>
          </table:table-cell>
          <table:table-cell table:style-name="ce34" office:value-type="string" office:string-value="113.03.29" calcext:value-type="string">
            <text:p><text:s/>113.03.29 </text:p>
          </table:table-cell>
          <table:table-cell table:style-name="ce33" office:value-type="string" calcext:value-type="string">
            <text:p>南投縣政府(民政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115年玄天上帝祝壽大典</text:p>
          </table:table-cell>
          <table:table-cell table:style-name="ce33" office:value-type="string" calcext:value-type="string">
            <text:p>中寮鄉紫東宮</text:p>
          </table:table-cell>
          <table:table-cell table:style-name="ce34" office:value-type="string" office:string-value="113.04.02" calcext:value-type="string">
            <text:p><text:s/>113.04.02 </text:p>
          </table:table-cell>
          <table:table-cell table:style-name="ce33" office:value-type="string" calcext:value-type="string">
            <text:p>南投縣政府(民政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朝清宮媽祖神遊繞境活動大典活動</text:p>
          </table:table-cell>
          <table:table-cell table:style-name="ce33" office:value-type="string" calcext:value-type="string">
            <text:p>草屯鎮朝清宮</text:p>
          </table:table-cell>
          <table:table-cell table:style-name="ce34" office:value-type="string" office:string-value="113.04.25" calcext:value-type="string">
            <text:p><text:s/>113.04.25 </text:p>
          </table:table-cell>
          <table:table-cell table:style-name="ce33" office:value-type="string" calcext:value-type="string">
            <text:p>南投縣政府(民政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民政業務-宗教禮俗</text:p>
          </table:table-cell>
          <table:table-cell table:style-name="ce31" office:value-type="string" calcext:value-type="string">
            <text:p>2024國姓爺聖誕文化季活動</text:p>
          </table:table-cell>
          <table:table-cell table:style-name="ce33" office:value-type="string" calcext:value-type="string">
            <text:p>國姓鄉護國宮</text:p>
          </table:table-cell>
          <table:table-cell table:style-name="ce34" office:value-type="string" office:string-value="113.05.13" calcext:value-type="string">
            <text:p><text:s/>113.05.13 </text:p>
          </table:table-cell>
          <table:table-cell table:style-name="ce33" office:value-type="string" calcext:value-type="string">
            <text:p>南投縣政府(民政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工商業與度量衡管理—產業發展推動與行政管理</text:p>
          </table:table-cell>
          <table:table-cell table:style-name="ce31" office:value-type="string" calcext:value-type="string">
            <text:p><text:s/>補助本縣工商發展投資策進會辦理本縣中小企業相關服務 </text:p>
          </table:table-cell>
          <table:table-cell table:style-name="ce33" office:value-type="string" calcext:value-type="string">
            <text:p>南投縣工商發展投資策進會 </text:p>
          </table:table-cell>
          <table:table-cell table:style-name="ce34" office:value-type="string" office:string-value="112.12.12" calcext:value-type="string">
            <text:p><text:s/>112.12.12 </text:p>
          </table:table-cell>
          <table:table-cell table:style-name="ce33" office:value-type="string" calcext:value-type="string">
            <text:p>南投縣政府(建設處)</text:p>
          </table:table-cell>
          <table:table-cell table:style-name="ce35" office:value-type="float" office:value="3443" calcext:value-type="float">
            <text:p>3,44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觀光與公用事業管理-觀光宣傳與活動推廣</text:p>
          </table:table-cell>
          <table:table-cell table:style-name="ce31" office:value-type="string" calcext:value-type="string">
            <text:p>2023南投溫泉季</text:p>
          </table:table-cell>
          <table:table-cell table:style-name="ce33" office:value-type="string" calcext:value-type="string">
            <text:p>南投縣北港溪溫泉觀光發展協會</text:p>
          </table:table-cell>
          <table:table-cell table:style-name="ce34" office:value-type="string" office:string-value="112.10.23" calcext:value-type="string">
            <text:p><text:s/>112.10.23 </text:p>
          </table:table-cell>
          <table:table-cell table:style-name="ce33" office:value-type="string" calcext:value-type="string">
            <text:p>南投縣政府(觀光處)</text:p>
          </table:table-cell>
          <table:table-cell table:style-name="ce35" office:value-type="float" office:value="900" calcext:value-type="float">
            <text:p>9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度家庭照顧者支持性服務創新型計畫</text:p>
          </table:table-cell>
          <table:table-cell table:style-name="ce33" office:value-type="string" calcext:value-type="string">
            <text:p>財團法人伊甸社會福利基金會附設南投縣私立耆福綜合式長期照顧服務機構</text:p>
          </table:table-cell>
          <table:table-cell table:style-name="ce34" office:value-type="string" office:string-value="112.07.14" calcext:value-type="string">
            <text:p><text:s/>112.07.14 </text:p>
          </table:table-cell>
          <table:table-cell table:style-name="ce33" office:value-type="string" calcext:value-type="string">
            <text:p>南投縣政府(社會及勞動處)</text:p>
          </table:table-cell>
          <table:table-cell table:style-name="ce35" office:value-type="float" office:value="922" calcext:value-type="float">
            <text:p>9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家庭照顧者支持性服務創新型計畫</text:p>
          </table:table-cell>
          <table:table-cell table:style-name="ce33" office:value-type="string" calcext:value-type="string">
            <text:p>社團法人南投縣康復之友協會</text:p>
          </table:table-cell>
          <table:table-cell table:style-name="ce34" office:value-type="string" office:string-value="112.07.14" calcext:value-type="string">
            <text:p><text:s/>112.07.14 </text:p>
          </table:table-cell>
          <table:table-cell table:style-name="ce33" office:value-type="string" calcext:value-type="string">
            <text:p>南投縣政府(社會及勞動處)</text:p>
          </table:table-cell>
          <table:table-cell table:style-name="ce35" office:value-type="float" office:value="2756" calcext:value-type="float">
            <text:p>2,75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家庭照顧者支持性服務創新型計畫</text:p>
          </table:table-cell>
          <table:table-cell table:style-name="ce33" office:value-type="string" calcext:value-type="string">
            <text:p>社團法人南投縣青年返鄉服務協會</text:p>
          </table:table-cell>
          <table:table-cell table:style-name="ce34" office:value-type="string" office:string-value="112.07.14" calcext:value-type="string">
            <text:p><text:s/>112.07.14 </text:p>
          </table:table-cell>
          <table:table-cell table:style-name="ce33" office:value-type="string" calcext:value-type="string">
            <text:p>南投縣政府(社會及勞動處)</text:p>
          </table:table-cell>
          <table:table-cell table:style-name="ce35" office:value-type="float" office:value="1103" calcext:value-type="float">
            <text:p>1,10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家庭照顧者支持性服務創新型計畫</text:p>
          </table:table-cell>
          <table:table-cell table:style-name="ce33" office:value-type="string" calcext:value-type="string">
            <text:p>社團法人南投縣左岸成長學苑關懷協會</text:p>
          </table:table-cell>
          <table:table-cell table:style-name="ce34" office:value-type="string" office:string-value="112.07.14" calcext:value-type="string">
            <text:p><text:s/>112.07.14 </text:p>
          </table:table-cell>
          <table:table-cell table:style-name="ce33" office:value-type="string" calcext:value-type="string">
            <text:p>南投縣政府(社會及勞動處)</text:p>
          </table:table-cell>
          <table:table-cell table:style-name="ce35" office:value-type="float" office:value="879" calcext:value-type="float">
            <text:p>87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家庭照顧者支持性服務創新型計畫</text:p>
          </table:table-cell>
          <table:table-cell table:style-name="ce33" office:value-type="string" calcext:value-type="string">
            <text:p>社團法人南投縣家庭照顧者關懷協會</text:p>
          </table:table-cell>
          <table:table-cell table:style-name="ce34" office:value-type="string" office:string-value="112.07.14" calcext:value-type="string">
            <text:p><text:s/>112.07.14 </text:p>
          </table:table-cell>
          <table:table-cell table:style-name="ce33" office:value-type="string" calcext:value-type="string">
            <text:p>南投縣政府(社會及勞動處)</text:p>
          </table:table-cell>
          <table:table-cell table:style-name="ce35" office:value-type="float" office:value="1462" calcext:value-type="float">
            <text:p>1,46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善福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71" calcext:value-type="float">
            <text:p>47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南投縣身心障礙者家庭照顧者支持服務計畫</text:p>
          </table:table-cell>
          <table:table-cell table:style-name="ce33" office:value-type="string" calcext:value-type="string">
            <text:p>社團法人南投縣智障者家長協會</text:p>
          </table:table-cell>
          <table:table-cell table:style-name="ce34" office:value-type="string" office:string-value="112.04.25" calcext:value-type="string">
            <text:p><text:s/>112.04.25 </text:p>
          </table:table-cell>
          <table:table-cell table:style-name="ce33" office:value-type="string" calcext:value-type="string">
            <text:p>南投縣政府(社會及勞動處)</text:p>
          </table:table-cell>
          <table:table-cell table:style-name="ce35" office:value-type="float" office:value="1024" calcext:value-type="float">
            <text:p>1,0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南投縣身心障礙者家庭照顧者支持服務計畫</text:p>
          </table:table-cell>
          <table:table-cell table:style-name="ce33" office:value-type="string" calcext:value-type="string">
            <text:p>財團法人愚人之友社會福利慈善事業基金會</text:p>
          </table:table-cell>
          <table:table-cell table:style-name="ce34" office:value-type="string" office:string-value="112.04.25" calcext:value-type="string">
            <text:p><text:s/>112.04.25 </text:p>
          </table:table-cell>
          <table:table-cell table:style-name="ce33" office:value-type="string" calcext:value-type="string">
            <text:p>南投縣政府(社會及勞動處)</text:p>
          </table:table-cell>
          <table:table-cell table:style-name="ce35" office:value-type="float" office:value="814" calcext:value-type="float">
            <text:p>8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鹿谷鄉竹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11" calcext:value-type="float">
            <text:p>41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財團法人南投縣私立南投仁愛之家</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220" calcext:value-type="float">
            <text:p>2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仁和長期照顧中心(長期照護型)</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慈嘉老人長期照顧中心（養護型）</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慈孝老人安養中心</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保生長期照顧中心</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博愛長期照顧中心</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草屯長期照顧中心(養護型)</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慈愛老人養護中心</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同心居老人養護中心</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私立億安老人養護中心</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財團法人利河伯社會福利基金會附設台灣省私立基督仁愛之家</text:p>
          </table:table-cell>
          <table:table-cell table:style-name="ce34" office:value-type="string" office:string-value="112.09.04" calcext:value-type="string">
            <text:p><text:s/>112.09.04 </text:p>
          </table:table-cell>
          <table:table-cell table:style-name="ce33" office:value-type="string" calcext:value-type="string">
            <text:p>南投縣政府(社會及勞動處)</text:p>
          </table:table-cell>
          <table:table-cell table:style-name="ce35" office:value-type="float" office:value="280" calcext:value-type="float">
            <text:p>2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南投縣公設民營懷恩養護復健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520" calcext:value-type="float">
            <text:p>5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財團法人南投縣私立炫寬愛心教養家園</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230" calcext:value-type="float">
            <text:p>2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埔基醫療財團法人埔里基督教醫院</text:p>
          </table:table-cell>
          <table:table-cell table:style-name="ce34" office:value-type="string" office:string-value="113.04.26" calcext:value-type="string">
            <text:p><text:s/>113.04.26 </text:p>
          </table:table-cell>
          <table:table-cell table:style-name="ce33" office:value-type="string" calcext:value-type="string">
            <text:p>南投縣政府(社會及勞動處)</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中寮鄉龍眼林福利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67" calcext:value-type="float">
            <text:p>46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水里鄉上安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8" calcext:value-type="float">
            <text:p>7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桶頭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包府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南投市芳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46" calcext:value-type="float">
            <text:p>14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永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三塊厝愛鄉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青年返鄉服務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7" calcext:value-type="float">
            <text:p>6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鹿谷鄉彰雅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4" calcext:value-type="float">
            <text:p>3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水里鄉玉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水里鄉北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義和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名間鄉大庄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集集鎮田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籐湖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南投縣身心障礙者家庭照顧者支持服務計畫</text:p>
          </table:table-cell>
          <table:table-cell table:style-name="ce33" office:value-type="string" calcext:value-type="string">
            <text:p>社團法人南投縣智障者家長協會</text:p>
          </table:table-cell>
          <table:table-cell table:style-name="ce34" office:value-type="string" office:string-value="113.04.03" calcext:value-type="string">
            <text:p><text:s/>113.04.03 </text:p>
          </table:table-cell>
          <table:table-cell table:style-name="ce33" office:value-type="string" calcext:value-type="string">
            <text:p>南投縣政府(社會及勞動處)</text:p>
          </table:table-cell>
          <table:table-cell table:style-name="ce35" office:value-type="float" office:value="257" calcext:value-type="float">
            <text:p>25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水里鄉頂崁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名間鄉松嶺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水里鄉新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埔里鎮籃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0" calcext:value-type="float">
            <text:p>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愛蘭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瑞竹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福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長照十年計畫2.0-居家服務偏鄉加給</text:p>
          </table:table-cell>
          <table:table-cell table:style-name="ce33" office:value-type="string" calcext:value-type="string">
            <text:p>財團法人中華民國佛教慈濟慈善事業基金會南投縣私立慈濟埔里居家長照機構</text:p>
          </table:table-cell>
          <table:table-cell table:style-name="ce34" office:value-type="string" office:string-value="112.05.11" calcext:value-type="string">
            <text:p><text:s/>112.05.11 </text:p>
          </table:table-cell>
          <table:table-cell table:style-name="ce33" office:value-type="string" calcext:value-type="string">
            <text:p>南投縣政府(社會及勞動處)</text:p>
          </table:table-cell>
          <table:table-cell table:style-name="ce35" office:value-type="float" office:value="64" calcext:value-type="float">
            <text:p>6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魚池鄉鹿篙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貓羅溪愛鄉文化促進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永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東門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7" calcext:value-type="float">
            <text:p>6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和雅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鹿谷鄉廣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財團法人中華民國佛教慈濟慈善事業基金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鯉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樂活農業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北門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茄苳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南投縣身心障礙者家庭照顧者支持服務計畫</text:p>
          </table:table-cell>
          <table:table-cell table:style-name="ce33" office:value-type="string" calcext:value-type="string">
            <text:p>財團法人愚人之友社會福利慈善事業基金會</text:p>
          </table:table-cell>
          <table:table-cell table:style-name="ce34" office:value-type="string" office:string-value="113.04.03" calcext:value-type="string">
            <text:p><text:s/>113.04.03 </text:p>
          </table:table-cell>
          <table:table-cell table:style-name="ce33" office:value-type="string" calcext:value-type="string">
            <text:p>南投縣政府(社會及勞動處)</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老人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9" calcext:value-type="float">
            <text:p>4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名間鄉田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01" calcext:value-type="float">
            <text:p>30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台中市活出美好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三民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三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內轆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長流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竹山鎮富州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23" calcext:value-type="float">
            <text:p>3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社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35" calcext:value-type="float">
            <text:p>1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中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8" calcext:value-type="float">
            <text:p>3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慈恩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9" calcext:value-type="float">
            <text:p>36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財團法人永續發展教育基金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1" calcext:value-type="float">
            <text:p>15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名間鄉新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名間鄉濁水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鹿谷鄉瑞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家庭照顧者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30" calcext:value-type="float">
            <text:p>7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鳳鳴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教育關懷職能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10" calcext:value-type="float">
            <text:p>1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失智者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78" calcext:value-type="float">
            <text:p>47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左岸成長學苑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68" calcext:value-type="float">
            <text:p>46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坪頂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3" calcext:value-type="float">
            <text:p>6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隘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新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4" calcext:value-type="float">
            <text:p>7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碧洲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新厝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46" calcext:value-type="float">
            <text:p>14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雙冬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中原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平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1" calcext:value-type="float">
            <text:p>37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山腳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新媳婦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4" calcext:value-type="float">
            <text:p>35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福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87" calcext:value-type="float">
            <text:p>8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和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1" calcext:value-type="float">
            <text:p>2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復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79" calcext:value-type="float">
            <text:p>47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新庄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4" calcext:value-type="float">
            <text:p>3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加老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1" calcext:value-type="float">
            <text:p>33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五十甲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3" calcext:value-type="float">
            <text:p>34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恆吉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嘉和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竹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1" calcext:value-type="float">
            <text:p>37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鳳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中興長春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田家樂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6" calcext:value-type="float">
            <text:p>6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中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北投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5" calcext:value-type="float">
            <text:p>3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碧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5" calcext:value-type="float">
            <text:p>3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石川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國姓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2" calcext:value-type="float">
            <text:p>3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竹山鎮竹圍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安泰長照社團法人附設南投縣私立朝日住宿長照機構</text:p>
          </table:table-cell>
          <table:table-cell table:style-name="ce34" office:value-type="string" office:string-value="112.08.08" calcext:value-type="string">
            <text:p><text:s/>112.08.08 </text:p>
          </table:table-cell>
          <table:table-cell table:style-name="ce33" office:value-type="string" calcext:value-type="string">
            <text:p>南投縣政府(社會及勞動處)</text:p>
          </table:table-cell>
          <table:table-cell table:style-name="ce35" office:value-type="float" office:value="420" calcext:value-type="float">
            <text:p>4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青松長照社團法人附設南投縣私立草屯青松住宿長照機構</text:p>
          </table:table-cell>
          <table:table-cell table:style-name="ce34" office:value-type="string" office:string-value="112.08.08" calcext:value-type="string">
            <text:p><text:s/>112.08.08 </text:p>
          </table:table-cell>
          <table:table-cell table:style-name="ce33" office:value-type="string" calcext:value-type="string">
            <text:p>南投縣政府(社會及勞動處)</text:p>
          </table:table-cell>
          <table:table-cell table:style-name="ce35" office:value-type="float" office:value="420" calcext:value-type="float">
            <text:p>4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金茂長照社團法人附設南投縣私立淨元住宿長照機構</text:p>
          </table:table-cell>
          <table:table-cell table:style-name="ce34" office:value-type="string" office:string-value="112.08.08" calcext:value-type="string">
            <text:p><text:s/>112.08.08 </text:p>
          </table:table-cell>
          <table:table-cell table:style-name="ce33" office:value-type="string" calcext:value-type="string">
            <text:p>南投縣政府(社會及勞動處)</text:p>
          </table:table-cell>
          <table:table-cell table:style-name="ce35" office:value-type="float" office:value="420" calcext:value-type="float">
            <text:p>4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青松長照社團法人附設南投縣私立新豐青松住宿長照機構</text:p>
          </table:table-cell>
          <table:table-cell table:style-name="ce34" office:value-type="string" office:string-value="112.08.08" calcext:value-type="string">
            <text:p><text:s/>112.08.08 </text:p>
          </table:table-cell>
          <table:table-cell table:style-name="ce33" office:value-type="string" calcext:value-type="string">
            <text:p>南投縣政府(社會及勞動處)</text:p>
          </table:table-cell>
          <table:table-cell table:style-name="ce35" office:value-type="float" office:value="420" calcext:value-type="float">
            <text:p>4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彰化基督教醫療財團法人南投基督教醫院</text:p>
          </table:table-cell>
          <table:table-cell table:style-name="ce34" office:value-type="string" office:string-value="112.08.08" calcext:value-type="string">
            <text:p><text:s/>112.08.08 </text:p>
          </table:table-cell>
          <table:table-cell table:style-name="ce33" office:value-type="string" calcext:value-type="string">
            <text:p>南投縣政府(社會及勞動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竹山秀傳醫療社團法人竹山秀傳醫院</text:p>
          </table:table-cell>
          <table:table-cell table:style-name="ce34" office:value-type="string" office:string-value="112.08.08" calcext:value-type="string">
            <text:p><text:s/>112.08.08 </text:p>
          </table:table-cell>
          <table:table-cell table:style-name="ce33" office:value-type="string" calcext:value-type="string">
            <text:p>南投縣政府(社會及勞動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住宿式機構強化感染管制獎勵計畫」</text:p>
          </table:table-cell>
          <table:table-cell table:style-name="ce33" office:value-type="string" calcext:value-type="string">
            <text:p>童綜合醫療社團法人童綜合醫院</text:p>
          </table:table-cell>
          <table:table-cell table:style-name="ce34" office:value-type="string" office:string-value="112.08.08" calcext:value-type="string">
            <text:p><text:s/>112.08.08 </text:p>
          </table:table-cell>
          <table:table-cell table:style-name="ce33" office:value-type="string" calcext:value-type="string">
            <text:p>南投縣政府(社會及勞動處)</text:p>
          </table:table-cell>
          <table:table-cell table:style-name="ce35" office:value-type="float" office:value="400" calcext:value-type="float">
            <text:p>4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鹿谷鄉竹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20" calcext:value-type="float">
            <text:p>3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營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2" calcext:value-type="float">
            <text:p>34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守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八張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29" calcext:value-type="float">
            <text:p>3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大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珠仔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6" calcext:value-type="float">
            <text:p>3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良善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44" calcext:value-type="float">
            <text:p>34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集集鎮隘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鐵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7" calcext:value-type="float">
            <text:p>2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一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7" calcext:value-type="float">
            <text:p>2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南港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05" calcext:value-type="float">
            <text:p>30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延正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0" calcext:value-type="float">
            <text:p>3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敦和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12" calcext:value-type="float">
            <text:p>3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富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南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42" calcext:value-type="float">
            <text:p>44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清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大湳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7" calcext:value-type="float">
            <text:p>6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南投市大埤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3" calcext:value-type="float">
            <text:p>7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梅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9" calcext:value-type="float">
            <text:p>33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柑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8" calcext:value-type="float">
            <text:p>3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大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車店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南投市漳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3" calcext:value-type="float">
            <text:p>7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長福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21" calcext:value-type="float">
            <text:p>3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九芎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魚池鄉魚池尖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港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83" calcext:value-type="float">
            <text:p>8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國姓鄉石門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10" calcext:value-type="float">
            <text:p>3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山崇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魚池鄉東光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1" calcext:value-type="float">
            <text:p>35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上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4" calcext:value-type="float">
            <text:p>3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御史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5" calcext:value-type="float">
            <text:p>3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埔里鎮廣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社團法人南投縣生活重建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10" calcext:value-type="float">
            <text:p>3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家庭照顧者支持性服務創新型計畫</text:p>
          </table:table-cell>
          <table:table-cell table:style-name="ce33" office:value-type="string" calcext:value-type="string">
            <text:p>社團法人南投縣青年返鄉服務協會</text:p>
          </table:table-cell>
          <table:table-cell table:style-name="ce34" office:value-type="string" office:string-value="113.05.13" calcext:value-type="string">
            <text:p><text:s/>113.05.13 </text:p>
          </table:table-cell>
          <table:table-cell table:style-name="ce33" office:value-type="string" calcext:value-type="string">
            <text:p>南投縣政府(社會及勞動處)</text:p>
          </table:table-cell>
          <table:table-cell table:style-name="ce35" office:value-type="float" office:value="143" calcext:value-type="float">
            <text:p>14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家庭照顧者支持性服務創新型計畫</text:p>
          </table:table-cell>
          <table:table-cell table:style-name="ce33" office:value-type="string" calcext:value-type="string">
            <text:p>社團法人南投縣家庭照顧者關懷協會</text:p>
          </table:table-cell>
          <table:table-cell table:style-name="ce34" office:value-type="string" office:string-value="113.05.13" calcext:value-type="string">
            <text:p><text:s/>113.05.13 </text:p>
          </table:table-cell>
          <table:table-cell table:style-name="ce33" office:value-type="string" calcext:value-type="string">
            <text:p>南投縣政府(社會及勞動處)</text:p>
          </table:table-cell>
          <table:table-cell table:style-name="ce35" office:value-type="float" office:value="513" calcext:value-type="float">
            <text:p>5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長照十年計畫2.0-家庭托顧</text:p>
          </table:table-cell>
          <table:table-cell table:style-name="ce33" office:value-type="string" calcext:value-type="string">
            <text:p>南投縣私立祥贊社區長照機構</text:p>
          </table:table-cell>
          <table:table-cell table:style-name="ce34" office:value-type="string" office:string-value="113.05.24" calcext:value-type="string">
            <text:p><text:s/>113.05.24 </text:p>
          </table:table-cell>
          <table:table-cell table:style-name="ce33" office:value-type="string" calcext:value-type="string">
            <text:p>南投縣政府(社會及勞動處)</text:p>
          </table:table-cell>
          <table:table-cell table:style-name="ce35" office:value-type="float" office:value="87" calcext:value-type="float">
            <text:p>8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竹山鎮福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長照十年計畫2.0-交通接送服務</text:p>
          </table:table-cell>
          <table:table-cell table:style-name="ce33" office:value-type="string" calcext:value-type="string">
            <text:p>社團法人南投縣菩提關懷協會</text:p>
          </table:table-cell>
          <table:table-cell table:style-name="ce34" office:value-type="string" office:string-value="113.05.23" calcext:value-type="string">
            <text:p><text:s/>113.05.23 </text:p>
          </table:table-cell>
          <table:table-cell table:style-name="ce33" office:value-type="string" calcext:value-type="string">
            <text:p>南投縣政府(社會及勞動處)</text:p>
          </table:table-cell>
          <table:table-cell table:style-name="ce35" office:value-type="float" office:value="400" calcext:value-type="float">
            <text:p>4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家庭照顧者支持性服務創新型計畫</text:p>
          </table:table-cell>
          <table:table-cell table:style-name="ce33" office:value-type="string" calcext:value-type="string">
            <text:p>社團法人南投縣康復之友協會</text:p>
          </table:table-cell>
          <table:table-cell table:style-name="ce34" office:value-type="string" office:string-value="113.05.13" calcext:value-type="string">
            <text:p><text:s/>113.05.13 </text:p>
          </table:table-cell>
          <table:table-cell table:style-name="ce33" office:value-type="string" calcext:value-type="string">
            <text:p>南投縣政府(社會及勞動處)</text:p>
          </table:table-cell>
          <table:table-cell table:style-name="ce35" office:value-type="float" office:value="667" calcext:value-type="float">
            <text:p>66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信義鄉部落文化經濟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33" calcext:value-type="float">
            <text:p>3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3年度「建立社區照顧關懷據點並設置巷弄長照站整合計畫」</text:p>
          </table:table-cell>
          <table:table-cell table:style-name="ce33" office:value-type="string" calcext:value-type="string">
            <text:p>南投縣草屯鎮金鈴園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1" calcext:value-type="float">
            <text:p>7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長照十年計畫2.0-交通接送服務</text:p>
          </table:table-cell>
          <table:table-cell table:style-name="ce33" office:value-type="string" calcext:value-type="string">
            <text:p>社團法人南投縣有愛長照關懷協會</text:p>
          </table:table-cell>
          <table:table-cell table:style-name="ce34" office:value-type="string" office:string-value="113.05.23" calcext:value-type="string">
            <text:p><text:s/>113.05.23 </text:p>
          </table:table-cell>
          <table:table-cell table:style-name="ce33" office:value-type="string" calcext:value-type="string">
            <text:p>南投縣政府(社會及勞動處)</text:p>
          </table:table-cell>
          <table:table-cell table:style-name="ce35" office:value-type="float" office:value="972" calcext:value-type="float">
            <text:p>97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長照十年計畫2.0-交通接送服務</text:p>
          </table:table-cell>
          <table:table-cell table:style-name="ce33" office:value-type="string" calcext:value-type="string">
            <text:p>南投縣國姓鄉石門社區發展協會</text:p>
          </table:table-cell>
          <table:table-cell table:style-name="ce34" office:value-type="string" office:string-value="113.05.23" calcext:value-type="string">
            <text:p><text:s/>113.05.23 </text:p>
          </table:table-cell>
          <table:table-cell table:style-name="ce33" office:value-type="string" calcext:value-type="string">
            <text:p>南投縣政府(社會及勞動處)</text:p>
          </table:table-cell>
          <table:table-cell table:style-name="ce35" office:value-type="float" office:value="570" calcext:value-type="float">
            <text:p>5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長照十年計畫2.0-交通接送服務</text:p>
          </table:table-cell>
          <table:table-cell table:style-name="ce33" office:value-type="string" calcext:value-type="string">
            <text:p>社團法人南投縣康復之友協會</text:p>
          </table:table-cell>
          <table:table-cell table:style-name="ce34" office:value-type="string" office:string-value="113.05.23" calcext:value-type="string">
            <text:p><text:s/>113.05.23 </text:p>
          </table:table-cell>
          <table:table-cell table:style-name="ce33" office:value-type="string" calcext:value-type="string">
            <text:p>南投縣政府(社會及勞動處)</text:p>
          </table:table-cell>
          <table:table-cell table:style-name="ce35" office:value-type="float" office:value="474" calcext:value-type="float">
            <text:p>47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長照十年計畫2.0-交通接送服務</text:p>
          </table:table-cell>
          <table:table-cell table:style-name="ce33" office:value-type="string" calcext:value-type="string">
            <text:p>竹山秀傳醫療社團法人竹山秀傳醫院</text:p>
          </table:table-cell>
          <table:table-cell table:style-name="ce34" office:value-type="string" office:string-value="113.05.23" calcext:value-type="string">
            <text:p><text:s/>113.05.23 </text:p>
          </table:table-cell>
          <table:table-cell table:style-name="ce33" office:value-type="string" calcext:value-type="string">
            <text:p>南投縣政府(社會及勞動處)</text:p>
          </table:table-cell>
          <table:table-cell table:style-name="ce35" office:value-type="float" office:value="891" calcext:value-type="float">
            <text:p>89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家庭暴力暨性侵害防治中心</text:p>
          </table:table-cell>
          <table:table-cell table:style-name="ce31" office:value-type="string" calcext:value-type="string">
            <text:p>辦理112年度老人保護預防性關懷服務試辦計畫</text:p>
          </table:table-cell>
          <table:table-cell table:style-name="ce33" office:value-type="string" calcext:value-type="string">
            <text:p>社團法人榮欣社會福利服務促進協會</text:p>
          </table:table-cell>
          <table:table-cell table:style-name="ce34" office:value-type="string" office:string-value="113.01.05" calcext:value-type="string">
            <text:p><text:s/>113.01.05 </text:p>
          </table:table-cell>
          <table:table-cell table:style-name="ce33" office:value-type="string" calcext:value-type="string">
            <text:p>南投縣政府(社會及勞動處)</text:p>
          </table:table-cell>
          <table:table-cell table:style-name="ce35" office:value-type="float" office:value="192" calcext:value-type="float">
            <text:p>19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家庭暴力暨性侵害防治中心</text:p>
          </table:table-cell>
          <table:table-cell table:style-name="ce31" office:value-type="string" calcext:value-type="string">
            <text:p>112年度以家庭為中心之一站式整合性服務方案</text:p>
          </table:table-cell>
          <table:table-cell table:style-name="ce33" office:value-type="string" calcext:value-type="string">
            <text:p>社團法人南投縣基督教青年會</text:p>
          </table:table-cell>
          <table:table-cell table:style-name="ce34" office:value-type="string" office:string-value="112.12.04" calcext:value-type="string">
            <text:p><text:s/>112.12.04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愛心捐血暨倡導節能減碳現場春聯揮毫」</text:p>
          </table:table-cell>
          <table:table-cell table:style-name="ce33" office:value-type="string" calcext:value-type="string">
            <text:p>南投縣玉蘭國際獅子會</text:p>
          </table:table-cell>
          <table:table-cell table:style-name="ce34" office:value-type="string" office:string-value="112.12.21" calcext:value-type="string">
            <text:p><text:s/>112.12.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歡迎福龍慶新年-龍苔萌現」活動</text:p>
          </table:table-cell>
          <table:table-cell table:style-name="ce33" office:value-type="string" calcext:value-type="string">
            <text:p>社團法人南投縣友傑照顧關懷協會</text:p>
          </table:table-cell>
          <table:table-cell table:style-name="ce34" office:value-type="string" office:string-value="113.01.08" calcext:value-type="string">
            <text:p><text:s/>113.01.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祥龍迎春揮毫贈春聯活動」</text:p>
          </table:table-cell>
          <table:table-cell table:style-name="ce33" office:value-type="string" calcext:value-type="string">
            <text:p>南投縣樂齡生活關懷協會</text:p>
          </table:table-cell>
          <table:table-cell table:style-name="ce34" office:value-type="string" office:string-value="113.01.11" calcext:value-type="string">
            <text:p><text:s/>113.01.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寒冬送暖」</text:p>
          </table:table-cell>
          <table:table-cell table:style-name="ce33" office:value-type="string" calcext:value-type="string">
            <text:p>南投縣釋善行善會</text:p>
          </table:table-cell>
          <table:table-cell table:style-name="ce34" office:value-type="string" office:string-value="113.01.10" calcext:value-type="string">
            <text:p><text:s/>113.01.1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元宵節彩繪燈籠祈福晚會」</text:p>
          </table:table-cell>
          <table:table-cell table:style-name="ce33" office:value-type="string" calcext:value-type="string">
            <text:p>社團法人南投縣生活美學協會</text:p>
          </table:table-cell>
          <table:table-cell table:style-name="ce34" office:value-type="string" office:string-value="113.01.15" calcext:value-type="string">
            <text:p><text:s/>113.01.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妙筆寫春風-春聯愛心慈善義賣活動」</text:p>
          </table:table-cell>
          <table:table-cell table:style-name="ce33" office:value-type="string" calcext:value-type="string">
            <text:p>南投縣沙連堡文化藝術策進會</text:p>
          </table:table-cell>
          <table:table-cell table:style-name="ce34" office:value-type="string" office:string-value="113.01.11" calcext:value-type="string">
            <text:p><text:s/>113.01.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中餐烹調持證廚師之餐飲業衛生講習」</text:p>
          </table:table-cell>
          <table:table-cell table:style-name="ce33" office:value-type="string" calcext:value-type="string">
            <text:p>南投縣烹飪商業同業公會</text:p>
          </table:table-cell>
          <table:table-cell table:style-name="ce34" office:value-type="string" office:string-value="113.01.10" calcext:value-type="string">
            <text:p><text:s/>113.01.10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全民國防教育暨國軍人才招募活動」</text:p>
          </table:table-cell>
          <table:table-cell table:style-name="ce33" office:value-type="string" calcext:value-type="string">
            <text:p>南投縣青溪總會</text:p>
          </table:table-cell>
          <table:table-cell table:style-name="ce34" office:value-type="string" office:string-value="112.12.29" calcext:value-type="string">
            <text:p><text:s/>112.12.2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大家動手寫春聯民俗藝文活動」</text:p>
          </table:table-cell>
          <table:table-cell table:style-name="ce33" office:value-type="string" calcext:value-type="string">
            <text:p>南投縣新住民人文教育技能發展協會</text:p>
          </table:table-cell>
          <table:table-cell table:style-name="ce34" office:value-type="string" office:string-value="112.12.19" calcext:value-type="string">
            <text:p><text:s/>112.12.1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2024「寫春聯、贈春聯」民俗年節藝文活動</text:p>
          </table:table-cell>
          <table:table-cell table:style-name="ce33" office:value-type="string" calcext:value-type="string">
            <text:p>南投縣埔里生活美學教育協會</text:p>
          </table:table-cell>
          <table:table-cell table:style-name="ce34" office:value-type="string" office:string-value="112.12.19" calcext:value-type="string">
            <text:p><text:s/>112.12.1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春聯揮毫活動」</text:p>
          </table:table-cell>
          <table:table-cell table:style-name="ce33" office:value-type="string" calcext:value-type="string">
            <text:p>南投縣濡墨書法學會</text:p>
          </table:table-cell>
          <table:table-cell table:style-name="ce34" office:value-type="string" office:string-value="113.01.10" calcext:value-type="string">
            <text:p><text:s/>113.01.1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防詐犯罪防範暨節能減碳教育宣導活動」</text:p>
          </table:table-cell>
          <table:table-cell table:style-name="ce33" office:value-type="string" calcext:value-type="string">
            <text:p>南投縣水里南光守望相助推展促進會</text:p>
          </table:table-cell>
          <table:table-cell table:style-name="ce34" office:value-type="string" office:string-value="113.01.15" calcext:value-type="string">
            <text:p><text:s/>113.01.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藍調時光茶會暨性別平等宣導」</text:p>
          </table:table-cell>
          <table:table-cell table:style-name="ce33" office:value-type="string" calcext:value-type="string">
            <text:p>南投縣日月潭茶文化推廣協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揮毫春聯送幸福藝文活動」</text:p>
          </table:table-cell>
          <table:table-cell table:style-name="ce33" office:value-type="string" calcext:value-type="string">
            <text:p>社團法人南投縣長照園區促進會</text:p>
          </table:table-cell>
          <table:table-cell table:style-name="ce34" office:value-type="string" office:string-value="113.01.26" calcext:value-type="string">
            <text:p><text:s/>113.01.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推廣「春天迎春DIY蘭花盆栽、埔里人文講座」</text:p>
          </table:table-cell>
          <table:table-cell table:style-name="ce33" office:value-type="string" calcext:value-type="string">
            <text:p>南投縣好鄉再造協會</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新春揮毫送春聯」</text:p>
          </table:table-cell>
          <table:table-cell table:style-name="ce33" office:value-type="string" calcext:value-type="string">
            <text:p>南投縣中寮國際同濟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龍年快樂話春節文化講座」</text:p>
          </table:table-cell>
          <table:table-cell table:style-name="ce33" office:value-type="string" calcext:value-type="string">
            <text:p>社團法人南投縣外籍配偶關懷協會</text:p>
          </table:table-cell>
          <table:table-cell table:style-name="ce34" office:value-type="string" office:string-value="113.02.02" calcext:value-type="string">
            <text:p><text:s/>113.02.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元宵活動暨反毒反詐騙宣導」</text:p>
          </table:table-cell>
          <table:table-cell table:style-name="ce33" office:value-type="string" calcext:value-type="string">
            <text:p>南投縣三和社區促進協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茶藝美學賞析暨新春團拜」</text:p>
          </table:table-cell>
          <table:table-cell table:style-name="ce33" office:value-type="string" calcext:value-type="string">
            <text:p>南投縣人文美學協會</text:p>
          </table:table-cell>
          <table:table-cell table:style-name="ce34" office:value-type="string" office:string-value="113.02.15" calcext:value-type="string">
            <text:p><text:s/>113.02.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花開富貴迎新春-您捐發票我送春聯公益活動」</text:p>
          </table:table-cell>
          <table:table-cell table:style-name="ce33" office:value-type="string" calcext:value-type="string">
            <text:p>南投縣茄苳腳關懷協會</text:p>
          </table:table-cell>
          <table:table-cell table:style-name="ce34" office:value-type="string" office:string-value="113.01.15" calcext:value-type="string">
            <text:p><text:s/>113.01.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新街地區113年社區揮毫送春聯及民眾體驗活動」</text:p>
          </table:table-cell>
          <table:table-cell table:style-name="ce33" office:value-type="string" calcext:value-type="string">
            <text:p>南投縣新街采風文教協會</text:p>
          </table:table-cell>
          <table:table-cell table:style-name="ce34" office:value-type="string" office:string-value="112.12.21" calcext:value-type="string">
            <text:p><text:s/>112.12.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3">
          <table:table-cell table:style-name="ce31" office:value-type="string" calcext:value-type="string">
            <text:p>社政業務-人民團體輔導</text:p>
          </table:table-cell>
          <table:table-cell table:style-name="ce31" office:value-type="string" calcext:value-type="string">
            <text:p>辦理113年度「寒冬歲末關懷兒童無遠弗屆，心靈生活教育暨防火消防安全宣導」系列活動</text:p>
          </table:table-cell>
          <table:table-cell table:style-name="ce33" office:value-type="string" calcext:value-type="string">
            <text:p>南投縣南投市九二一國際同濟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愛心捐血活動」</text:p>
          </table:table-cell>
          <table:table-cell table:style-name="ce33" office:value-type="string" calcext:value-type="string">
            <text:p>南投縣中寮仁愛獅子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新春團拜暨水土保持、淨山健行活動」</text:p>
          </table:table-cell>
          <table:table-cell table:style-name="ce33" office:value-type="string" calcext:value-type="string">
            <text:p>南投縣青山協會</text:p>
          </table:table-cell>
          <table:table-cell table:style-name="ce34" office:value-type="string" office:string-value="113.01.25" calcext:value-type="string">
            <text:p><text:s/>113.01.2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祥龍獻瑞慶團圓」元宵猜燈謎晚會</text:p>
          </table:table-cell>
          <table:table-cell table:style-name="ce33" office:value-type="string" calcext:value-type="string">
            <text:p>南投縣悅音文化推廣協會</text:p>
          </table:table-cell>
          <table:table-cell table:style-name="ce34" office:value-type="string" office:string-value="112.12.21" calcext:value-type="string">
            <text:p><text:s/>112.12.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復古懷舊手作布包暨節能減碳宣導活動」</text:p>
          </table:table-cell>
          <table:table-cell table:style-name="ce33" office:value-type="string" calcext:value-type="string">
            <text:p>南投縣貓羅溪歌唱運動協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親子一起動起來暨性騷擾防治宣導」</text:p>
          </table:table-cell>
          <table:table-cell table:style-name="ce33" office:value-type="string" calcext:value-type="string">
            <text:p>社團法人南投縣舞蹈創意交流協會</text:p>
          </table:table-cell>
          <table:table-cell table:style-name="ce34" office:value-type="string" office:string-value="113.01.25" calcext:value-type="string">
            <text:p><text:s/>113.01.2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提升殯葬服務研習」</text:p>
          </table:table-cell>
          <table:table-cell table:style-name="ce33" office:value-type="string" calcext:value-type="string">
            <text:p>南投縣葬儀商業同業公會</text:p>
          </table:table-cell>
          <table:table-cell table:style-name="ce34" office:value-type="string" office:string-value="113.01.23" calcext:value-type="string">
            <text:p><text:s/>113.01.23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元宵節提燈踩街祈福晚會活動」</text:p>
          </table:table-cell>
          <table:table-cell table:style-name="ce33" office:value-type="string" calcext:value-type="string">
            <text:p>南投縣觀光旅遊發展協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交通安全教育講座暨反詐騙防制宣導活動」</text:p>
          </table:table-cell>
          <table:table-cell table:style-name="ce33" office:value-type="string" calcext:value-type="string">
            <text:p>南投縣美滿社區協進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搖搖擺擺forever18、動動手腦童樂趣」</text:p>
          </table:table-cell>
          <table:table-cell table:style-name="ce33" office:value-type="string" calcext:value-type="string">
            <text:p>南投縣惠兒舞蹈發展協會</text:p>
          </table:table-cell>
          <table:table-cell table:style-name="ce34" office:value-type="string" office:string-value="113.02.15" calcext:value-type="string">
            <text:p><text:s/>113.02.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群獅愛山城心龍來獻愛公益茶會-茶竹森林生活文化推廣活動」</text:p>
          </table:table-cell>
          <table:table-cell table:style-name="ce33" office:value-type="string" calcext:value-type="string">
            <text:p>南投縣山城國際獅子會</text:p>
          </table:table-cell>
          <table:table-cell table:style-name="ce34" office:value-type="string" office:string-value="113.02.21" calcext:value-type="string">
            <text:p><text:s/>113.02.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3">
          <table:table-cell table:style-name="ce31" office:value-type="string" calcext:value-type="string">
            <text:p>社政業務-人民團體輔導</text:p>
          </table:table-cell>
          <table:table-cell table:style-name="ce31" office:value-type="string" calcext:value-type="string">
            <text:p>辦理「113年迎春祈福元宵燈謎晚會暨文化傳承始於信仰，關懷兒童培植環保概念、永續服務社會活動」</text:p>
          </table:table-cell>
          <table:table-cell table:style-name="ce33" office:value-type="string" calcext:value-type="string">
            <text:p>南投縣名間國際同濟會</text:p>
          </table:table-cell>
          <table:table-cell table:style-name="ce34" office:value-type="string" office:string-value="113.02.02" calcext:value-type="string">
            <text:p><text:s/>113.02.02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祥龍賀歲送春聯-您捐發票我送蘿蔔糕公益活動」</text:p>
          </table:table-cell>
          <table:table-cell table:style-name="ce33" office:value-type="string" calcext:value-type="string">
            <text:p>南投縣人文關懷協會</text:p>
          </table:table-cell>
          <table:table-cell table:style-name="ce34" office:value-type="string" office:string-value="113.01.25" calcext:value-type="string">
            <text:p><text:s/>113.01.2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地理中心碑淨山暨救助飢餓-烏溪線食物銀行捐贈活動」</text:p>
          </table:table-cell>
          <table:table-cell table:style-name="ce33" office:value-type="string" calcext:value-type="string">
            <text:p>南投縣娜魯灣國際獅子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捐血活動暨消防安全宣導」</text:p>
          </table:table-cell>
          <table:table-cell table:style-name="ce33" office:value-type="string" calcext:value-type="string">
            <text:p>南投縣水里鄉吾愛吾鄉協進會</text:p>
          </table:table-cell>
          <table:table-cell table:style-name="ce34" office:value-type="string" office:string-value="113.02.23" calcext:value-type="string">
            <text:p><text:s/>113.02.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舉辦環保香氛蠟燭膏(DIY)製作研習及防詐騙講座宣導」</text:p>
          </table:table-cell>
          <table:table-cell table:style-name="ce33" office:value-type="string" calcext:value-type="string">
            <text:p>南投縣埔里鎮仁愛土風舞協會</text:p>
          </table:table-cell>
          <table:table-cell table:style-name="ce34" office:value-type="string" office:string-value="113.02.17" calcext:value-type="string">
            <text:p><text:s/>113.02.1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業務觀摩研習」</text:p>
          </table:table-cell>
          <table:table-cell table:style-name="ce33" office:value-type="string" calcext:value-type="string">
            <text:p>南投縣廣興溪流生態保育協會</text:p>
          </table:table-cell>
          <table:table-cell table:style-name="ce34" office:value-type="string" office:string-value="113.01.26" calcext:value-type="string">
            <text:p><text:s/>113.01.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社區走讀參訪觀摩活動」</text:p>
          </table:table-cell>
          <table:table-cell table:style-name="ce33" office:value-type="string" calcext:value-type="string">
            <text:p>南投縣南投市牛運堀社區推展協會</text:p>
          </table:table-cell>
          <table:table-cell table:style-name="ce34" office:value-type="string" office:string-value="113.03.08" calcext:value-type="string">
            <text:p><text:s/>113.03.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南投縣與新北市外丹功「精工之法」觀摩演練交流活動</text:p>
          </table:table-cell>
          <table:table-cell table:style-name="ce33" office:value-type="string" calcext:value-type="string">
            <text:p>南投縣中華外內丹功運動協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兒童節公益園遊會」</text:p>
          </table:table-cell>
          <table:table-cell table:style-name="ce33" office:value-type="string" calcext:value-type="string">
            <text:p>南投縣國際傑人會</text:p>
          </table:table-cell>
          <table:table-cell table:style-name="ce34" office:value-type="string" office:string-value="113.03.26" calcext:value-type="string">
            <text:p><text:s/>113.03.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健康講座研習會」</text:p>
          </table:table-cell>
          <table:table-cell table:style-name="ce33" office:value-type="string" calcext:value-type="string">
            <text:p>社團法人南投縣莊姓宗親會</text:p>
          </table:table-cell>
          <table:table-cell table:style-name="ce34" office:value-type="string" office:string-value="113.03.08" calcext:value-type="string">
            <text:p><text:s/>113.03.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返鄉慶團圓」</text:p>
          </table:table-cell>
          <table:table-cell table:style-name="ce33" office:value-type="string" calcext:value-type="string">
            <text:p>南投縣草屯鎮上林農宅示範村發展協會</text:p>
          </table:table-cell>
          <table:table-cell table:style-name="ce34" office:value-type="string" office:string-value="113.03.08" calcext:value-type="string">
            <text:p><text:s/>113.03.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脆梅DIY研習班」</text:p>
          </table:table-cell>
          <table:table-cell table:style-name="ce33" office:value-type="string" calcext:value-type="string">
            <text:p>南投縣水里鄉家政成長協會</text:p>
          </table:table-cell>
          <table:table-cell table:style-name="ce34" office:value-type="string" office:string-value="113.03.19" calcext:value-type="string">
            <text:p><text:s/>113.03.1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木棉花關懷兒童系列活動-113年度一『童』玩樂好友趣」</text:p>
          </table:table-cell>
          <table:table-cell table:style-name="ce33" office:value-type="string" calcext:value-type="string">
            <text:p>南投縣木棉花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愛惜福愛心物資發送活動」</text:p>
          </table:table-cell>
          <table:table-cell table:style-name="ce33" office:value-type="string" calcext:value-type="string">
            <text:p>社團法人南投縣青年返鄉服務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4">
          <table:table-cell table:style-name="ce31" office:value-type="string" calcext:value-type="string">
            <text:p>社政業務-人民團體輔導</text:p>
          </table:table-cell>
          <table:table-cell table:style-name="ce31" office:value-type="string" calcext:value-type="string">
            <text:p>辦理113年「活出生命的精采珍愛地球淨山活動」反毒反飆車水土保持農村教育宣導支持能源開發節能減碳、節約用油、節約用電安全宣導活動</text:p>
          </table:table-cell>
          <table:table-cell table:style-name="ce33" office:value-type="string" calcext:value-type="string">
            <text:p>南投縣創新創業協會</text:p>
          </table:table-cell>
          <table:table-cell table:style-name="ce34" office:value-type="string" office:string-value="113.04.11" calcext:value-type="string">
            <text:p><text:s/>113.04.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慶祝兒童節暨節約能源宣導親子活動」</text:p>
          </table:table-cell>
          <table:table-cell table:style-name="ce33" office:value-type="string" calcext:value-type="string">
            <text:p>南投縣草屯街區繁榮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體驗傳統藝術-國樂人才培訓」</text:p>
          </table:table-cell>
          <table:table-cell table:style-name="ce33" office:value-type="string" calcext:value-type="string">
            <text:p>南投縣水里鄉永豐國樂協會</text:p>
          </table:table-cell>
          <table:table-cell table:style-name="ce34" office:value-type="string" office:string-value="113.03.04" calcext:value-type="string">
            <text:p><text:s/>113.03.0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水里桌球協會盃桌球邀請賽」</text:p>
          </table:table-cell>
          <table:table-cell table:style-name="ce33" office:value-type="string" calcext:value-type="string">
            <text:p>南投縣水里桌球協會</text:p>
          </table:table-cell>
          <table:table-cell table:style-name="ce34" office:value-type="string" office:string-value="113.02.17" calcext:value-type="string">
            <text:p><text:s/>113.02.1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優雅媽咪舞蹈研習班」</text:p>
          </table:table-cell>
          <table:table-cell table:style-name="ce33" office:value-type="string" calcext:value-type="string">
            <text:p>南投縣文康傳承觀光協會</text:p>
          </table:table-cell>
          <table:table-cell table:style-name="ce34" office:value-type="string" office:string-value="113.02.21" calcext:value-type="string">
            <text:p><text:s/>113.02.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南投響賀星願追響曲＆公益音樂會」</text:p>
          </table:table-cell>
          <table:table-cell table:style-name="ce33" office:value-type="string" calcext:value-type="string">
            <text:p>社團法人南投縣哼哈哈音樂文教推廣協會</text:p>
          </table:table-cell>
          <table:table-cell table:style-name="ce34" office:value-type="string" office:string-value="113.01.25" calcext:value-type="string">
            <text:p><text:s/>113.01.2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外丹功觀摩演練暨趣味競賽」</text:p>
          </table:table-cell>
          <table:table-cell table:style-name="ce33" office:value-type="string" calcext:value-type="string">
            <text:p>南投縣草屯鎮中華外內丹功學會</text:p>
          </table:table-cell>
          <table:table-cell table:style-name="ce34" office:value-type="string" office:string-value="113.04.17" calcext:value-type="string">
            <text:p><text:s/>113.04.1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花豔夢幻藝術研習營」</text:p>
          </table:table-cell>
          <table:table-cell table:style-name="ce33" office:value-type="string" calcext:value-type="string">
            <text:p>南投縣鹿谷獅子會</text:p>
          </table:table-cell>
          <table:table-cell table:style-name="ce34" office:value-type="string" office:string-value="113.03.05" calcext:value-type="string">
            <text:p><text:s/>113.03.0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南投縣各界慶祝優秀青年表揚大會」</text:p>
          </table:table-cell>
          <table:table-cell table:style-name="ce33" office:value-type="string" calcext:value-type="string">
            <text:p>南投縣幼獅青年志願服務協會</text:p>
          </table:table-cell>
          <table:table-cell table:style-name="ce34" office:value-type="string" office:string-value="113.03.01" calcext:value-type="string">
            <text:p><text:s/>113.03.0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2024年南投樂活盃音樂饗宴會暨新冠肺炎防疫、關懷弱勢族群宣導」</text:p>
          </table:table-cell>
          <table:table-cell table:style-name="ce33" office:value-type="string" calcext:value-type="string">
            <text:p>南投縣樂活家族歌友協會</text:p>
          </table:table-cell>
          <table:table-cell table:style-name="ce34" office:value-type="string" office:string-value="113.01.25" calcext:value-type="string">
            <text:p><text:s/>113.01.2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漫飛天使嘉年華響賀公益音樂會」</text:p>
          </table:table-cell>
          <table:table-cell table:style-name="ce33" office:value-type="string" calcext:value-type="string">
            <text:p>社團法人南投縣微微笑樂齡生活推廣協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美在瞬間」會員攝影聯展</text:p>
          </table:table-cell>
          <table:table-cell table:style-name="ce33" office:value-type="string" calcext:value-type="string">
            <text:p>南投縣水沙連藝術攝影家協會</text:p>
          </table:table-cell>
          <table:table-cell table:style-name="ce34" office:value-type="string" office:string-value="113.04.08" calcext:value-type="string">
            <text:p><text:s/>113.04.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快樂晨光社區關懷活動」</text:p>
          </table:table-cell>
          <table:table-cell table:style-name="ce33" office:value-type="string" calcext:value-type="string">
            <text:p>南投縣南投市晨光有氧舞蹈社</text:p>
          </table:table-cell>
          <table:table-cell table:style-name="ce34" office:value-type="string" office:string-value="113.03.26" calcext:value-type="string">
            <text:p><text:s/>113.03.26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發現本土之美：地方創生引領下的觀光體驗」專題講座研討會</text:p>
          </table:table-cell>
          <table:table-cell table:style-name="ce33" office:value-type="string" calcext:value-type="string">
            <text:p>社團法人南投縣露營觀光產業發展協會</text:p>
          </table:table-cell>
          <table:table-cell table:style-name="ce34" office:value-type="string" office:string-value="113.03.04" calcext:value-type="string">
            <text:p><text:s/>113.03.0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南崗工業區模範勞工表揚大會」</text:p>
          </table:table-cell>
          <table:table-cell table:style-name="ce33" office:value-type="string" calcext:value-type="string">
            <text:p>南投縣南崗工業區廠商協進會</text:p>
          </table:table-cell>
          <table:table-cell table:style-name="ce34" office:value-type="string" office:string-value="113.04.03" calcext:value-type="string">
            <text:p><text:s/>113.04.0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樂齡養生五禽戲暨太極鬆身法講授」</text:p>
          </table:table-cell>
          <table:table-cell table:style-name="ce33" office:value-type="string" calcext:value-type="string">
            <text:p>南投縣中山太極拳武術文化協會</text:p>
          </table:table-cell>
          <table:table-cell table:style-name="ce34" office:value-type="string" office:string-value="113.04.18" calcext:value-type="string">
            <text:p><text:s/>113.04.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北安送暖愛心一起來」</text:p>
          </table:table-cell>
          <table:table-cell table:style-name="ce33" office:value-type="string" calcext:value-type="string">
            <text:p>南投縣北安功德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技術講習專題講座」</text:p>
          </table:table-cell>
          <table:table-cell table:style-name="ce33" office:value-type="string" calcext:value-type="string">
            <text:p>南投縣汽車保養商業同業公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客家泡菜DIY製作」</text:p>
          </table:table-cell>
          <table:table-cell table:style-name="ce33" office:value-type="string" calcext:value-type="string">
            <text:p>南投縣國姓鄉青溪婦女協會</text:p>
          </table:table-cell>
          <table:table-cell table:style-name="ce34" office:value-type="string" office:string-value="113.03.21" calcext:value-type="string">
            <text:p><text:s/>113.03.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2024親子淨園健康樂活」</text:p>
          </table:table-cell>
          <table:table-cell table:style-name="ce33" office:value-type="string" calcext:value-type="string">
            <text:p>南投縣體育舞蹈推廣協會</text:p>
          </table:table-cell>
          <table:table-cell table:style-name="ce34" office:value-type="string" office:string-value="113.03.18" calcext:value-type="string">
            <text:p><text:s/>113.03.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愛在2024-我愛「媽媽咪呀」母親節</text:p>
          </table:table-cell>
          <table:table-cell table:style-name="ce33" office:value-type="string" calcext:value-type="string">
            <text:p>南投縣善福關懷協會</text:p>
          </table:table-cell>
          <table:table-cell table:style-name="ce34" office:value-type="string" office:string-value="113.04.26" calcext:value-type="string">
            <text:p><text:s/>113.04.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幸福5月精油乳液手作體驗製作研習」</text:p>
          </table:table-cell>
          <table:table-cell table:style-name="ce33" office:value-type="string" calcext:value-type="string">
            <text:p>南投縣氣味香境協會</text:p>
          </table:table-cell>
          <table:table-cell table:style-name="ce34" office:value-type="string" office:string-value="113.04.25" calcext:value-type="string">
            <text:p><text:s/>113.04.2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社政業務-人民團體輔導</text:p>
          </table:table-cell>
          <table:table-cell table:style-name="ce31" office:value-type="string" calcext:value-type="string">
            <text:p>辦理113年度物資捐贈發放愛心活動</text:p>
          </table:table-cell>
          <table:table-cell table:style-name="ce33" office:value-type="string" calcext:value-type="string">
            <text:p>南投縣觀音寺慈善會</text:p>
          </table:table-cell>
          <table:table-cell table:style-name="ce34" office:value-type="string" office:string-value="113.05.07" calcext:value-type="string">
            <text:p><text:s/>113.05.0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3">
          <table:table-cell table:style-name="ce31" office:value-type="string" calcext:value-type="string">
            <text:p>社政業務-人民團體輔導</text:p>
          </table:table-cell>
          <table:table-cell table:style-name="ce31" office:value-type="string" calcext:value-type="string">
            <text:p>辦理「樂活農業關懷社區歡樂慶母親康乃馨苔球製作暨節約用電、能源開發、宣導用電安全活動」</text:p>
          </table:table-cell>
          <table:table-cell table:style-name="ce33" office:value-type="string" calcext:value-type="string">
            <text:p>南投縣樂活農業發展協會</text:p>
          </table:table-cell>
          <table:table-cell table:style-name="ce34" office:value-type="string" office:string-value="113.04.26" calcext:value-type="string">
            <text:p><text:s/>113.04.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3">
          <table:table-cell table:style-name="ce31" office:value-type="string" calcext:value-type="string">
            <text:p>社政業務-兒童及少年福利</text:p>
          </table:table-cell>
          <table:table-cell table:style-name="ce31" office:value-type="string" calcext:value-type="string">
            <text:p>辦理「113年強化社會安全網第二期計畫-精進及擴充兒少安置資源(照顧分級)」</text:p>
          </table:table-cell>
          <table:table-cell table:style-name="ce33" office:value-type="string" calcext:value-type="string">
            <text:p>財團法人台灣兒童暨家庭扶助基金會南投分事務所</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16" calcext:value-type="float">
            <text:p>21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兒童及少年福利</text:p>
          </table:table-cell>
          <table:table-cell table:style-name="ce31" office:value-type="string" calcext:value-type="string">
            <text:p>辦理「113年強化社會安全網第二期計畫-精進及擴充兒少安置資源(特殊需求或身心障礙兒少照顧支援計畫)」</text:p>
          </table:table-cell>
          <table:table-cell table:style-name="ce33" office:value-type="string" calcext:value-type="string">
            <text:p>財團法人台灣兒童暨家庭扶助基金會附設南投縣私立家扶希望學園</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88" calcext:value-type="float">
            <text:p>8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兒童及少年福利</text:p>
          </table:table-cell>
          <table:table-cell table:style-name="ce31" office:value-type="string" calcext:value-type="string">
            <text:p>辦理「113年強化社會安全網第二期計畫-精進及擴充兒少安置資源(寄養家庭支持資源強化計畫)」</text:p>
          </table:table-cell>
          <table:table-cell table:style-name="ce33" office:value-type="string" calcext:value-type="string">
            <text:p>財團法人台灣兒童暨家庭扶助基金會南投分事務所</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129" calcext:value-type="float">
            <text:p>1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兒童及少年福利</text:p>
          </table:table-cell>
          <table:table-cell table:style-name="ce31" office:value-type="string" calcext:value-type="string">
            <text:p>辦理「113年強化社會安全網第二期計畫-精進及擴充兒少安置資源(特殊需求或身心障礙兒少照顧支援計畫)」</text:p>
          </table:table-cell>
          <table:table-cell table:style-name="ce33" office:value-type="string" calcext:value-type="string">
            <text:p>財團法人南投縣永山宮附設南投縣私立玄愛兒少關懷家園</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88" calcext:value-type="float">
            <text:p>8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社政業務-兒童及少年福利</text:p>
          </table:table-cell>
          <table:table-cell table:style-name="ce31" office:value-type="string" calcext:value-type="string">
            <text:p>辦理「113年強化社會安全網第二期計畫-精進及擴充兒少安置資源(特殊需求或身心障礙兒少照顧支援計畫)」</text:p>
          </table:table-cell>
          <table:table-cell table:style-name="ce33" office:value-type="string" calcext:value-type="string">
            <text:p>財團法人台灣兒童暨家庭扶助基金會南投分事務所</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57" calcext:value-type="float">
            <text:p>5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社政業務-兒童及少年福利</text:p>
          </table:table-cell>
          <table:table-cell table:style-name="ce31" office:value-type="string" calcext:value-type="string">
            <text:p>辦理兒少及家庭社區支持服務方案</text:p>
          </table:table-cell>
          <table:table-cell table:style-name="ce33" office:value-type="string" calcext:value-type="string">
            <text:p>社團法人南投縣社會福利工作協會</text:p>
          </table:table-cell>
          <table:table-cell table:style-name="ce34" office:value-type="string" office:string-value="113.02.06" calcext:value-type="string">
            <text:p><text:s/>113.02.06 </text:p>
          </table:table-cell>
          <table:table-cell table:style-name="ce33" office:value-type="string" calcext:value-type="string">
            <text:p>南投縣政府(社會及勞動處)</text:p>
          </table:table-cell>
          <table:table-cell table:style-name="ce35" office:value-type="float" office:value="113" calcext:value-type="float">
            <text:p>1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針織工職業工會</text:p>
          </table:table-cell>
          <table:table-cell table:style-name="ce34" office:value-type="string" office:string-value="113.01.03" calcext:value-type="string">
            <text:p><text:s/>113.01.0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多層次傳銷從業人員職業工會</text:p>
          </table:table-cell>
          <table:table-cell table:style-name="ce34" office:value-type="string" office:string-value="113.01.03" calcext:value-type="string">
            <text:p><text:s/>113.01.0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農機代耕業職業工會</text:p>
          </table:table-cell>
          <table:table-cell table:style-name="ce34" office:value-type="string" office:string-value="113.01.03" calcext:value-type="string">
            <text:p><text:s/>113.01.0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磚瓦業職業工會</text:p>
          </table:table-cell>
          <table:table-cell table:style-name="ce34" office:value-type="string" office:string-value="113.01.09" calcext:value-type="string">
            <text:p><text:s/>113.01.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音樂服務業職業工會</text:p>
          </table:table-cell>
          <table:table-cell table:style-name="ce34" office:value-type="string" office:string-value="113.01.09" calcext:value-type="string">
            <text:p><text:s/>113.01.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汽車貨物裝卸業職業工會</text:p>
          </table:table-cell>
          <table:table-cell table:style-name="ce34" office:value-type="string" office:string-value="113.01.15" calcext:value-type="string">
            <text:p><text:s/>113.01.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保育人員職業工會</text:p>
          </table:table-cell>
          <table:table-cell table:style-name="ce34" office:value-type="string" office:string-value="113.01.09" calcext:value-type="string">
            <text:p><text:s/>113.01.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人民團體聘僱人員職業工會</text:p>
          </table:table-cell>
          <table:table-cell table:style-name="ce34" office:value-type="string" office:string-value="113.01.08" calcext:value-type="string">
            <text:p><text:s/>113.01.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鐘錶眼鏡業職業工會</text:p>
          </table:table-cell>
          <table:table-cell table:style-name="ce34" office:value-type="string" office:string-value="113.02.15" calcext:value-type="string">
            <text:p><text:s/>113.02.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水電裝修業職業工會</text:p>
          </table:table-cell>
          <table:table-cell table:style-name="ce34" office:value-type="string" office:string-value="113.02.16" calcext:value-type="string">
            <text:p><text:s/>113.02.1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被帳業職業工會</text:p>
          </table:table-cell>
          <table:table-cell table:style-name="ce34" office:value-type="string" office:string-value="113.02.15" calcext:value-type="string">
            <text:p><text:s/>113.02.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人造花業職業工會</text:p>
          </table:table-cell>
          <table:table-cell table:style-name="ce34" office:value-type="string" office:string-value="113.01.23" calcext:value-type="string">
            <text:p><text:s/>113.01.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廚師職業工會</text:p>
          </table:table-cell>
          <table:table-cell table:style-name="ce34" office:value-type="string" office:string-value="113.01.23" calcext:value-type="string">
            <text:p><text:s/>113.01.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社區服務人員職業工會</text:p>
          </table:table-cell>
          <table:table-cell table:style-name="ce34" office:value-type="string" office:string-value="113.01.23" calcext:value-type="string">
            <text:p><text:s/>113.01.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經絡調理服務人員職業工會</text:p>
          </table:table-cell>
          <table:table-cell table:style-name="ce34" office:value-type="string" office:string-value="113.01.15" calcext:value-type="string">
            <text:p><text:s/>113.01.15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按摩業職業工會</text:p>
          </table:table-cell>
          <table:table-cell table:style-name="ce34" office:value-type="string" office:string-value="113.02.16" calcext:value-type="string">
            <text:p><text:s/>113.02.1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果菜包裝運送業職業工會</text:p>
          </table:table-cell>
          <table:table-cell table:style-name="ce34" office:value-type="string" office:string-value="113.02.21" calcext:value-type="string">
            <text:p><text:s/>113.02.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建築材料業職業工會</text:p>
          </table:table-cell>
          <table:table-cell table:style-name="ce34" office:value-type="string" office:string-value="113.03.09" calcext:value-type="string">
            <text:p><text:s/>113.03.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農業勞工職業工會</text:p>
          </table:table-cell>
          <table:table-cell table:style-name="ce34" office:value-type="string" office:string-value="113.03.28" calcext:value-type="string">
            <text:p><text:s/>113.03.2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推拿與民俗傳統療法服務職業工會</text:p>
          </table:table-cell>
          <table:table-cell table:style-name="ce34" office:value-type="string" office:string-value="113.03.04" calcext:value-type="string">
            <text:p><text:s/>113.03.0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總工會</text:p>
          </table:table-cell>
          <table:table-cell table:style-name="ce34" office:value-type="string" office:string-value="113.04.08" calcext:value-type="string">
            <text:p><text:s/>113.04.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補助辦理本(113)年勞工表揚大會</text:p>
          </table:table-cell>
          <table:table-cell table:style-name="ce33" office:value-type="string" calcext:value-type="string">
            <text:p>南投縣總工會</text:p>
          </table:table-cell>
          <table:table-cell table:style-name="ce34" office:value-type="string" office:string-value="113.03.19" calcext:value-type="string">
            <text:p><text:s/>113.03.19 </text:p>
          </table:table-cell>
          <table:table-cell table:style-name="ce33" office:value-type="string" calcext:value-type="string">
            <text:p>南投縣政府(社會及勞動處)</text:p>
          </table:table-cell>
          <table:table-cell table:style-name="ce35" office:value-type="float" office:value="382" calcext:value-type="float">
            <text:p>38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作物栽培職業工會</text:p>
          </table:table-cell>
          <table:table-cell table:style-name="ce34" office:value-type="string" office:string-value="113.04.08" calcext:value-type="string">
            <text:p><text:s/>113.04.08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就業及勞工輔導-勞工福利</text:p>
          </table:table-cell>
          <table:table-cell table:style-name="ce31" office:value-type="string" calcext:value-type="string">
            <text:p>辦理113年勞工教育訓練</text:p>
          </table:table-cell>
          <table:table-cell table:style-name="ce33" office:value-type="string" calcext:value-type="string">
            <text:p>南投縣美容業職業工會</text:p>
          </table:table-cell>
          <table:table-cell table:style-name="ce34" office:value-type="string" office:string-value="113.03.14" calcext:value-type="string">
            <text:p><text:s/>113.03.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持工作簽證之人口販運被害人與疑似人口販運被害人安置保護」</text:p>
          </table:table-cell>
          <table:table-cell table:style-name="ce33" office:value-type="string" calcext:value-type="string">
            <text:p>社團法人台灣萬人社福協會</text:p>
          </table:table-cell>
          <table:table-cell table:style-name="ce34" office:value-type="string" office:string-value="113.01.22" calcext:value-type="string">
            <text:p><text:s/>113.01.22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持工作簽證之人口販運被害人與疑似人口販運被害人安置保護」</text:p>
          </table:table-cell>
          <table:table-cell table:style-name="ce33" office:value-type="string" calcext:value-type="string">
            <text:p>社團法人台灣萬人社福協會</text:p>
          </table:table-cell>
          <table:table-cell table:style-name="ce34" office:value-type="string" office:string-value="113.05.16" calcext:value-type="string">
            <text:p><text:s/>113.05.16 </text:p>
          </table:table-cell>
          <table:table-cell table:style-name="ce33" office:value-type="string" calcext:value-type="string">
            <text:p>南投縣政府(社會及勞動處)</text:p>
          </table:table-cell>
          <table:table-cell table:style-name="ce35" office:value-type="float" office:value="3" calcext:value-type="float">
            <text:p>3</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持工作簽證之人口販運被害人與疑似人口販運被害人安置保護」</text:p>
          </table:table-cell>
          <table:table-cell table:style-name="ce33" office:value-type="string" calcext:value-type="string">
            <text:p>社團法人台灣國際勞工協會</text:p>
          </table:table-cell>
          <table:table-cell table:style-name="ce34" office:value-type="string" office:string-value="113.02.07" calcext:value-type="string">
            <text:p><text:s/>113.02.07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持工作簽證之人口販運被害人與疑似人口販運被害人安置保護」</text:p>
          </table:table-cell>
          <table:table-cell table:style-name="ce33" office:value-type="string" calcext:value-type="string">
            <text:p>桃園市群眾服務協會</text:p>
          </table:table-cell>
          <table:table-cell table:style-name="ce34" office:value-type="string" office:string-value="113.02.15" calcext:value-type="string">
            <text:p><text:s/>113.02.15 </text:p>
          </table:table-cell>
          <table:table-cell table:style-name="ce33" office:value-type="string" calcext:value-type="string">
            <text:p>南投縣政府(社會及勞動處)</text:p>
          </table:table-cell>
          <table:table-cell table:style-name="ce35" office:value-type="float" office:value="31" calcext:value-type="float">
            <text:p>3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持工作簽證之人口販運被害人與疑似人口販運被害人安置保護」</text:p>
          </table:table-cell>
          <table:table-cell table:style-name="ce33" office:value-type="string" calcext:value-type="string">
            <text:p>桃園市群眾服務協會</text:p>
          </table:table-cell>
          <table:table-cell table:style-name="ce34" office:value-type="string" office:string-value="113.03.12" calcext:value-type="string">
            <text:p><text:s/>113.03.12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協助職災勞工重返職場項目(僱用補助)</text:p>
          </table:table-cell>
          <table:table-cell table:style-name="ce33" office:value-type="string" calcext:value-type="string">
            <text:p>寶田股份有限公司</text:p>
          </table:table-cell>
          <table:table-cell table:style-name="ce34" office:value-type="string" office:string-value="113.02.21" calcext:value-type="string">
            <text:p><text:s/>113.02.21 </text:p>
          </table:table-cell>
          <table:table-cell table:style-name="ce33" office:value-type="string" calcext:value-type="string">
            <text:p>南投縣政府(社會及勞動處)</text:p>
          </table:table-cell>
          <table:table-cell table:style-name="ce35" office:value-type="float" office:value="57" calcext:value-type="float">
            <text:p>5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職訓及就業輔導-職訓及就業輔導</text:p>
          </table:table-cell>
          <table:table-cell table:style-name="ce31" office:value-type="string" calcext:value-type="string">
            <text:p>113年度外國人臨時安置第一期（1月份）</text:p>
          </table:table-cell>
          <table:table-cell table:style-name="ce33" office:value-type="string" calcext:value-type="string">
            <text:p>駐台北印尼經濟貿易代表處印尼勞工安置收容中心台中分部</text:p>
          </table:table-cell>
          <table:table-cell table:style-name="ce34" office:value-type="string" office:string-value="113.03.07" calcext:value-type="string">
            <text:p><text:s/>113.03.07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職訓及就業輔導-職訓及就業輔導</text:p>
          </table:table-cell>
          <table:table-cell table:style-name="ce31" office:value-type="string" calcext:value-type="string">
            <text:p>113年度外國人臨時安置第一期（2月份）</text:p>
          </table:table-cell>
          <table:table-cell table:style-name="ce33" office:value-type="string" calcext:value-type="string">
            <text:p>駐台北印尼經濟貿易代表處印尼勞工安置收容中心台中分部</text:p>
          </table:table-cell>
          <table:table-cell table:style-name="ce34" office:value-type="string" office:string-value="113.03.19" calcext:value-type="string">
            <text:p><text:s/>113.03.1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職訓及就業輔導-職訓及就業輔導</text:p>
          </table:table-cell>
          <table:table-cell table:style-name="ce31" office:value-type="string" calcext:value-type="string">
            <text:p>113年度外國人臨時安置第一期（3月份）</text:p>
          </table:table-cell>
          <table:table-cell table:style-name="ce33" office:value-type="string" calcext:value-type="string">
            <text:p>駐台北印尼經濟貿易代表處印尼勞工安置收容中心台中分部</text:p>
          </table:table-cell>
          <table:table-cell table:style-name="ce34" office:value-type="string" office:string-value="113.05.11" calcext:value-type="string">
            <text:p><text:s/>113.05.11 </text:p>
          </table:table-cell>
          <table:table-cell table:style-name="ce33" office:value-type="string" calcext:value-type="string">
            <text:p>南投縣政府(社會及勞動處)</text:p>
          </table:table-cell>
          <table:table-cell table:style-name="ce35" office:value-type="float" office:value="8" calcext:value-type="float">
            <text:p>8</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職訓及就業輔導-職訓及就業輔導</text:p>
          </table:table-cell>
          <table:table-cell table:style-name="ce31" office:value-type="string" calcext:value-type="string">
            <text:p>113年度外國人臨時安置第一期（4月份）</text:p>
          </table:table-cell>
          <table:table-cell table:style-name="ce33" office:value-type="string" calcext:value-type="string">
            <text:p>駐台北印尼經濟貿易代表處印尼勞工安置收容中心台中分部</text:p>
          </table:table-cell>
          <table:table-cell table:style-name="ce34" office:value-type="string" office:string-value="113.05.15" calcext:value-type="string">
            <text:p><text:s/>113.05.15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8月份）</text:p>
          </table:table-cell>
          <table:table-cell table:style-name="ce33" office:value-type="string" calcext:value-type="string">
            <text:p>財團法人台灣省天主教會新竹教區</text:p>
          </table:table-cell>
          <table:table-cell table:style-name="ce34" office:value-type="string" office:string-value="112.09.22" calcext:value-type="string">
            <text:p><text:s/>112.09.22 </text:p>
          </table:table-cell>
          <table:table-cell table:style-name="ce33" office:value-type="string" calcext:value-type="string">
            <text:p>南投縣政府(社會及勞動處)</text:p>
          </table:table-cell>
          <table:table-cell table:style-name="ce35" office:value-type="float" office:value="2" calcext:value-type="float">
            <text:p>2</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9月份）</text:p>
          </table:table-cell>
          <table:table-cell table:style-name="ce33" office:value-type="string" calcext:value-type="string">
            <text:p>財團法人台灣省天主教會新竹教區</text:p>
          </table:table-cell>
          <table:table-cell table:style-name="ce34" office:value-type="string" office:string-value="112.10.20" calcext:value-type="string">
            <text:p><text:s/>112.10.20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10月份）</text:p>
          </table:table-cell>
          <table:table-cell table:style-name="ce33" office:value-type="string" calcext:value-type="string">
            <text:p>財團法人台灣省天主教會新竹教區</text:p>
          </table:table-cell>
          <table:table-cell table:style-name="ce34" office:value-type="string" office:string-value="112.11.16" calcext:value-type="string">
            <text:p><text:s/>112.11.16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11月份）</text:p>
          </table:table-cell>
          <table:table-cell table:style-name="ce33" office:value-type="string" calcext:value-type="string">
            <text:p>財團法人台灣省天主教會新竹教區</text:p>
          </table:table-cell>
          <table:table-cell table:style-name="ce34" office:value-type="string" office:string-value="112.12.12" calcext:value-type="string">
            <text:p><text:s/>112.12.12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8月份）</text:p>
          </table:table-cell>
          <table:table-cell table:style-name="ce33" office:value-type="string" calcext:value-type="string">
            <text:p>社團法人台灣萬人社福協會</text:p>
          </table:table-cell>
          <table:table-cell table:style-name="ce34" office:value-type="string" office:string-value="112.10.20" calcext:value-type="string">
            <text:p><text:s/>112.10.20 </text:p>
          </table:table-cell>
          <table:table-cell table:style-name="ce33" office:value-type="string" calcext:value-type="string">
            <text:p>南投縣政府(社會及勞動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9月份）</text:p>
          </table:table-cell>
          <table:table-cell table:style-name="ce33" office:value-type="string" calcext:value-type="string">
            <text:p>社團法人台灣萬人社福協會</text:p>
          </table:table-cell>
          <table:table-cell table:style-name="ce34" office:value-type="string" office:string-value="112.10.20" calcext:value-type="string">
            <text:p><text:s/>112.10.20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10月份）</text:p>
          </table:table-cell>
          <table:table-cell table:style-name="ce33" office:value-type="string" calcext:value-type="string">
            <text:p>社團法人台灣萬人社福協會</text:p>
          </table:table-cell>
          <table:table-cell table:style-name="ce34" office:value-type="string" office:string-value="112.11.10" calcext:value-type="string">
            <text:p><text:s/>112.11.10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11月份)</text:p>
          </table:table-cell>
          <table:table-cell table:style-name="ce33" office:value-type="string" calcext:value-type="string">
            <text:p>社團法人台灣萬人社福協會</text:p>
          </table:table-cell>
          <table:table-cell table:style-name="ce34" office:value-type="string" office:string-value="112.12.15" calcext:value-type="string">
            <text:p><text:s/>112.12.15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10月份)</text:p>
          </table:table-cell>
          <table:table-cell table:style-name="ce33" office:value-type="string" calcext:value-type="string">
            <text:p>社團法人台灣國際勞工協會</text:p>
          </table:table-cell>
          <table:table-cell table:style-name="ce34" office:value-type="string" office:string-value="112.12.01" calcext:value-type="string">
            <text:p><text:s/>112.12.01 </text:p>
          </table:table-cell>
          <table:table-cell table:style-name="ce33" office:value-type="string" calcext:value-type="string">
            <text:p>南投縣政府(社會及勞動處)</text:p>
          </table:table-cell>
          <table:table-cell table:style-name="ce35" office:value-type="float" office:value="0" calcext:value-type="float">
            <text:p>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11月份)</text:p>
          </table:table-cell>
          <table:table-cell table:style-name="ce33" office:value-type="string" calcext:value-type="string">
            <text:p>社團法人台灣國際勞工協會</text:p>
          </table:table-cell>
          <table:table-cell table:style-name="ce34" office:value-type="string" office:string-value="112.12.07" calcext:value-type="string">
            <text:p><text:s/>112.12.07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9、10月份)</text:p>
          </table:table-cell>
          <table:table-cell table:style-name="ce33" office:value-type="string" calcext:value-type="string">
            <text:p>社團法人台灣國際勞工協會</text:p>
          </table:table-cell>
          <table:table-cell table:style-name="ce34" office:value-type="string" office:string-value="112.12.01" calcext:value-type="string">
            <text:p><text:s/>112.12.0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協助職災勞工重返職場項目(僱用補助)</text:p>
          </table:table-cell>
          <table:table-cell table:style-name="ce33" office:value-type="string" calcext:value-type="string">
            <text:p>有銓塑膠行</text:p>
          </table:table-cell>
          <table:table-cell table:style-name="ce34" office:value-type="string" office:string-value="113.03.27" calcext:value-type="string">
            <text:p><text:s/>113.03.27 </text:p>
          </table:table-cell>
          <table:table-cell table:style-name="ce33" office:value-type="string" calcext:value-type="string">
            <text:p>南投縣政府(社會及勞動處)</text:p>
          </table:table-cell>
          <table:table-cell table:style-name="ce35" office:value-type="float" office:value="48" calcext:value-type="float">
            <text:p>4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text:p>
          </table:table-cell>
          <table:table-cell table:style-name="ce33" office:value-type="string" calcext:value-type="string">
            <text:p>桃園市群眾服務協會</text:p>
          </table:table-cell>
          <table:table-cell table:style-name="ce34" office:value-type="string" office:string-value="112.12.07" calcext:value-type="string">
            <text:p><text:s/>112.12.07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2年度「持工作簽證之人口販運被害人與疑似人口販運被害人安置保護」</text:p>
          </table:table-cell>
          <table:table-cell table:style-name="ce33" office:value-type="string" calcext:value-type="string">
            <text:p>桃園市群眾服務協會</text:p>
          </table:table-cell>
          <table:table-cell table:style-name="ce34" office:value-type="string" office:string-value="112.12.12" calcext:value-type="string">
            <text:p><text:s/>112.12.12 </text:p>
          </table:table-cell>
          <table:table-cell table:style-name="ce33" office:value-type="string" calcext:value-type="string">
            <text:p>南投縣政府(社會及勞動處)</text:p>
          </table:table-cell>
          <table:table-cell table:style-name="ce35" office:value-type="float" office:value="45" calcext:value-type="float">
            <text:p>4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text:p>
          </table:table-cell>
          <table:table-cell table:style-name="ce33" office:value-type="string" calcext:value-type="string">
            <text:p>財團法人台灣省天主教會新竹教區</text:p>
          </table:table-cell>
          <table:table-cell table:style-name="ce34" office:value-type="string" office:string-value="113.05.11" calcext:value-type="string">
            <text:p><text:s/>113.05.11 </text:p>
          </table:table-cell>
          <table:table-cell table:style-name="ce33" office:value-type="string" calcext:value-type="string">
            <text:p>南投縣政府(社會及勞動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1、2月份）</text:p>
          </table:table-cell>
          <table:table-cell table:style-name="ce33" office:value-type="string" calcext:value-type="string">
            <text:p>財團法人台灣省天主教會新竹教區</text:p>
          </table:table-cell>
          <table:table-cell table:style-name="ce34" office:value-type="string" office:string-value="113.05.11" calcext:value-type="string">
            <text:p><text:s/>113.05.11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4月份）</text:p>
          </table:table-cell>
          <table:table-cell table:style-name="ce33" office:value-type="string" calcext:value-type="string">
            <text:p>財團法人台灣省天主教會新竹教區</text:p>
          </table:table-cell>
          <table:table-cell table:style-name="ce34" office:value-type="string" office:string-value="113.05.22" calcext:value-type="string">
            <text:p><text:s/>113.05.22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4月份）</text:p>
          </table:table-cell>
          <table:table-cell table:style-name="ce33" office:value-type="string" calcext:value-type="string">
            <text:p>財團法人台灣省天主教會新竹教區</text:p>
          </table:table-cell>
          <table:table-cell table:style-name="ce34" office:value-type="string" office:string-value="113.05.29" calcext:value-type="string">
            <text:p><text:s/>113.05.29 </text:p>
          </table:table-cell>
          <table:table-cell table:style-name="ce33" office:value-type="string" calcext:value-type="string">
            <text:p>南投縣政府(社會及勞動處)</text:p>
          </table:table-cell>
          <table:table-cell table:style-name="ce35" office:value-type="float" office:value="8" calcext:value-type="float">
            <text:p>8</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3月份）</text:p>
          </table:table-cell>
          <table:table-cell table:style-name="ce33" office:value-type="string" calcext:value-type="string">
            <text:p>社團法人台灣國際勞工協會</text:p>
          </table:table-cell>
          <table:table-cell table:style-name="ce34" office:value-type="string" office:string-value="113.05.11" calcext:value-type="string">
            <text:p><text:s/>113.05.11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4月份）</text:p>
          </table:table-cell>
          <table:table-cell table:style-name="ce33" office:value-type="string" calcext:value-type="string">
            <text:p>社團法人台灣國際勞工協會</text:p>
          </table:table-cell>
          <table:table-cell table:style-name="ce34" office:value-type="string" office:string-value="113.05.31" calcext:value-type="string">
            <text:p><text:s/>113.05.31 </text:p>
          </table:table-cell>
          <table:table-cell table:style-name="ce33" office:value-type="string" calcext:value-type="string">
            <text:p>南投縣政府(社會及勞動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112年12月份）</text:p>
          </table:table-cell>
          <table:table-cell table:style-name="ce33" office:value-type="string" calcext:value-type="string">
            <text:p>桃園市群眾服務協會</text:p>
          </table:table-cell>
          <table:table-cell table:style-name="ce34" office:value-type="string" office:string-value="113.05.11" calcext:value-type="string">
            <text:p><text:s/>113.05.11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外國人臨時安置第一期（1月份）</text:p>
          </table:table-cell>
          <table:table-cell table:style-name="ce33" office:value-type="string" calcext:value-type="string">
            <text:p>桃園市群眾服務協會</text:p>
          </table:table-cell>
          <table:table-cell table:style-name="ce34" office:value-type="string" office:string-value="113.05.11" calcext:value-type="string">
            <text:p><text:s/>113.05.11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協助職災勞工重返職場項目(僱用補助)</text:p>
          </table:table-cell>
          <table:table-cell table:style-name="ce33" office:value-type="string" calcext:value-type="string">
            <text:p>榮騏工業股份有限公司</text:p>
          </table:table-cell>
          <table:table-cell table:style-name="ce34" office:value-type="string" office:string-value="113.05.13" calcext:value-type="string">
            <text:p><text:s/>113.05.13 </text:p>
          </table:table-cell>
          <table:table-cell table:style-name="ce33" office:value-type="string" calcext:value-type="string">
            <text:p>南投縣政府(社會及勞動處)</text:p>
          </table:table-cell>
          <table:table-cell table:style-name="ce35" office:value-type="float" office:value="48" calcext:value-type="float">
            <text:p>4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協助職災勞工重返職場項目(僱用補助)</text:p>
          </table:table-cell>
          <table:table-cell table:style-name="ce33" office:value-type="string" calcext:value-type="string">
            <text:p>財團法人切膚之愛社會福利慈善事業基金會</text:p>
          </table:table-cell>
          <table:table-cell table:style-name="ce34" office:value-type="string" office:string-value="113.05.21" calcext:value-type="string">
            <text:p><text:s/>113.05.21 </text:p>
          </table:table-cell>
          <table:table-cell table:style-name="ce33" office:value-type="string" calcext:value-type="string">
            <text:p>南投縣政府(社會及勞動處)</text:p>
          </table:table-cell>
          <table:table-cell table:style-name="ce35" office:value-type="float" office:value="137" calcext:value-type="float">
            <text:p>1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協助職災勞工重返職場項目(僱用補助)</text:p>
          </table:table-cell>
          <table:table-cell table:style-name="ce33" office:value-type="string" calcext:value-type="string">
            <text:p>宥昌企業有限公司</text:p>
          </table:table-cell>
          <table:table-cell table:style-name="ce34" office:value-type="string" office:string-value="113.06.04" calcext:value-type="string">
            <text:p><text:s/>113.06.04 </text:p>
          </table:table-cell>
          <table:table-cell table:style-name="ce33" office:value-type="string" calcext:value-type="string">
            <text:p>南投縣政府(社會及勞動處)</text:p>
          </table:table-cell>
          <table:table-cell table:style-name="ce35" office:value-type="float" office:value="48" calcext:value-type="float">
            <text:p>4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身心障礙者庇護性就業服務計畫</text:p>
          </table:table-cell>
          <table:table-cell table:style-name="ce33" office:value-type="string" calcext:value-type="string">
            <text:p>吉富機車美容工坊</text:p>
          </table:table-cell>
          <table:table-cell table:style-name="ce34" office:value-type="string" office:string-value="113.05.17" calcext:value-type="string">
            <text:p><text:s/>113.05.17 </text:p>
          </table:table-cell>
          <table:table-cell table:style-name="ce33" office:value-type="string" calcext:value-type="string">
            <text:p>南投縣政府(社會及勞動處)</text:p>
          </table:table-cell>
          <table:table-cell table:style-name="ce35" office:value-type="float" office:value="924" calcext:value-type="float">
            <text:p>9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職訓及就業輔導-職訓及就業輔導</text:p>
          </table:table-cell>
          <table:table-cell table:style-name="ce31" office:value-type="string" calcext:value-type="string">
            <text:p>113年度身心障礙者庇護性就業服務計畫</text:p>
          </table:table-cell>
          <table:table-cell table:style-name="ce33" office:value-type="string" calcext:value-type="string">
            <text:p>衛生福利部草屯療養院</text:p>
          </table:table-cell>
          <table:table-cell table:style-name="ce34" office:value-type="string" office:string-value="113.05.17" calcext:value-type="string">
            <text:p><text:s/>113.05.17 </text:p>
          </table:table-cell>
          <table:table-cell table:style-name="ce33" office:value-type="string" calcext:value-type="string">
            <text:p>南投縣政府(社會及勞動處)</text:p>
          </table:table-cell>
          <table:table-cell table:style-name="ce35" office:value-type="float" office:value="564" calcext:value-type="float">
            <text:p>56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南投縣身心障礙者家庭照顧者支持服務計畫</text:p>
          </table:table-cell>
          <table:table-cell table:style-name="ce33" office:value-type="string" calcext:value-type="string">
            <text:p>社團法人南投縣智障者家長協會</text:p>
          </table:table-cell>
          <table:table-cell table:style-name="ce34" office:value-type="string" office:string-value="112.04.25" calcext:value-type="string">
            <text:p><text:s/>112.04.25 </text:p>
          </table:table-cell>
          <table:table-cell table:style-name="ce33" office:value-type="string" calcext:value-type="string">
            <text:p>南投縣政府(社會及勞動處)</text:p>
          </table:table-cell>
          <table:table-cell table:style-name="ce35" office:value-type="float" office:value="27" calcext:value-type="float">
            <text:p>2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家庭照顧者支持性服務創新型計畫</text:p>
          </table:table-cell>
          <table:table-cell table:style-name="ce33" office:value-type="string" calcext:value-type="string">
            <text:p>社團法人南投縣青年返鄉服務協會</text:p>
          </table:table-cell>
          <table:table-cell table:style-name="ce34" office:value-type="string" office:string-value="112.07.14" calcext:value-type="string">
            <text:p><text:s/>112.07.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獎勵私立小型老人及身心障礙福利機構改善公共安全設施設備費整合型計畫</text:p>
          </table:table-cell>
          <table:table-cell table:style-name="ce33" office:value-type="string" calcext:value-type="string">
            <text:p>南投縣私立尚德老人養護中心</text:p>
          </table:table-cell>
          <table:table-cell table:style-name="ce34" office:value-type="string" office:string-value="112.09.25" calcext:value-type="string">
            <text:p><text:s/>112.09.25 </text:p>
          </table:table-cell>
          <table:table-cell table:style-name="ce33" office:value-type="string" calcext:value-type="string">
            <text:p>南投縣政府(社會及勞動處)</text:p>
          </table:table-cell>
          <table:table-cell table:style-name="ce35" office:value-type="float" office:value="323" calcext:value-type="float">
            <text:p>3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獎勵私立小型老人及身心障礙福利機構改善公共安全設施設備費整合型計畫</text:p>
          </table:table-cell>
          <table:table-cell table:style-name="ce33" office:value-type="string" calcext:value-type="string">
            <text:p>南投縣私立千恩老人長期照顧中心(養護型)</text:p>
          </table:table-cell>
          <table:table-cell table:style-name="ce34" office:value-type="string" office:string-value="112.09.25" calcext:value-type="string">
            <text:p><text:s/>112.09.25 </text:p>
          </table:table-cell>
          <table:table-cell table:style-name="ce33" office:value-type="string" calcext:value-type="string">
            <text:p>南投縣政府(社會及勞動處)</text:p>
          </table:table-cell>
          <table:table-cell table:style-name="ce35" office:value-type="float" office:value="427" calcext:value-type="float">
            <text:p>42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獎勵私立小型老人及身心障礙福利機構改善公共安全設施設備費整合型計畫</text:p>
          </table:table-cell>
          <table:table-cell table:style-name="ce33" office:value-type="string" calcext:value-type="string">
            <text:p>南投縣私立保生長期照顧中心</text:p>
          </table:table-cell>
          <table:table-cell table:style-name="ce34" office:value-type="string" office:string-value="112.09.25" calcext:value-type="string">
            <text:p><text:s/>112.09.25 </text:p>
          </table:table-cell>
          <table:table-cell table:style-name="ce33" office:value-type="string" calcext:value-type="string">
            <text:p>南投縣政府(社會及勞動處)</text:p>
          </table:table-cell>
          <table:table-cell table:style-name="ce35" office:value-type="float" office:value="297" calcext:value-type="float">
            <text:p>29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中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3" calcext:value-type="float">
            <text:p>6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名間鄉濁水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8" calcext:value-type="float">
            <text:p>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3年度南投縣敬老愛心卡擴增計程車服務整合計畫</text:p>
          </table:table-cell>
          <table:table-cell table:style-name="ce33" office:value-type="string" calcext:value-type="string">
            <text:p>干城衛星車隊有限公司</text:p>
          </table:table-cell>
          <table:table-cell table:style-name="ce34" office:value-type="string" office:string-value="113.01.01" calcext:value-type="string">
            <text:p><text:s/>113.01.01 </text:p>
          </table:table-cell>
          <table:table-cell table:style-name="ce33" office:value-type="string" calcext:value-type="string">
            <text:p>南投縣政府(社會及勞動處)</text:p>
          </table:table-cell>
          <table:table-cell table:style-name="ce35" office:value-type="float" office:value="165" calcext:value-type="float">
            <text:p>16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新春揮毫送春聯」</text:p>
          </table:table-cell>
          <table:table-cell table:style-name="ce33" office:value-type="string" calcext:value-type="string">
            <text:p>南投縣草屯鎮坪頂社區發展協會</text:p>
          </table:table-cell>
          <table:table-cell table:style-name="ce34" office:value-type="string" office:string-value="113.01.02" calcext:value-type="string">
            <text:p><text:s/>113.01.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平林社區環境清理暨九九峰森林步道淨山活動</text:p>
          </table:table-cell>
          <table:table-cell table:style-name="ce33" office:value-type="string" calcext:value-type="string">
            <text:p>南投縣草屯鎮平林社區發展協會</text:p>
          </table:table-cell>
          <table:table-cell table:style-name="ce34" office:value-type="string" office:string-value="113.01.02" calcext:value-type="string">
            <text:p><text:s/>113.01.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甲辰龍年飛騰迎春現場揮毫贈春聯活動」</text:p>
          </table:table-cell>
          <table:table-cell table:style-name="ce33" office:value-type="string" calcext:value-type="string">
            <text:p>南投縣中寮鄉龍岩社區發展協會</text:p>
          </table:table-cell>
          <table:table-cell table:style-name="ce34" office:value-type="string" office:string-value="113.01.02" calcext:value-type="string">
            <text:p><text:s/>113.01.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龍騰大地春揮毫贈春聯活動」</text:p>
          </table:table-cell>
          <table:table-cell table:style-name="ce33" office:value-type="string" calcext:value-type="string">
            <text:p>南投縣南投市平和社區發展協會</text:p>
          </table:table-cell>
          <table:table-cell table:style-name="ce34" office:value-type="string" office:string-value="113.01.11" calcext:value-type="string">
            <text:p><text:s/>113.01.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龍年迎春祈福名家揮毫送春聯」</text:p>
          </table:table-cell>
          <table:table-cell table:style-name="ce33" office:value-type="string" calcext:value-type="string">
            <text:p>南投縣南投市新興社區發展協會</text:p>
          </table:table-cell>
          <table:table-cell table:style-name="ce34" office:value-type="string" office:string-value="113.01.10" calcext:value-type="string">
            <text:p><text:s/>113.01.1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龍年大吉」送手寫春聯活動</text:p>
          </table:table-cell>
          <table:table-cell table:style-name="ce33" office:value-type="string" calcext:value-type="string">
            <text:p>南投縣埔里鎮薰化社區發展協會</text:p>
          </table:table-cell>
          <table:table-cell table:style-name="ce34" office:value-type="string" office:string-value="113.01.12" calcext:value-type="string">
            <text:p><text:s/>113.01.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甲辰龍年「賀新春．寫春聯」</text:p>
          </table:table-cell>
          <table:table-cell table:style-name="ce33" office:value-type="string" calcext:value-type="string">
            <text:p>南投縣埔里鎮慈恩社區發展協會</text:p>
          </table:table-cell>
          <table:table-cell table:style-name="ce34" office:value-type="string" office:string-value="113.01.10" calcext:value-type="string">
            <text:p><text:s/>113.01.1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113年度「老人與身障者保護以及社會資源運用」宣導計畫</text:p>
          </table:table-cell>
          <table:table-cell table:style-name="ce33" office:value-type="string" calcext:value-type="string">
            <text:p>社團法人南投縣傷殘協進會</text:p>
          </table:table-cell>
          <table:table-cell table:style-name="ce34" office:value-type="string" office:string-value="113.01.09" calcext:value-type="string">
            <text:p><text:s/>113.01.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春聯揮毫活動」</text:p>
          </table:table-cell>
          <table:table-cell table:style-name="ce33" office:value-type="string" calcext:value-type="string">
            <text:p>南投縣埔里鎮梅仔腳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台灣夢基地見學活動」</text:p>
          </table:table-cell>
          <table:table-cell table:style-name="ce33" office:value-type="string" calcext:value-type="string">
            <text:p>南投縣竹山鎮中崎社區發展協會</text:p>
          </table:table-cell>
          <table:table-cell table:style-name="ce34" office:value-type="string" office:string-value="113.01.11" calcext:value-type="string">
            <text:p><text:s/>113.01.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揮毫喜迎金龍年」發送春聯活動</text:p>
          </table:table-cell>
          <table:table-cell table:style-name="ce33" office:value-type="string" calcext:value-type="string">
            <text:p>南投縣埔里鎮五十甲社區發展協</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新春敬老歌唱活動」</text:p>
          </table:table-cell>
          <table:table-cell table:style-name="ce33" office:value-type="string" calcext:value-type="string">
            <text:p>南投縣埔里鎮大湳社區發展協會</text:p>
          </table:table-cell>
          <table:table-cell table:style-name="ce34" office:value-type="string" office:string-value="113.02.05" calcext:value-type="string">
            <text:p><text:s/>113.02.0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杷城社區金龍呈祥揮春毫」</text:p>
          </table:table-cell>
          <table:table-cell table:style-name="ce33" office:value-type="string" calcext:value-type="string">
            <text:p>南投縣埔里鎮杷城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金龍迎春」送手寫春聯活動</text:p>
          </table:table-cell>
          <table:table-cell table:style-name="ce33" office:value-type="string" calcext:value-type="string">
            <text:p>南投縣埔里鎮恆吉社區發展協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金龍賀新春」</text:p>
          </table:table-cell>
          <table:table-cell table:style-name="ce33" office:value-type="string" calcext:value-type="string">
            <text:p>南投縣埔里鎮鐵山社區發展協會</text:p>
          </table:table-cell>
          <table:table-cell table:style-name="ce34" office:value-type="string" office:string-value="113.01.11" calcext:value-type="string">
            <text:p><text:s/>113.01.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金龍呈祥」送手寫春聯活動</text:p>
          </table:table-cell>
          <table:table-cell table:style-name="ce33" office:value-type="string" calcext:value-type="string">
            <text:p>南投縣埔里鎮清新社區發展協會</text:p>
          </table:table-cell>
          <table:table-cell table:style-name="ce34" office:value-type="string" office:string-value="113.01.12" calcext:value-type="string">
            <text:p><text:s/>113.01.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迎春納福慶龍年書寫春聯」活動</text:p>
          </table:table-cell>
          <table:table-cell table:style-name="ce33" office:value-type="string" calcext:value-type="string">
            <text:p>南投縣埔里鎮大城社區發展協會</text:p>
          </table:table-cell>
          <table:table-cell table:style-name="ce34" office:value-type="string" office:string-value="113.01.17" calcext:value-type="string">
            <text:p><text:s/>113.01.17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虎山社區寫春聯送春聯」社區慶新年活動</text:p>
          </table:table-cell>
          <table:table-cell table:style-name="ce33" office:value-type="string" calcext:value-type="string">
            <text:p>南投縣埔里鎮虎山社區發展協會</text:p>
          </table:table-cell>
          <table:table-cell table:style-name="ce34" office:value-type="string" office:string-value="113.01.16" calcext:value-type="string">
            <text:p><text:s/>113.01.1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甲辰年「相龍賀新春寫春聯活動」</text:p>
          </table:table-cell>
          <table:table-cell table:style-name="ce33" office:value-type="string" calcext:value-type="string">
            <text:p>南投縣埔里鎮茄苳社區發展協會</text:p>
          </table:table-cell>
          <table:table-cell table:style-name="ce34" office:value-type="string" office:string-value="113.01.12" calcext:value-type="string">
            <text:p><text:s/>113.01.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4">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南投縣南投市嘉和社區發展協會</text:p>
          </table:table-cell>
          <table:table-cell table:style-name="ce34" office:value-type="string" office:string-value="113.02.17" calcext:value-type="string">
            <text:p><text:s/>113.02.1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善福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113年度身心障礙者親子活動方案-「龍鳳呈祥 福氣攏攏來」</text:p>
          </table:table-cell>
          <table:table-cell table:style-name="ce33" office:value-type="string" calcext:value-type="string">
            <text:p>南投縣公設民營懷恩養護復健中心</text:p>
          </table:table-cell>
          <table:table-cell table:style-name="ce34" office:value-type="string" office:string-value="113.01.16" calcext:value-type="string">
            <text:p><text:s/>113.01.16 </text:p>
          </table:table-cell>
          <table:table-cell table:style-name="ce33" office:value-type="string" calcext:value-type="string">
            <text:p>南投縣政府(社會及勞動處)</text:p>
          </table:table-cell>
          <table:table-cell table:style-name="ce35" office:value-type="float" office:value="95" calcext:value-type="float">
            <text:p>9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災害救助</text:p>
          </table:table-cell>
          <table:table-cell table:style-name="ce31" office:value-type="string" calcext:value-type="string">
            <text:p>協助災民收容、安置及物資管理救災志工隊服務訓練課程補助計畫</text:p>
          </table:table-cell>
          <table:table-cell table:style-name="ce33" office:value-type="string" calcext:value-type="string">
            <text:p>南投縣埔里鎮慈恩社區發展協會</text:p>
          </table:table-cell>
          <table:table-cell table:style-name="ce34" office:value-type="string" office:string-value="113.02.29" calcext:value-type="string">
            <text:p><text:s/>113.02.29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災害救助</text:p>
          </table:table-cell>
          <table:table-cell table:style-name="ce31" office:value-type="string" calcext:value-type="string">
            <text:p>協助災民收容、安置及物資管理救災志工隊服務訓練課程補助計畫</text:p>
          </table:table-cell>
          <table:table-cell table:style-name="ce33" office:value-type="string" calcext:value-type="string">
            <text:p>南投縣埔里鎮良善社區發展協會</text:p>
          </table:table-cell>
          <table:table-cell table:style-name="ce34" office:value-type="string" office:string-value="113.02.29" calcext:value-type="string">
            <text:p><text:s/>113.02.29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鹿谷鄉竹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黃花風鈴季暨關懷長者活動」</text:p>
          </table:table-cell>
          <table:table-cell table:style-name="ce33" office:value-type="string" calcext:value-type="string">
            <text:p>南投縣名間鄉新厝社區發展協會</text:p>
          </table:table-cell>
          <table:table-cell table:style-name="ce34" office:value-type="string" office:string-value="113.02.02" calcext:value-type="string">
            <text:p><text:s/>113.02.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5">
          <table:table-cell table:style-name="ce31" office:value-type="string" calcext:value-type="string">
            <text:p>公益彩券盈餘分配基金-社會福利服務計畫-兒童及青少年福利服務</text:p>
          </table:table-cell>
          <table:table-cell table:style-name="ce31" office:value-type="string" calcext:value-type="string">
            <text:p>中區親子滑步車比賽-草屯青商第二屆錦標賽</text:p>
          </table:table-cell>
          <table:table-cell table:style-name="ce33" office:value-type="string" calcext:value-type="string">
            <text:p>社團法人南投縣草屯國際青年商會</text:p>
          </table:table-cell>
          <table:table-cell table:style-name="ce34" office:value-type="string" office:string-value="113.03.01" calcext:value-type="string">
            <text:p><text:s/>113.03.0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5">
          <table:table-cell table:style-name="ce31" office:value-type="string" calcext:value-type="string">
            <text:p>公益彩券盈餘分配基金-社會福利服務計畫-兒童及青少年福利服務</text:p>
          </table:table-cell>
          <table:table-cell table:style-name="ce31" office:value-type="string" calcext:value-type="string">
            <text:p>基本救命術訓練</text:p>
          </table:table-cell>
          <table:table-cell table:style-name="ce33" office:value-type="string" calcext:value-type="string">
            <text:p>社團法人南投縣優質教保發展協會</text:p>
          </table:table-cell>
          <table:table-cell table:style-name="ce34" office:value-type="string" office:string-value="113.03.01" calcext:value-type="string">
            <text:p><text:s/>113.03.0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走動式參訪」活動</text:p>
          </table:table-cell>
          <table:table-cell table:style-name="ce33" office:value-type="string" calcext:value-type="string">
            <text:p>南投縣竹山鎮中和社區發展協會</text:p>
          </table:table-cell>
          <table:table-cell table:style-name="ce34" office:value-type="string" office:string-value="113.02.02" calcext:value-type="string">
            <text:p><text:s/>113.02.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走動式績優社區觀摩研習」活動</text:p>
          </table:table-cell>
          <table:table-cell table:style-name="ce33" office:value-type="string" calcext:value-type="string">
            <text:p>南投縣竹山鎮桶頭社區發展協會</text:p>
          </table:table-cell>
          <table:table-cell table:style-name="ce34" office:value-type="string" office:string-value="113.02.05" calcext:value-type="string">
            <text:p><text:s/>113.02.0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頭牙吃丁酒暨節能減碳、節約用電、水土保持宣導活動」</text:p>
          </table:table-cell>
          <table:table-cell table:style-name="ce33" office:value-type="string" calcext:value-type="string">
            <text:p>南投縣草屯鎮敦和社區發展協會</text:p>
          </table:table-cell>
          <table:table-cell table:style-name="ce34" office:value-type="string" office:string-value="113.04.08" calcext:value-type="string">
            <text:p><text:s/>113.04.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竹山鎮瑞龍老人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社團法人南投縣三塊厝愛鄉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6" calcext:value-type="float">
            <text:p>5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社區志工淨山文化活動」</text:p>
          </table:table-cell>
          <table:table-cell table:style-name="ce33" office:value-type="string" calcext:value-type="string">
            <text:p>南投縣中寮鄉崁頂社區發展協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名間鄉新北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7" calcext:value-type="float">
            <text:p>5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中寮鄉義和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竹山鎮桶頭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5" calcext:value-type="float">
            <text:p>5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南投市永豐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2" calcext:value-type="float">
            <text:p>5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南投市鳳山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5" calcext:value-type="float">
            <text:p>5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福利社區化大小旗艦型計畫聯繫會報活動</text:p>
          </table:table-cell>
          <table:table-cell table:style-name="ce33" office:value-type="string" calcext:value-type="string">
            <text:p>南投縣竹山鎮延正社區發展協會</text:p>
          </table:table-cell>
          <table:table-cell table:style-name="ce34" office:value-type="string" office:string-value="113.02.23" calcext:value-type="string">
            <text:p><text:s/>113.02.23 </text:p>
          </table:table-cell>
          <table:table-cell table:style-name="ce33" office:value-type="string" calcext:value-type="string">
            <text:p>南投縣政府(社會及勞動處)</text:p>
          </table:table-cell>
          <table:table-cell table:style-name="ce35" office:value-type="float" office:value="53" calcext:value-type="float">
            <text:p>5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公益彩券盈餘分配基金-社會福利服務計畫-兒童及青少年福利服務</text:p>
          </table:table-cell>
          <table:table-cell table:style-name="ce31" office:value-type="string" calcext:value-type="string">
            <text:p>歡樂氣球魔術-兒童權利公約及生命教育專案</text:p>
          </table:table-cell>
          <table:table-cell table:style-name="ce33" office:value-type="string" calcext:value-type="string">
            <text:p>台灣原住民族文化推廣協會</text:p>
          </table:table-cell>
          <table:table-cell table:style-name="ce34" office:value-type="string" office:string-value="113.02.19" calcext:value-type="string">
            <text:p><text:s/>113.02.1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水里鄉上安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2" calcext:value-type="float">
            <text:p>5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埔里鎮茄苳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7" calcext:value-type="float">
            <text:p>4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社團法人南投縣新媳婦關懷協會</text:p>
          </table:table-cell>
          <table:table-cell table:style-name="ce34" office:value-type="string" office:string-value="113.01.29" calcext:value-type="string">
            <text:p><text:s/>113.01.29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國姓鄉大旗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1" calcext:value-type="float">
            <text:p>5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財團法人南投縣私立南投仁愛之家</text:p>
          </table:table-cell>
          <table:table-cell table:style-name="ce34" office:value-type="string" office:string-value="113.01.29" calcext:value-type="string">
            <text:p><text:s/>113.01.29 </text:p>
          </table:table-cell>
          <table:table-cell table:style-name="ce33" office:value-type="string" calcext:value-type="string">
            <text:p>南投縣政府(社會及勞動處)</text:p>
          </table:table-cell>
          <table:table-cell table:style-name="ce35" office:value-type="float" office:value="150" calcext:value-type="float">
            <text:p>1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私立博愛護理之家</text:p>
          </table:table-cell>
          <table:table-cell table:style-name="ce34" office:value-type="string" office:string-value="113.01.29" calcext:value-type="string">
            <text:p><text:s/>113.01.29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南投市大埤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8" calcext:value-type="float">
            <text:p>4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南投市三民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南投市鳳鳴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草屯鎮山腳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樂活農業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113年度南投縣精神障礙者生活重建服務計畫</text:p>
          </table:table-cell>
          <table:table-cell table:style-name="ce33" office:value-type="string" calcext:value-type="string">
            <text:p>社團法人南投縣康復之友協會</text:p>
          </table:table-cell>
          <table:table-cell table:style-name="ce34" office:value-type="string" office:string-value="113.01.08" calcext:value-type="string">
            <text:p><text:s/>113.01.08 </text:p>
          </table:table-cell>
          <table:table-cell table:style-name="ce33" office:value-type="string" calcext:value-type="string">
            <text:p>南投縣政府(社會及勞動處)</text:p>
          </table:table-cell>
          <table:table-cell table:style-name="ce35" office:value-type="float" office:value="176" calcext:value-type="float">
            <text:p>17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南投市嘉和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竹山鎮籐湖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7" calcext:value-type="float">
            <text:p>5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社團法人南投縣名間鄉松嶺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6" calcext:value-type="float">
            <text:p>5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名間鄉鄉大庄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1" calcext:value-type="float">
            <text:p>5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性騷擾防治教育宣導活動</text:p>
          </table:table-cell>
          <table:table-cell table:style-name="ce33" office:value-type="string" calcext:value-type="string">
            <text:p>台灣關懷社會公益服務協會</text:p>
          </table:table-cell>
          <table:table-cell table:style-name="ce34" office:value-type="string" office:string-value="113.02.20" calcext:value-type="string">
            <text:p><text:s/>113.02.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社團法人南投縣名間鄉松嶺社區發展協會</text:p>
          </table:table-cell>
          <table:table-cell table:style-name="ce34" office:value-type="string" office:string-value="113.01.06" calcext:value-type="string">
            <text:p><text:s/>113.01.06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社團法人南投縣生活重建協會</text:p>
          </table:table-cell>
          <table:table-cell table:style-name="ce34" office:value-type="string" office:string-value="113.01.12" calcext:value-type="string">
            <text:p><text:s/>113.01.12 </text:p>
          </table:table-cell>
          <table:table-cell table:style-name="ce33" office:value-type="string" calcext:value-type="string">
            <text:p>南投縣政府(社會及勞動處)</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南投市三興社區發展協會</text:p>
          </table:table-cell>
          <table:table-cell table:style-name="ce34" office:value-type="string" office:string-value="113.01.26" calcext:value-type="string">
            <text:p><text:s/>113.01.26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竹山鎮延正社區發展協會</text:p>
          </table:table-cell>
          <table:table-cell table:style-name="ce34" office:value-type="string" office:string-value="113.01.15" calcext:value-type="string">
            <text:p><text:s/>113.01.15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竹山鎮竹山社區發展協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長期照顧十年計畫 2.0-小規模多機能交通車駕駛員人事費補助計畫」</text:p>
          </table:table-cell>
          <table:table-cell table:style-name="ce33" office:value-type="string" calcext:value-type="string">
            <text:p>埔基醫療財團法人附設南投縣私立常樂社區式長期照顧服務機構</text:p>
          </table:table-cell>
          <table:table-cell table:style-name="ce34" office:value-type="string" office:string-value="113.01.30" calcext:value-type="string">
            <text:p><text:s/>113.01.30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長期照顧十年計畫 2.0-小規模多機能交通車駕駛員人事費補助計畫」</text:p>
          </table:table-cell>
          <table:table-cell table:style-name="ce33" office:value-type="string" calcext:value-type="string">
            <text:p>仁佑長照事業有限公司附設南投縣私立展欣社區長照機構</text:p>
          </table:table-cell>
          <table:table-cell table:style-name="ce34" office:value-type="string" office:string-value="113.01.30" calcext:value-type="string">
            <text:p><text:s/>113.01.30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埔里鎮東門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9" calcext:value-type="float">
            <text:p>4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草屯鎮坪頂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埔里鎮愛蘭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5" calcext:value-type="float">
            <text:p>4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南投市鳳山社區發展協會</text:p>
          </table:table-cell>
          <table:table-cell table:style-name="ce34" office:value-type="string" office:string-value="113.03.21" calcext:value-type="string">
            <text:p><text:s/>113.03.21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草屯鎮敦和社區發展協會</text:p>
          </table:table-cell>
          <table:table-cell table:style-name="ce34" office:value-type="string" office:string-value="113.03.21" calcext:value-type="string">
            <text:p><text:s/>113.03.21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長期照顧十年計畫 2.0-小規模多機能交通車駕駛員人事費補助計畫」</text:p>
          </table:table-cell>
          <table:table-cell table:style-name="ce33" office:value-type="string" calcext:value-type="string">
            <text:p>財團法人南投縣私立南投仁愛之家附設私立松柏園社區長照機構</text:p>
          </table:table-cell>
          <table:table-cell table:style-name="ce34" office:value-type="string" office:string-value="113.01.30" calcext:value-type="string">
            <text:p><text:s/>113.01.30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長期照顧十年計畫 2.0-小規模多機能交通車駕駛員人事費補助計畫」</text:p>
          </table:table-cell>
          <table:table-cell table:style-name="ce33" office:value-type="string" calcext:value-type="string">
            <text:p>諾貝爾健康產業有限公司附設南投縣私立諾貝爾社區長照機構</text:p>
          </table:table-cell>
          <table:table-cell table:style-name="ce34" office:value-type="string" office:string-value="113.01.30" calcext:value-type="string">
            <text:p><text:s/>113.01.30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竹山鎮和興老人福利協進會</text:p>
          </table:table-cell>
          <table:table-cell table:style-name="ce34" office:value-type="string" office:string-value="113.03.11" calcext:value-type="string">
            <text:p><text:s/>113.03.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埔里鎮北門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8" calcext:value-type="float">
            <text:p>4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埔里鎮老人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集集鎮隘寮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名師揮毫贈春聯」</text:p>
          </table:table-cell>
          <table:table-cell table:style-name="ce33" office:value-type="string" calcext:value-type="string">
            <text:p>南投縣埔里鎮九芎林社區發展協會</text:p>
          </table:table-cell>
          <table:table-cell table:style-name="ce34" office:value-type="string" office:string-value="113.01.11" calcext:value-type="string">
            <text:p><text:s/>113.01.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中寮鄉龍眼林福利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長期照顧十年計畫 2.0-小規模多機能交通車駕駛員人事費補助計畫」</text:p>
          </table:table-cell>
          <table:table-cell table:style-name="ce33" office:value-type="string" calcext:value-type="string">
            <text:p>社團法人南投縣基督教青年會附設私立大成社區長照機構</text:p>
          </table:table-cell>
          <table:table-cell table:style-name="ce34" office:value-type="string" office:string-value="113.01.30" calcext:value-type="string">
            <text:p><text:s/>113.01.30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5">
          <table:table-cell table:style-name="ce31" office:value-type="string" calcext:value-type="string">
            <text:p>公益彩券盈餘分配基金-社會福利服務計畫-兒童及青少年福利服務</text:p>
          </table:table-cell>
          <table:table-cell table:style-name="ce31" office:value-type="string" calcext:value-type="string">
            <text:p>113年度托育人員性別平等意識培力計畫</text:p>
          </table:table-cell>
          <table:table-cell table:style-name="ce33" office:value-type="string" calcext:value-type="string">
            <text:p>社團法人南投縣托育協會</text:p>
          </table:table-cell>
          <table:table-cell table:style-name="ce34" office:value-type="string" office:string-value="113.02.16" calcext:value-type="string">
            <text:p><text:s/>113.02.16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5">
          <table:table-cell table:style-name="ce31" office:value-type="string" calcext:value-type="string">
            <text:p>公益彩券盈餘分配基金-社會福利服務計畫-兒童及青少年福利服務</text:p>
          </table:table-cell>
          <table:table-cell table:style-name="ce31" office:value-type="string" calcext:value-type="string">
            <text:p>113年度兒童及少年安置及教養機構專業人員在職訓練課程第一梯次</text:p>
          </table:table-cell>
          <table:table-cell table:style-name="ce33" office:value-type="string" calcext:value-type="string">
            <text:p>財團法人良顯堂社會福利基金會附設南投縣私立陳綢兒少家園</text:p>
          </table:table-cell>
          <table:table-cell table:style-name="ce34" office:value-type="string" office:string-value="113.04.01" calcext:value-type="string">
            <text:p><text:s/>113.04.01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5">
          <table:table-cell table:style-name="ce31" office:value-type="string" calcext:value-type="string">
            <text:p>公益彩券盈餘分配基金-社會福利服務計畫-兒童及青少年福利服務</text:p>
          </table:table-cell>
          <table:table-cell table:style-name="ce31" office:value-type="string" calcext:value-type="string">
            <text:p>113年度兒童及少年安置及教養機構專業人員在職訓練課程第二梯次</text:p>
          </table:table-cell>
          <table:table-cell table:style-name="ce33" office:value-type="string" calcext:value-type="string">
            <text:p>財團法人良顯堂社會福利基金會附設南投縣私立陳綢兒少家園</text:p>
          </table:table-cell>
          <table:table-cell table:style-name="ce34" office:value-type="string" office:string-value="113.03.12" calcext:value-type="string">
            <text:p><text:s/>113.03.12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仁佑長照事業有限公司附設南投縣私立順心社區長照機構</text:p>
          </table:table-cell>
          <table:table-cell table:style-name="ce34" office:value-type="string" office:string-value="113.01.29" calcext:value-type="string">
            <text:p><text:s/>113.01.29 </text:p>
          </table:table-cell>
          <table:table-cell table:style-name="ce33" office:value-type="string" calcext:value-type="string">
            <text:p>南投縣政府(社會及勞動處)</text:p>
          </table:table-cell>
          <table:table-cell table:style-name="ce35" office:value-type="float" office:value="63" calcext:value-type="float">
            <text:p>6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財團法人老五老基金會</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到宅沐浴車服務補助計畫</text:p>
          </table:table-cell>
          <table:table-cell table:style-name="ce33" office:value-type="string" calcext:value-type="string">
            <text:p>社團法人南投縣生活重建協會私立福氣安康綜合長照機構</text:p>
          </table:table-cell>
          <table:table-cell table:style-name="ce34" office:value-type="string" office:string-value="113.01.30" calcext:value-type="string">
            <text:p><text:s/>113.01.30 </text:p>
          </table:table-cell>
          <table:table-cell table:style-name="ce33" office:value-type="string" calcext:value-type="string">
            <text:p>南投縣政府(社會及勞動處)</text:p>
          </table:table-cell>
          <table:table-cell table:style-name="ce35" office:value-type="float" office:value="103" calcext:value-type="float">
            <text:p>10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到宅沐浴車服務補助計畫</text:p>
          </table:table-cell>
          <table:table-cell table:style-name="ce33" office:value-type="string" calcext:value-type="string">
            <text:p>財團法人愚人之友社會福利慈善事業基金會附設私立愚人之友綜合長照機構</text:p>
          </table:table-cell>
          <table:table-cell table:style-name="ce34" office:value-type="string" office:string-value="113.01.30" calcext:value-type="string">
            <text:p><text:s/>113.01.30 </text:p>
          </table:table-cell>
          <table:table-cell table:style-name="ce33" office:value-type="string" calcext:value-type="string">
            <text:p>南投縣政府(社會及勞動處)</text:p>
          </table:table-cell>
          <table:table-cell table:style-name="ce35" office:value-type="float" office:value="390" calcext:value-type="float">
            <text:p>39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水里鄉頂崁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1" calcext:value-type="float">
            <text:p>5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桶頭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包府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水里鄉上安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竹山鎮田家樂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7" calcext:value-type="float">
            <text:p>4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社團法人南投縣基督教青年會</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150" calcext:value-type="float">
            <text:p>1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臺中榮民總醫院埔里分院附設南投縣公立榮光社區式長期照顧服務機構</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社團法人南投縣生活重建協會附設私立福氣安康綜合長照機構</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財團法人伊甸社會福利基金會附設南投縣私立耆福綜合式長期照顧服務機構</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青松健康股份有限公司附設南投縣私立新豐綜合長照機構</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水里鄉北埔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禾安康健康事業股份有限公司附設南投縣私立禾安康綜合長照機構</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中寮鄉和興社區發展協會</text:p>
          </table:table-cell>
          <table:table-cell table:style-name="ce34" office:value-type="string" office:string-value="113.04.08" calcext:value-type="string">
            <text:p><text:s/>113.04.08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梅〞來眼去 脆梅DIY活動」</text:p>
          </table:table-cell>
          <table:table-cell table:style-name="ce33" office:value-type="string" calcext:value-type="string">
            <text:p>南投縣水里鄉永豐社區發展協會</text:p>
          </table:table-cell>
          <table:table-cell table:style-name="ce34" office:value-type="string" office:string-value="113.05.01" calcext:value-type="string">
            <text:p><text:s/>113.05.0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青年返鄉服務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三塊厝愛鄉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名間鄉大庄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中寮鄉義和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鹿谷鄉彰雅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水里鄉玉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永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 calcext:value-type="float">
            <text:p>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水里鄉北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集集鎮田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籐湖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草屯鎮富寮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1" calcext:value-type="float">
            <text:p>5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南投市芳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草屯鎮中原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56" calcext:value-type="float">
            <text:p>5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財團法人愚人之友社會福利慈善事業基金會</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身障充實設備補助</text:p>
          </table:table-cell>
          <table:table-cell table:style-name="ce33" office:value-type="string" calcext:value-type="string">
            <text:p>社團法人南投縣智障者家長協會</text:p>
          </table:table-cell>
          <table:table-cell table:style-name="ce34" office:value-type="string" office:string-value="113.02.07" calcext:value-type="string">
            <text:p><text:s/>113.02.07 </text:p>
          </table:table-cell>
          <table:table-cell table:style-name="ce33" office:value-type="string" calcext:value-type="string">
            <text:p>南投縣政府(社會及勞動處)</text:p>
          </table:table-cell>
          <table:table-cell table:style-name="ce35" office:value-type="float" office:value="76" calcext:value-type="float">
            <text:p>7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南投市嘉興社區發展協會</text:p>
          </table:table-cell>
          <table:table-cell table:style-name="ce34" office:value-type="string" office:string-value="113.01.15" calcext:value-type="string">
            <text:p><text:s/>113.01.15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社團法人南投縣牛食水關懷協會</text:p>
          </table:table-cell>
          <table:table-cell table:style-name="ce34" office:value-type="string" office:string-value="113.01.26" calcext:value-type="string">
            <text:p><text:s/>113.01.26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濁水溪鄉土情協會</text:p>
          </table:table-cell>
          <table:table-cell table:style-name="ce34" office:value-type="string" office:string-value="113.01.26" calcext:value-type="string">
            <text:p><text:s/>113.01.26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悅音文化推廣協會</text:p>
          </table:table-cell>
          <table:table-cell table:style-name="ce34" office:value-type="string" office:string-value="113.01.10" calcext:value-type="string">
            <text:p><text:s/>113.01.10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災害救助</text:p>
          </table:table-cell>
          <table:table-cell table:style-name="ce31" office:value-type="string" calcext:value-type="string">
            <text:p>協助災民收容、安置及物資管理救災志工隊服務訓練課程補助計畫</text:p>
          </table:table-cell>
          <table:table-cell table:style-name="ce33" office:value-type="string" calcext:value-type="string">
            <text:p>南投縣南投市嘉和社區發展協會</text:p>
          </table:table-cell>
          <table:table-cell table:style-name="ce34" office:value-type="string" office:string-value="113.03.15" calcext:value-type="string">
            <text:p><text:s/>113.03.15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水里鄉頂崁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水里鄉新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名間鄉松嶺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草屯鎮北投社區發展協會</text:p>
          </table:table-cell>
          <table:table-cell table:style-name="ce34" office:value-type="string" office:string-value="113.03.21" calcext:value-type="string">
            <text:p><text:s/>113.03.21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埔里鎮廣成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愛蘭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埔里鎮籃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福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1" calcext:value-type="float">
            <text:p>3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瑞竹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遊民收容</text:p>
          </table:table-cell>
          <table:table-cell table:style-name="ce31" office:value-type="string" calcext:value-type="string">
            <text:p>南投縣遊民走動式關懷及短期安置生活重建計畫</text:p>
          </table:table-cell>
          <table:table-cell table:style-name="ce33" office:value-type="string" calcext:value-type="string">
            <text:p>財團法人人安社會福利慈善事業基金會</text:p>
          </table:table-cell>
          <table:table-cell table:style-name="ce34" office:value-type="string" office:string-value="113.03.05" calcext:value-type="string">
            <text:p><text:s/>113.03.05 </text:p>
          </table:table-cell>
          <table:table-cell table:style-name="ce33" office:value-type="string" calcext:value-type="string">
            <text:p>南投縣政府(社會及勞動處)</text:p>
          </table:table-cell>
          <table:table-cell table:style-name="ce35" office:value-type="float" office:value="164" calcext:value-type="float">
            <text:p>16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社團法人南投縣友傑照顧關懷協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中寮鄉崁頂社區發展協會</text:p>
          </table:table-cell>
          <table:table-cell table:style-name="ce34" office:value-type="string" office:string-value="113.01.26" calcext:value-type="string">
            <text:p><text:s/>113.01.26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南投市嘉和社區發展協會</text:p>
          </table:table-cell>
          <table:table-cell table:style-name="ce34" office:value-type="string" office:string-value="113.01.26" calcext:value-type="string">
            <text:p><text:s/>113.01.26 </text:p>
          </table:table-cell>
          <table:table-cell table:style-name="ce33" office:value-type="string" calcext:value-type="string">
            <text:p>南投縣政府(社會及勞動處)</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草屯鎮新豐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60" calcext:value-type="float">
            <text:p>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南投市內轆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竹山鎮瑞裕老人會</text:p>
          </table:table-cell>
          <table:table-cell table:style-name="ce34" office:value-type="string" office:string-value="113.03.20" calcext:value-type="string">
            <text:p><text:s/>113.03.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魚池鄉鹿篙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永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貓羅溪愛鄉文化促進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東門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社團法人南投縣竹山鎮桶頭老人會</text:p>
          </table:table-cell>
          <table:table-cell table:style-name="ce34" office:value-type="string" office:string-value="113.03.27" calcext:value-type="string">
            <text:p><text:s/>113.03.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草屯鎮加老老人會</text:p>
          </table:table-cell>
          <table:table-cell table:style-name="ce34" office:value-type="string" office:string-value="113.03.12" calcext:value-type="string">
            <text:p><text:s/>113.03.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理事長盃」槌球邀請賽</text:p>
          </table:table-cell>
          <table:table-cell table:style-name="ce33" office:value-type="string" calcext:value-type="string">
            <text:p>南投縣名間槌球協會</text:p>
          </table:table-cell>
          <table:table-cell table:style-name="ce34" office:value-type="string" office:string-value="113.03.20" calcext:value-type="string">
            <text:p><text:s/>113.03.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理事長盃」槌球邀請賽</text:p>
          </table:table-cell>
          <table:table-cell table:style-name="ce33" office:value-type="string" calcext:value-type="string">
            <text:p>南投縣退休生涯規劃協會</text:p>
          </table:table-cell>
          <table:table-cell table:style-name="ce34" office:value-type="string" office:string-value="113.03.20" calcext:value-type="string">
            <text:p><text:s/>113.03.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魚池鄉日月潭老人會</text:p>
          </table:table-cell>
          <table:table-cell table:style-name="ce34" office:value-type="string" office:string-value="113.03.18" calcext:value-type="string">
            <text:p><text:s/>113.03.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青溪盃」門球邀請賽</text:p>
          </table:table-cell>
          <table:table-cell table:style-name="ce33" office:value-type="string" calcext:value-type="string">
            <text:p>南投縣竹山鎮青溪門球協會</text:p>
          </table:table-cell>
          <table:table-cell table:style-name="ce34" office:value-type="string" office:string-value="113.03.12" calcext:value-type="string">
            <text:p><text:s/>113.03.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鹿谷鄉和雅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鹿谷鄉廣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社區照顧關懷據點-快樂廚房集中用餐計畫</text:p>
          </table:table-cell>
          <table:table-cell table:style-name="ce33" office:value-type="string" calcext:value-type="string">
            <text:p>南投縣竹山鎮山崇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財團法人中華民國佛教慈濟慈善事業基金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北門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茄苳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樂活農業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鯉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金雞盃』槌球邀請賽</text:p>
          </table:table-cell>
          <table:table-cell table:style-name="ce33" office:value-type="string" calcext:value-type="string">
            <text:p>社團法人南投縣竹山鎮社寮老人會</text:p>
          </table:table-cell>
          <table:table-cell table:style-name="ce34" office:value-type="string" office:string-value="113.04.16" calcext:value-type="string">
            <text:p><text:s/>113.04.1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充實設施設備費</text:p>
          </table:table-cell>
          <table:table-cell table:style-name="ce33" office:value-type="string" calcext:value-type="string">
            <text:p>社團法人南投縣南投市老人會</text:p>
          </table:table-cell>
          <table:table-cell table:style-name="ce34" office:value-type="string" office:string-value="113.04.24" calcext:value-type="string">
            <text:p><text:s/>113.04.24 </text:p>
          </table:table-cell>
          <table:table-cell table:style-name="ce33" office:value-type="string" calcext:value-type="string">
            <text:p>南投縣政府(社會及勞動處)</text:p>
          </table:table-cell>
          <table:table-cell table:style-name="ce35" office:value-type="float" office:value="62" calcext:value-type="float">
            <text:p>6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財團法人永續發展教育基金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名間鄉新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名間鄉濁水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鹿谷鄉瑞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名間鄉田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內轆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三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三民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台中市活出美好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竹山鎮富州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長流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鳳鳴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家庭照顧者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61" calcext:value-type="float">
            <text:p>6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慈恩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中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社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公益彩券盈餘分配基金-社會福利服務計畫-推行社會工作人員業務</text:p>
          </table:table-cell>
          <table:table-cell table:style-name="ce31" office:value-type="string" calcext:value-type="string">
            <text:p>113年度南投縣社會工作人員執業安全補助計畫</text:p>
          </table:table-cell>
          <table:table-cell table:style-name="ce33" office:value-type="string" calcext:value-type="string">
            <text:p>財團法人南投縣私立德安啟智教養院</text:p>
          </table:table-cell>
          <table:table-cell table:style-name="ce34" office:value-type="string" office:string-value="113.04.11" calcext:value-type="string">
            <text:p><text:s/>113.04.1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田寮社區活化觀摩研習活動」</text:p>
          </table:table-cell>
          <table:table-cell table:style-name="ce33" office:value-type="string" calcext:value-type="string">
            <text:p>南投縣集集鎮田寮社區發展協會</text:p>
          </table:table-cell>
          <table:table-cell table:style-name="ce34" office:value-type="string" office:string-value="113.04.22" calcext:value-type="string">
            <text:p><text:s/>113.04.2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感恩母親-孝心相隨」活動</text:p>
          </table:table-cell>
          <table:table-cell table:style-name="ce33" office:value-type="string" calcext:value-type="string">
            <text:p>南投縣魚池鄉鹿篙社區發展協會</text:p>
          </table:table-cell>
          <table:table-cell table:style-name="ce34" office:value-type="string" office:string-value="113.04.23" calcext:value-type="string">
            <text:p><text:s/>113.04.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魚池尖社區歲末感恩關懷暨節電、環保回收宣導活動」</text:p>
          </table:table-cell>
          <table:table-cell table:style-name="ce33" office:value-type="string" calcext:value-type="string">
            <text:p>社團法人南投縣魚池鄉魚池尖社區發展協會</text:p>
          </table:table-cell>
          <table:table-cell table:style-name="ce34" office:value-type="string" office:string-value="113.01.18" calcext:value-type="string">
            <text:p><text:s/>113.01.1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南投市三興社區發展協會</text:p>
          </table:table-cell>
          <table:table-cell table:style-name="ce34" office:value-type="string" office:string-value="113.03.27" calcext:value-type="string">
            <text:p><text:s/>113.03.27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埔里鎮良善社區發展協會</text:p>
          </table:table-cell>
          <table:table-cell table:style-name="ce34" office:value-type="string" office:string-value="113.03.27" calcext:value-type="string">
            <text:p><text:s/>113.03.27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竹山鎮和興社區發展協會</text:p>
          </table:table-cell>
          <table:table-cell table:style-name="ce34" office:value-type="string" office:string-value="113.03.15" calcext:value-type="string">
            <text:p><text:s/>113.03.15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竹山鎮中央社區發展協會</text:p>
          </table:table-cell>
          <table:table-cell table:style-name="ce34" office:value-type="string" office:string-value="113.03.29" calcext:value-type="string">
            <text:p><text:s/>113.03.2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竹山鎮中崎社區發展協會</text:p>
          </table:table-cell>
          <table:table-cell table:style-name="ce34" office:value-type="string" office:string-value="113.04.16" calcext:value-type="string">
            <text:p><text:s/>113.04.16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名間鄉新北社區發展協會</text:p>
          </table:table-cell>
          <table:table-cell table:style-name="ce34" office:value-type="string" office:string-value="113.03.21" calcext:value-type="string">
            <text:p><text:s/>113.03.21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教育關懷職能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失智者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6" calcext:value-type="float">
            <text:p>4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左岸成長學苑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老人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 calcext:value-type="float">
            <text:p>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竹山鎮山崇老人會</text:p>
          </table:table-cell>
          <table:table-cell table:style-name="ce34" office:value-type="string" office:string-value="113.03.21" calcext:value-type="string">
            <text:p><text:s/>113.03.2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社團法人南投縣草屯鎮僑光老人會</text:p>
          </table:table-cell>
          <table:table-cell table:style-name="ce34" office:value-type="string" office:string-value="113.03.27" calcext:value-type="string">
            <text:p><text:s/>113.03.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新媳婦關懷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竹山鎮中央老人會</text:p>
          </table:table-cell>
          <table:table-cell table:style-name="ce34" office:value-type="string" office:string-value="113.04.08" calcext:value-type="string">
            <text:p><text:s/>113.04.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山腳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平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隘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中原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雙冬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新厝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坪頂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碧洲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新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埔里鎮五十甲社區發展協會</text:p>
          </table:table-cell>
          <table:table-cell table:style-name="ce34" office:value-type="string" office:string-value="113.04.12" calcext:value-type="string">
            <text:p><text:s/>113.04.12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竹山鎮中崎老人會</text:p>
          </table:table-cell>
          <table:table-cell table:style-name="ce34" office:value-type="string" office:string-value="113.04.26" calcext:value-type="string">
            <text:p><text:s/>113.04.2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救助計畫-低收入戶複查</text:p>
          </table:table-cell>
          <table:table-cell table:style-name="ce31" office:value-type="string" calcext:value-type="string">
            <text:p>113年南投縣春節關懷弱勢家庭促進社會參與服務</text:p>
          </table:table-cell>
          <table:table-cell table:style-name="ce33" office:value-type="string" calcext:value-type="string">
            <text:p>南投縣鹿谷鄉初鄉社區發展協會</text:p>
          </table:table-cell>
          <table:table-cell table:style-name="ce34" office:value-type="string" office:string-value="113.01.21" calcext:value-type="string">
            <text:p><text:s/>113.01.21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芋」見傳統，做粿香社區產業行銷活動</text:p>
          </table:table-cell>
          <table:table-cell table:style-name="ce33" office:value-type="string" calcext:value-type="string">
            <text:p>南投縣草屯鎮御史社區發展協會</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嘉和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銀髮數位行動近用金融知識宣導活動」</text:p>
          </table:table-cell>
          <table:table-cell table:style-name="ce33" office:value-type="string" calcext:value-type="string">
            <text:p>南投縣草屯鎮上林社區發展協會</text:p>
          </table:table-cell>
          <table:table-cell table:style-name="ce34" office:value-type="string" office:string-value="113.03.01" calcext:value-type="string">
            <text:p><text:s/>113.03.0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草屯鎮碧洲長青老人會</text:p>
          </table:table-cell>
          <table:table-cell table:style-name="ce34" office:value-type="string" office:string-value="113.04.15" calcext:value-type="string">
            <text:p><text:s/>113.04.15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五十甲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恆吉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福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復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中寮鄉和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 calcext:value-type="float">
            <text:p>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5">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南投縣埔里鎮北門社區發展協會</text:p>
          </table:table-cell>
          <table:table-cell table:style-name="ce34" office:value-type="string" office:string-value="113.04.29" calcext:value-type="string">
            <text:p><text:s/>113.04.2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5">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南投縣埔里鎮東門社區發展協會</text:p>
          </table:table-cell>
          <table:table-cell table:style-name="ce34" office:value-type="string" office:string-value="113.04.29" calcext:value-type="string">
            <text:p><text:s/>113.04.2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5">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性侵害及性騷擾防治宣導活動</text:p>
          </table:table-cell>
          <table:table-cell table:style-name="ce33" office:value-type="string" calcext:value-type="string">
            <text:p>南投縣埔里鎮慈恩社區發展協會</text:p>
          </table:table-cell>
          <table:table-cell table:style-name="ce34" office:value-type="string" office:string-value="113.02.20" calcext:value-type="string">
            <text:p><text:s/>113.02.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理事長盃槌球邀請賽暨土石流防災及節約用電節能減碳常識宣導</text:p>
          </table:table-cell>
          <table:table-cell table:style-name="ce33" office:value-type="string" calcext:value-type="string">
            <text:p>南投縣竹山鎮桂林老人槌球協會</text:p>
          </table:table-cell>
          <table:table-cell table:style-name="ce34" office:value-type="string" office:string-value="113.03.20" calcext:value-type="string">
            <text:p><text:s/>113.03.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新庄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加老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充實設施設備費</text:p>
          </table:table-cell>
          <table:table-cell table:style-name="ce33" office:value-type="string" calcext:value-type="string">
            <text:p>南投縣水里鄉民和老人會</text:p>
          </table:table-cell>
          <table:table-cell table:style-name="ce34" office:value-type="string" office:string-value="113.05.17" calcext:value-type="string">
            <text:p><text:s/>113.05.17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田家樂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中興長春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鳳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竹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婦女福利服務</text:p>
          </table:table-cell>
          <table:table-cell table:style-name="ce31" office:value-type="string" calcext:value-type="string">
            <text:p>113年「舞動春姿．神采飛揚」暨性別平等、婦幼保護宣導活動</text:p>
          </table:table-cell>
          <table:table-cell table:style-name="ce33" office:value-type="string" calcext:value-type="string">
            <text:p>社團法人南投縣婦女會</text:p>
          </table:table-cell>
          <table:table-cell table:style-name="ce34" office:value-type="string" office:string-value="113.04.15" calcext:value-type="string">
            <text:p><text:s/>113.04.15 </text:p>
          </table:table-cell>
          <table:table-cell table:style-name="ce33" office:value-type="string" calcext:value-type="string">
            <text:p>南投縣政府(社會及勞動處)</text:p>
          </table:table-cell>
          <table:table-cell table:style-name="ce35" office:value-type="float" office:value="240" calcext:value-type="float">
            <text:p>2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營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守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鹿谷鄉竹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魚池鄉中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竹山鎮竹圍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國姓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石川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碧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北投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菇早味，論學傳統」113年度母親節親子活動</text:p>
          </table:table-cell>
          <table:table-cell table:style-name="ce33" office:value-type="string" calcext:value-type="string">
            <text:p>財團法人南投縣私立炫寬愛心教養家園</text:p>
          </table:table-cell>
          <table:table-cell table:style-name="ce34" office:value-type="string" office:string-value="113.04.16" calcext:value-type="string">
            <text:p><text:s/>113.04.16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日間照顧駕駛員人事費</text:p>
          </table:table-cell>
          <table:table-cell table:style-name="ce33" office:value-type="string" calcext:value-type="string">
            <text:p>社團法人榮欣社會福利服務促進協會附設南投縣私立榮欣社區式長期照顧服務機構</text:p>
          </table:table-cell>
          <table:table-cell table:style-name="ce34" office:value-type="string" office:string-value="113.01.24" calcext:value-type="string">
            <text:p><text:s/>113.01.24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南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富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延正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南港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7" calcext:value-type="float">
            <text:p>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南投市大埤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梅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大湳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清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敦和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社區土風舞研習」活動</text:p>
          </table:table-cell>
          <table:table-cell table:style-name="ce33" office:value-type="string" calcext:value-type="string">
            <text:p>南投縣竹山鎮中正社區發展協會</text:p>
          </table:table-cell>
          <table:table-cell table:style-name="ce34" office:value-type="string" office:string-value="113.02.23" calcext:value-type="string">
            <text:p><text:s/>113.02.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大城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珠仔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良善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集集鎮隘寮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鐵山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一新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集集鎮八張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中華愛心公益協會</text:p>
          </table:table-cell>
          <table:table-cell table:style-name="ce34" office:value-type="string" office:string-value="113.02.23" calcext:value-type="string">
            <text:p><text:s/>113.02.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零碳排學習成長營活動」</text:p>
          </table:table-cell>
          <table:table-cell table:style-name="ce33" office:value-type="string" calcext:value-type="string">
            <text:p>南投縣竹山鎮新生社區發展協會</text:p>
          </table:table-cell>
          <table:table-cell table:style-name="ce34" office:value-type="string" office:string-value="113.05.31" calcext:value-type="string">
            <text:p><text:s/>113.05.3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母親節勇健慢行暨節能減碳用電用水及中華電信郵政業務宣導」活動</text:p>
          </table:table-cell>
          <table:table-cell table:style-name="ce33" office:value-type="string" calcext:value-type="string">
            <text:p>南投縣草屯鎮山腳社區發展協會</text:p>
          </table:table-cell>
          <table:table-cell table:style-name="ce34" office:value-type="string" office:string-value="113.04.02" calcext:value-type="string">
            <text:p><text:s/>113.04.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4">
          <table:table-cell table:style-name="ce31" office:value-type="string" calcext:value-type="string">
            <text:p>公益彩券盈餘分配基金-社會福利服務計畫-兒童及青少年福利服務</text:p>
          </table:table-cell>
          <table:table-cell table:style-name="ce31" office:value-type="string" calcext:value-type="string">
            <text:p>113年度兒少及家庭社區支持服務方案</text:p>
          </table:table-cell>
          <table:table-cell table:style-name="ce33" office:value-type="string" calcext:value-type="string">
            <text:p>社團法人南投縣社會福利工作協會</text:p>
          </table:table-cell>
          <table:table-cell table:style-name="ce34" office:value-type="string" office:string-value="113.02.06" calcext:value-type="string">
            <text:p><text:s/>113.02.06 </text:p>
          </table:table-cell>
          <table:table-cell table:style-name="ce33" office:value-type="string" calcext:value-type="string">
            <text:p>南投縣政府(社會及勞動處)</text:p>
          </table:table-cell>
          <table:table-cell table:style-name="ce35" office:value-type="float" office:value="42" calcext:value-type="float">
            <text:p>4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理事長盃」槌球邀請賽</text:p>
          </table:table-cell>
          <table:table-cell table:style-name="ce33" office:value-type="string" calcext:value-type="string">
            <text:p>南投縣竹山鎮門球運動推展協進會</text:p>
          </table:table-cell>
          <table:table-cell table:style-name="ce34" office:value-type="string" office:string-value="113.03.12" calcext:value-type="string">
            <text:p><text:s/>113.03.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玫瑰20為愛而行」機會平權公益路跑</text:p>
          </table:table-cell>
          <table:table-cell table:style-name="ce33" office:value-type="string" calcext:value-type="string">
            <text:p>財團法人天主教會台中教區附設南投縣私立玫瑰啟能訓練中心</text:p>
          </table:table-cell>
          <table:table-cell table:style-name="ce34" office:value-type="string" office:string-value="113.03.15" calcext:value-type="string">
            <text:p><text:s/>113.03.15 </text:p>
          </table:table-cell>
          <table:table-cell table:style-name="ce33" office:value-type="string" calcext:value-type="string">
            <text:p>南投縣政府(社會及勞動處)</text:p>
          </table:table-cell>
          <table:table-cell table:style-name="ce35" office:value-type="float" office:value="249" calcext:value-type="float">
            <text:p>24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車店仔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大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柑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南投市漳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公益盃」門球邀請賽</text:p>
          </table:table-cell>
          <table:table-cell table:style-name="ce33" office:value-type="string" calcext:value-type="string">
            <text:p>南投縣竹山鎮青溪協會</text:p>
          </table:table-cell>
          <table:table-cell table:style-name="ce34" office:value-type="string" office:string-value="113.03.27" calcext:value-type="string">
            <text:p><text:s/>113.03.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理事長盃」槌球邀請賽</text:p>
          </table:table-cell>
          <table:table-cell table:style-name="ce33" office:value-type="string" calcext:value-type="string">
            <text:p>南投縣輝玉園老人槌球推展協會</text:p>
          </table:table-cell>
          <table:table-cell table:style-name="ce34" office:value-type="string" office:string-value="113.03.12" calcext:value-type="string">
            <text:p><text:s/>113.03.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草屯鎮南埔老人會</text:p>
          </table:table-cell>
          <table:table-cell table:style-name="ce34" office:value-type="string" office:string-value="113.05.03" calcext:value-type="string">
            <text:p><text:s/>113.05.0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世代融合計畫</text:p>
          </table:table-cell>
          <table:table-cell table:style-name="ce33" office:value-type="string" calcext:value-type="string">
            <text:p>南投縣南投市福山社區發展協會</text:p>
          </table:table-cell>
          <table:table-cell table:style-name="ce34" office:value-type="string" office:string-value="113.04.23" calcext:value-type="string">
            <text:p><text:s/>113.04.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婦女福利服務</text:p>
          </table:table-cell>
          <table:table-cell table:style-name="ce31" office:value-type="string" calcext:value-type="string">
            <text:p>113年多元融合計畫-「113年多元文化-母親節天倫之樂歡聚會計畫」</text:p>
          </table:table-cell>
          <table:table-cell table:style-name="ce33" office:value-type="string" calcext:value-type="string">
            <text:p>南投縣新住民同心關懷協會</text:p>
          </table:table-cell>
          <table:table-cell table:style-name="ce34" office:value-type="string" office:string-value="113.03.29" calcext:value-type="string">
            <text:p><text:s/>113.03.2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救助計畫-災害救助</text:p>
          </table:table-cell>
          <table:table-cell table:style-name="ce31" office:value-type="string" calcext:value-type="string">
            <text:p>協助災民收容、安置及物資管理救災志工隊服務訓練課程補助計畫</text:p>
          </table:table-cell>
          <table:table-cell table:style-name="ce33" office:value-type="string" calcext:value-type="string">
            <text:p>社團法人南投縣紅十字會</text:p>
          </table:table-cell>
          <table:table-cell table:style-name="ce34" office:value-type="string" office:string-value="113.05.27" calcext:value-type="string">
            <text:p><text:s/>113.05.27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世代融合計畫</text:p>
          </table:table-cell>
          <table:table-cell table:style-name="ce33" office:value-type="string" calcext:value-type="string">
            <text:p>南投縣埔里鎮愛蘭社區發展協會</text:p>
          </table:table-cell>
          <table:table-cell table:style-name="ce34" office:value-type="string" office:string-value="113.05.02" calcext:value-type="string">
            <text:p><text:s/>113.05.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世代融合計畫</text:p>
          </table:table-cell>
          <table:table-cell table:style-name="ce33" office:value-type="string" calcext:value-type="string">
            <text:p>南投縣草屯鎮坪頂社區發展協會</text:p>
          </table:table-cell>
          <table:table-cell table:style-name="ce34" office:value-type="string" office:string-value="113.05.02" calcext:value-type="string">
            <text:p><text:s/>113.05.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九芎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社團法人南投縣魚池鄉魚池尖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長福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石門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國姓鄉港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埔里鎮一新社區發展協會</text:p>
          </table:table-cell>
          <table:table-cell table:style-name="ce34" office:value-type="string" office:string-value="113.04.24" calcext:value-type="string">
            <text:p><text:s/>113.04.24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草屯鎮平林社區發展協會</text:p>
          </table:table-cell>
          <table:table-cell table:style-name="ce34" office:value-type="string" office:string-value="113.05.03" calcext:value-type="string">
            <text:p><text:s/>113.05.0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仁愛鄉春陽社區發展協會</text:p>
          </table:table-cell>
          <table:table-cell table:style-name="ce34" office:value-type="string" office:string-value="113.05.06" calcext:value-type="string">
            <text:p><text:s/>113.05.06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南投市大埤社區發展協會</text:p>
          </table:table-cell>
          <table:table-cell table:style-name="ce34" office:value-type="string" office:string-value="113.03.21" calcext:value-type="string">
            <text:p><text:s/>113.03.21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水里鄉上安社區發展協會</text:p>
          </table:table-cell>
          <table:table-cell table:style-name="ce34" office:value-type="string" office:string-value="113.04.12" calcext:value-type="string">
            <text:p><text:s/>113.04.12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竹山鎮延正社區發展協會</text:p>
          </table:table-cell>
          <table:table-cell table:style-name="ce34" office:value-type="string" office:string-value="113.04.19" calcext:value-type="string">
            <text:p><text:s/>113.04.1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埔里鎮珠仔山社區發展協會</text:p>
          </table:table-cell>
          <table:table-cell table:style-name="ce34" office:value-type="string" office:string-value="113.05.08" calcext:value-type="string">
            <text:p><text:s/>113.05.08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日語會話研習」活動</text:p>
          </table:table-cell>
          <table:table-cell table:style-name="ce33" office:value-type="string" calcext:value-type="string">
            <text:p>南投縣南投市營北社區發展協會</text:p>
          </table:table-cell>
          <table:table-cell table:style-name="ce34" office:value-type="string" office:string-value="113.01.22" calcext:value-type="string">
            <text:p><text:s/>113.01.2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山崇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救助計畫-災害救助</text:p>
          </table:table-cell>
          <table:table-cell table:style-name="ce31" office:value-type="string" calcext:value-type="string">
            <text:p>協助災民收容、安置及物資管理救災志工隊服務訓練課程補助計畫</text:p>
          </table:table-cell>
          <table:table-cell table:style-name="ce33" office:value-type="string" calcext:value-type="string">
            <text:p>南投縣水里鄉城中社區發展協會</text:p>
          </table:table-cell>
          <table:table-cell table:style-name="ce34" office:value-type="string" office:string-value="113.03.25" calcext:value-type="string">
            <text:p><text:s/>113.03.25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埔里鎮廣成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113年度會員教育講習</text:p>
          </table:table-cell>
          <table:table-cell table:style-name="ce33" office:value-type="string" calcext:value-type="string">
            <text:p>社團法人南投縣盲人福利協進會</text:p>
          </table:table-cell>
          <table:table-cell table:style-name="ce34" office:value-type="string" office:string-value="113.05.10" calcext:value-type="string">
            <text:p><text:s/>113.05.1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御史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上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魚池鄉東光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南投縣第3屆理事長盃門球邀請賽</text:p>
          </table:table-cell>
          <table:table-cell table:style-name="ce33" office:value-type="string" calcext:value-type="string">
            <text:p>南投縣健康門球協會</text:p>
          </table:table-cell>
          <table:table-cell table:style-name="ce34" office:value-type="string" office:string-value="113.03.12" calcext:value-type="string">
            <text:p><text:s/>113.03.1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生活重建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8" calcext:value-type="float">
            <text:p>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國姓鄉長流社區發展協會</text:p>
          </table:table-cell>
          <table:table-cell table:style-name="ce34" office:value-type="string" office:string-value="113.04.29" calcext:value-type="string">
            <text:p><text:s/>113.04.2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包粽送暖~關懷弱勢暨獨居老人活動」</text:p>
          </table:table-cell>
          <table:table-cell table:style-name="ce33" office:value-type="string" calcext:value-type="string">
            <text:p>南投縣名間鄉崁腳社區發展協會</text:p>
          </table:table-cell>
          <table:table-cell table:style-name="ce34" office:value-type="string" office:string-value="113.05.06" calcext:value-type="string">
            <text:p><text:s/>113.05.0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社團法人南投縣名間鄉松嶺社區發展協會</text:p>
          </table:table-cell>
          <table:table-cell table:style-name="ce34" office:value-type="string" office:string-value="113.04.12" calcext:value-type="string">
            <text:p><text:s/>113.04.12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4">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南投縣竹山鎮延正社區發展協會</text:p>
          </table:table-cell>
          <table:table-cell table:style-name="ce34" office:value-type="string" office:string-value="113.04.10" calcext:value-type="string">
            <text:p><text:s/>113.04.1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家庭照顧者支持性服務創新型計畫</text:p>
          </table:table-cell>
          <table:table-cell table:style-name="ce33" office:value-type="string" calcext:value-type="string">
            <text:p>社團法人南投縣家庭照顧者關懷協會</text:p>
          </table:table-cell>
          <table:table-cell table:style-name="ce34" office:value-type="string" office:string-value="113.04.30" calcext:value-type="string">
            <text:p><text:s/>113.04.30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家庭照顧者支持性服務創新型計畫</text:p>
          </table:table-cell>
          <table:table-cell table:style-name="ce33" office:value-type="string" calcext:value-type="string">
            <text:p>社團法人南投縣青年返鄉服務協會</text:p>
          </table:table-cell>
          <table:table-cell table:style-name="ce34" office:value-type="string" office:string-value="113.04.30" calcext:value-type="string">
            <text:p><text:s/>113.04.30 </text:p>
          </table:table-cell>
          <table:table-cell table:style-name="ce33" office:value-type="string" calcext:value-type="string">
            <text:p>南投縣政府(社會及勞動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南投縣草屯鎮山腳社區發展協會</text:p>
          </table:table-cell>
          <table:table-cell table:style-name="ce34" office:value-type="string" office:string-value="113.02.20" calcext:value-type="string">
            <text:p><text:s/>113.02.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端午粽飄香社區關懷暨節能減碳宣導」活動</text:p>
          </table:table-cell>
          <table:table-cell table:style-name="ce33" office:value-type="string" calcext:value-type="string">
            <text:p>南投縣草屯鎮隘寮社區發展協會</text:p>
          </table:table-cell>
          <table:table-cell table:style-name="ce34" office:value-type="string" office:string-value="113.05.06" calcext:value-type="string">
            <text:p><text:s/>113.05.0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113年視障生活重建服務及各縣市擴充社區資源布建人力計畫</text:p>
          </table:table-cell>
          <table:table-cell table:style-name="ce33" office:value-type="string" calcext:value-type="string">
            <text:p>社團法人榮欣社會福利服務促進協會</text:p>
          </table:table-cell>
          <table:table-cell table:style-name="ce34" office:value-type="string" office:string-value="113.05.09" calcext:value-type="string">
            <text:p><text:s/>113.05.09 </text:p>
          </table:table-cell>
          <table:table-cell table:style-name="ce33" office:value-type="string" calcext:value-type="string">
            <text:p>南投縣政府(社會及勞動處)</text:p>
          </table:table-cell>
          <table:table-cell table:style-name="ce35" office:value-type="float" office:value="46" calcext:value-type="float">
            <text:p>4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台灣有愛慈善會</text:p>
          </table:table-cell>
          <table:table-cell table:style-name="ce34" office:value-type="string" office:string-value="113.03.27" calcext:value-type="string">
            <text:p><text:s/>113.03.27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竹山鎮和興社區慶端午活動」</text:p>
          </table:table-cell>
          <table:table-cell table:style-name="ce33" office:value-type="string" calcext:value-type="string">
            <text:p>南投縣竹山鎮和興社區發展協會</text:p>
          </table:table-cell>
          <table:table-cell table:style-name="ce34" office:value-type="string" office:string-value="113.05.20" calcext:value-type="string">
            <text:p><text:s/>113.05.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歡欣端陽包粽樂」活動</text:p>
          </table:table-cell>
          <table:table-cell table:style-name="ce33" office:value-type="string" calcext:value-type="string">
            <text:p>南投縣埔里鎮北門社區發展協會</text:p>
          </table:table-cell>
          <table:table-cell table:style-name="ce34" office:value-type="string" office:string-value="113.05.20" calcext:value-type="string">
            <text:p><text:s/>113.05.2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歡欣端陽包粽樂」活動</text:p>
          </table:table-cell>
          <table:table-cell table:style-name="ce33" office:value-type="string" calcext:value-type="string">
            <text:p>南投縣埔里鎮東門社區發展協會</text:p>
          </table:table-cell>
          <table:table-cell table:style-name="ce34" office:value-type="string" office:string-value="113.04.10" calcext:value-type="string">
            <text:p><text:s/>113.04.10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4">
          <table:table-cell table:style-name="ce31" office:value-type="string" calcext:value-type="string">
            <text:p>公益彩券盈餘分配基金-社會福利服務計畫-兒童及青少年福利服務</text:p>
          </table:table-cell>
          <table:table-cell table:style-name="ce31" office:value-type="string" calcext:value-type="string">
            <text:p>113年強化社會安全網第二期計畫-精進及擴充兒少安置資源(特殊需求或身心障礙兒少照顧支援計畫)</text:p>
          </table:table-cell>
          <table:table-cell table:style-name="ce33" office:value-type="string" calcext:value-type="string">
            <text:p>財團法人良顯堂社會福利基金會附設南投縣私立陳綢兒少家園</text:p>
          </table:table-cell>
          <table:table-cell table:style-name="ce34" office:value-type="string" office:string-value="113.02.27" calcext:value-type="string">
            <text:p><text:s/>113.02.27 </text:p>
          </table:table-cell>
          <table:table-cell table:style-name="ce33" office:value-type="string" calcext:value-type="string">
            <text:p>南投縣政府(社會及勞動處)</text:p>
          </table:table-cell>
          <table:table-cell table:style-name="ce35" office:value-type="float" office:value="187" calcext:value-type="float">
            <text:p>18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福興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鹿谷鄉和雅社區發展協會</text:p>
          </table:table-cell>
          <table:table-cell table:style-name="ce34" office:value-type="string" office:string-value="113.04.10" calcext:value-type="string">
            <text:p><text:s/>113.04.10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4">
          <table:table-cell table:style-name="ce31" office:value-type="string" calcext:value-type="string">
            <text:p>公益彩券盈餘分配基金-社會福利服務計畫-家庭暴力暨性侵害防治工作</text:p>
          </table:table-cell>
          <table:table-cell table:style-name="ce31" office:value-type="string" calcext:value-type="string">
            <text:p>家庭暴力防治宣導活動</text:p>
          </table:table-cell>
          <table:table-cell table:style-name="ce33" office:value-type="string" calcext:value-type="string">
            <text:p>南投縣草屯鎮坪頂社區發展協會</text:p>
          </table:table-cell>
          <table:table-cell table:style-name="ce34" office:value-type="string" office:string-value="113.05.06" calcext:value-type="string">
            <text:p><text:s/>113.05.0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婦女福利服務</text:p>
          </table:table-cell>
          <table:table-cell table:style-name="ce31" office:value-type="string" calcext:value-type="string">
            <text:p>「畫我媽媽~不分性別就是要唱愛給你聽」性平宣導活動</text:p>
          </table:table-cell>
          <table:table-cell table:style-name="ce33" office:value-type="string" calcext:value-type="string">
            <text:p>社團法人大手牽小手協會</text:p>
          </table:table-cell>
          <table:table-cell table:style-name="ce34" office:value-type="string" office:string-value="113.05.01" calcext:value-type="string">
            <text:p><text:s/>113.05.01 </text:p>
          </table:table-cell>
          <table:table-cell table:style-name="ce33" office:value-type="string" calcext:value-type="string">
            <text:p>南投縣政府(社會及勞動處)</text:p>
          </table:table-cell>
          <table:table-cell table:style-name="ce35" office:value-type="float" office:value="51" calcext:value-type="float">
            <text:p>5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魚池鄉新城社區發展協會</text:p>
          </table:table-cell>
          <table:table-cell table:style-name="ce34" office:value-type="string" office:string-value="113.04.19" calcext:value-type="string">
            <text:p><text:s/>113.04.1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家庭照顧者支持性服務創新型計畫</text:p>
          </table:table-cell>
          <table:table-cell table:style-name="ce33" office:value-type="string" calcext:value-type="string">
            <text:p>社團法人南投縣康復之友協會</text:p>
          </table:table-cell>
          <table:table-cell table:style-name="ce34" office:value-type="string" office:string-value="113.05.13" calcext:value-type="string">
            <text:p><text:s/>113.05.13 </text:p>
          </table:table-cell>
          <table:table-cell table:style-name="ce33" office:value-type="string" calcext:value-type="string">
            <text:p>南投縣政府(社會及勞動處)</text:p>
          </table:table-cell>
          <table:table-cell table:style-name="ce35" office:value-type="float" office:value="73" calcext:value-type="float">
            <text:p>7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度世代融合計畫</text:p>
          </table:table-cell>
          <table:table-cell table:style-name="ce33" office:value-type="string" calcext:value-type="string">
            <text:p>南投縣埔里鎮大城社區發展協會</text:p>
          </table:table-cell>
          <table:table-cell table:style-name="ce34" office:value-type="string" office:string-value="113.05.02" calcext:value-type="string">
            <text:p><text:s/>113.05.0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113年南投縣精神障礙者家庭照顧者照顧技巧團體</text:p>
          </table:table-cell>
          <table:table-cell table:style-name="ce33" office:value-type="string" calcext:value-type="string">
            <text:p>社團法人南投縣心理衛生協進會</text:p>
          </table:table-cell>
          <table:table-cell table:style-name="ce34" office:value-type="string" office:string-value="113.04.23" calcext:value-type="string">
            <text:p><text:s/>113.04.23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信義鄉雙龍社區發展協會</text:p>
          </table:table-cell>
          <table:table-cell table:style-name="ce34" office:value-type="string" office:string-value="113.04.19" calcext:value-type="string">
            <text:p><text:s/>113.04.1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產業行銷計畫第1次聯繫會報活動</text:p>
          </table:table-cell>
          <table:table-cell table:style-name="ce33" office:value-type="string" calcext:value-type="string">
            <text:p>社團法人南投縣魚池鄉魚池尖社區發展協會</text:p>
          </table:table-cell>
          <table:table-cell table:style-name="ce34" office:value-type="string" office:string-value="113.04.24" calcext:value-type="string">
            <text:p><text:s/>113.04.24 </text:p>
          </table:table-cell>
          <table:table-cell table:style-name="ce33" office:value-type="string" calcext:value-type="string">
            <text:p>南投縣政府(社會及勞動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南投縣竹山鎮竹山社區發展協會</text:p>
          </table:table-cell>
          <table:table-cell table:style-name="ce34" office:value-type="string" office:string-value="113.04.29" calcext:value-type="string">
            <text:p><text:s/>113.04.2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歡慶端午節包粽活動」</text:p>
          </table:table-cell>
          <table:table-cell table:style-name="ce33" office:value-type="string" calcext:value-type="string">
            <text:p>南投縣埔里鎮愛蘭社區發展協會</text:p>
          </table:table-cell>
          <table:table-cell table:style-name="ce34" office:value-type="string" office:string-value="113.05.14" calcext:value-type="string">
            <text:p><text:s/>113.05.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帶動唱跳研習」活動</text:p>
          </table:table-cell>
          <table:table-cell table:style-name="ce33" office:value-type="string" calcext:value-type="string">
            <text:p>南投縣鹿谷鄉彰雅社區發展協會</text:p>
          </table:table-cell>
          <table:table-cell table:style-name="ce34" office:value-type="string" office:string-value="113.02.16" calcext:value-type="string">
            <text:p><text:s/>113.02.1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南投縣113年度社區發展工作評鑑輔導計畫</text:p>
          </table:table-cell>
          <table:table-cell table:style-name="ce33" office:value-type="string" calcext:value-type="string">
            <text:p>社團法人南投縣竹山鎮富州社區發展協會</text:p>
          </table:table-cell>
          <table:table-cell table:style-name="ce34" office:value-type="string" office:string-value="113.04.29" calcext:value-type="string">
            <text:p><text:s/>113.04.2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信義鄉部落文化經濟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草屯鎮金鈴園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充實設施設備費</text:p>
          </table:table-cell>
          <table:table-cell table:style-name="ce33" office:value-type="string" calcext:value-type="string">
            <text:p>南投縣水里鄉老人會</text:p>
          </table:table-cell>
          <table:table-cell table:style-name="ce34" office:value-type="string" office:string-value="113.06.18" calcext:value-type="string">
            <text:p><text:s/>113.06.18 </text:p>
          </table:table-cell>
          <table:table-cell table:style-name="ce33" office:value-type="string" calcext:value-type="string">
            <text:p>南投縣政府(社會及勞動處)</text:p>
          </table:table-cell>
          <table:table-cell table:style-name="ce35" office:value-type="float" office:value="43" calcext:value-type="float">
            <text:p>4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度六月粽飄香北投慶端午暨水土保持宣導活動」</text:p>
            <text:p/>
          </table:table-cell>
          <table:table-cell table:style-name="ce33" office:value-type="string" calcext:value-type="string">
            <text:p>南投縣草屯鎮北投社區發展協會</text:p>
          </table:table-cell>
          <table:table-cell table:style-name="ce34" office:value-type="string" office:string-value="113.05.22" calcext:value-type="string">
            <text:p><text:s/>113.05.22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2024年「五五慶端午、歡喜攏粽來」活動</text:p>
          </table:table-cell>
          <table:table-cell table:style-name="ce33" office:value-type="string" calcext:value-type="string">
            <text:p>南投縣南投市平山社區發展協會</text:p>
          </table:table-cell>
          <table:table-cell table:style-name="ce34" office:value-type="string" office:string-value="113.05.06" calcext:value-type="string">
            <text:p><text:s/>113.05.06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救助計畫-災害救助</text:p>
          </table:table-cell>
          <table:table-cell table:style-name="ce31" office:value-type="string" calcext:value-type="string">
            <text:p>協助災民收容、安置及物資管理救災志工隊服務訓練課程補助計畫</text:p>
          </table:table-cell>
          <table:table-cell table:style-name="ce33" office:value-type="string" calcext:value-type="string">
            <text:p>南投縣草屯鎮北投社區發展協會</text:p>
          </table:table-cell>
          <table:table-cell table:style-name="ce34" office:value-type="string" office:string-value="113.03.25" calcext:value-type="string">
            <text:p><text:s/>113.03.25 </text:p>
          </table:table-cell>
          <table:table-cell table:style-name="ce33" office:value-type="string" calcext:value-type="string">
            <text:p>南投縣政府(社會及勞動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身心障礙者福利服務</text:p>
          </table:table-cell>
          <table:table-cell table:style-name="ce31" office:value-type="string" calcext:value-type="string">
            <text:p>「精神障礙者權利公約（CRPD）倡議計畫-權利公約，充分融入社會」</text:p>
          </table:table-cell>
          <table:table-cell table:style-name="ce33" office:value-type="string" calcext:value-type="string">
            <text:p>社團法人南投縣心理衛生協進會</text:p>
          </table:table-cell>
          <table:table-cell table:style-name="ce34" office:value-type="string" office:string-value="113.04.02" calcext:value-type="string">
            <text:p><text:s/>113.04.02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雲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3年「建立社區照顧關懷據點並設置巷弄長照站整合計畫」</text:p>
          </table:table-cell>
          <table:table-cell table:style-name="ce33" office:value-type="string" calcext:value-type="string">
            <text:p>南投縣竹山鎮桂林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走動式老人會交流觀摩研習</text:p>
          </table:table-cell>
          <table:table-cell table:style-name="ce33" office:value-type="string" calcext:value-type="string">
            <text:p>南投縣草屯鎮北投老人會</text:p>
          </table:table-cell>
          <table:table-cell table:style-name="ce34" office:value-type="string" office:string-value="113.04.08" calcext:value-type="string">
            <text:p><text:s/>113.04.08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8">
          <table:table-cell table:style-name="ce31" office:value-type="string" calcext:value-type="string">
            <text:p>公益彩券盈餘分配基金-社會發展計畫-推行社區發展綜合業務</text:p>
          </table:table-cell>
          <table:table-cell table:style-name="ce31" office:value-type="string" calcext:value-type="string">
            <text:p>「113年績優社區觀摩學習活動」</text:p>
          </table:table-cell>
          <table:table-cell table:style-name="ce33" office:value-type="string" calcext:value-type="string">
            <text:p>南投縣名間鄉廍下社區發展協會</text:p>
          </table:table-cell>
          <table:table-cell table:style-name="ce34" office:value-type="string" office:string-value="113.04.23" calcext:value-type="string">
            <text:p><text:s/>113.04.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輔導大專業農擴大經營規模計畫」補助集集鎮農會</text:p>
          </table:table-cell>
          <table:table-cell table:style-name="ce33" office:value-type="string" calcext:value-type="string">
            <text:p>集集鎮農會接受農業部所屬補助款專戶</text:p>
          </table:table-cell>
          <table:table-cell table:style-name="ce34" office:value-type="string" office:string-value="112.08.31" calcext:value-type="string">
            <text:p><text:s/>112.08.31 </text:p>
          </table:table-cell>
          <table:table-cell table:style-name="ce33" office:value-type="string" calcext:value-type="string">
            <text:p>南投縣政府(農業處)</text:p>
          </table:table-cell>
          <table:table-cell table:style-name="ce35" office:value-type="float" office:value="42" calcext:value-type="float">
            <text:p>4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強化水稻優良品種推廣與種源管理計畫」補助南投縣水稻育苗技術協進會</text:p>
          </table:table-cell>
          <table:table-cell table:style-name="ce33" office:value-type="string" calcext:value-type="string">
            <text:p>南投縣水稻育苗技術協進會</text:p>
          </table:table-cell>
          <table:table-cell table:style-name="ce34" office:value-type="string" office:string-value="112.10.18" calcext:value-type="string">
            <text:p><text:s/>112.10.18 </text:p>
          </table:table-cell>
          <table:table-cell table:style-name="ce33" office:value-type="string" calcext:value-type="string">
            <text:p>南投縣政府(農業處)</text:p>
          </table:table-cell>
          <table:table-cell table:style-name="ce35" office:value-type="float" office:value="86" calcext:value-type="float">
            <text:p>8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水稻產業專案輔導施用含稻草分解菌有機質肥料推廣計畫」</text:p>
          </table:table-cell>
          <table:table-cell table:style-name="ce33" office:value-type="string" calcext:value-type="string">
            <text:p>草屯鎮農會</text:p>
          </table:table-cell>
          <table:table-cell table:style-name="ce34" office:value-type="string" office:string-value="112.11.10" calcext:value-type="string">
            <text:p><text:s/>112.11.10 </text:p>
          </table:table-cell>
          <table:table-cell table:style-name="ce33" office:value-type="string" calcext:value-type="string">
            <text:p>南投縣政府(農業處)</text:p>
          </table:table-cell>
          <table:table-cell table:style-name="ce35" office:value-type="float" office:value="47" calcext:value-type="float">
            <text:p>4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輔導大專業農擴大經營規模計畫」</text:p>
          </table:table-cell>
          <table:table-cell table:style-name="ce33" office:value-type="string" calcext:value-type="string">
            <text:p>埔里鎮農會</text:p>
          </table:table-cell>
          <table:table-cell table:style-name="ce34" office:value-type="string" office:string-value="112.08.31" calcext:value-type="string">
            <text:p><text:s/>112.08.31 </text:p>
          </table:table-cell>
          <table:table-cell table:style-name="ce33" office:value-type="string" calcext:value-type="string">
            <text:p>南投縣政府(農業處)</text:p>
          </table:table-cell>
          <table:table-cell table:style-name="ce35" office:value-type="float" office:value="4" calcext:value-type="float">
            <text:p>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輔導大專業農擴大經營規模計畫」</text:p>
          </table:table-cell>
          <table:table-cell table:style-name="ce33" office:value-type="string" calcext:value-type="string">
            <text:p>魚池鄉農會</text:p>
          </table:table-cell>
          <table:table-cell table:style-name="ce34" office:value-type="string" office:string-value="112.08.31" calcext:value-type="string">
            <text:p><text:s/>112.08.31 </text:p>
          </table:table-cell>
          <table:table-cell table:style-name="ce33" office:value-type="string" calcext:value-type="string">
            <text:p>南投縣政府(農業處)</text:p>
          </table:table-cell>
          <table:table-cell table:style-name="ce35" office:value-type="float" office:value="4" calcext:value-type="float">
            <text:p>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輔導大專業農擴大經營規模計畫」</text:p>
          </table:table-cell>
          <table:table-cell table:style-name="ce33" office:value-type="string" calcext:value-type="string">
            <text:p>國姓鄉農會</text:p>
          </table:table-cell>
          <table:table-cell table:style-name="ce34" office:value-type="string" office:string-value="112.08.31" calcext:value-type="string">
            <text:p><text:s/>112.08.31 </text:p>
          </table:table-cell>
          <table:table-cell table:style-name="ce33" office:value-type="string" calcext:value-type="string">
            <text:p>南投縣政府(農業處)</text:p>
          </table:table-cell>
          <table:table-cell table:style-name="ce35" office:value-type="float" office:value="4" calcext:value-type="float">
            <text:p>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水稻產業專案輔導施用含稻草分解菌有機質肥料推廣計畫」</text:p>
          </table:table-cell>
          <table:table-cell table:style-name="ce33" office:value-type="string" calcext:value-type="string">
            <text:p>竹山農會</text:p>
          </table:table-cell>
          <table:table-cell table:style-name="ce34" office:value-type="string" office:string-value="112.11.10" calcext:value-type="string">
            <text:p><text:s/>112.11.10 </text:p>
          </table:table-cell>
          <table:table-cell table:style-name="ce33" office:value-type="string" calcext:value-type="string">
            <text:p>南投縣政府(農業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水稻產業專案輔導施用含稻草分解菌有機質肥料推廣計畫」</text:p>
          </table:table-cell>
          <table:table-cell table:style-name="ce33" office:value-type="string" calcext:value-type="string">
            <text:p>名間農會</text:p>
          </table:table-cell>
          <table:table-cell table:style-name="ce34" office:value-type="string" office:string-value="112.11.10" calcext:value-type="string">
            <text:p><text:s/>112.11.10 </text:p>
          </table:table-cell>
          <table:table-cell table:style-name="ce33" office:value-type="string" calcext:value-type="string">
            <text:p>南投縣政府(農業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鹿谷鄉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竹山鎮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國姓鄉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保證責任南投縣集集鎮富山果菜運銷合作社</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草屯鎮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名間鄉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有限責任南投縣蔬果生產合作社</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南投市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南投縣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保證責任南投縣稻米生產合作社</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有限責任南投縣草屯薏仁生產合作社</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台灣農產品標準化推廣協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有限責任南投縣印加果生產合作社</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埔里鎮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中寮鄉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仁愛鄉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水里鄉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有機農業田間栽培及肥培管理講習計畫(中區)」</text:p>
          </table:table-cell>
          <table:table-cell table:style-name="ce33" office:value-type="string" calcext:value-type="string">
            <text:p>南投縣集集鎮農會</text:p>
          </table:table-cell>
          <table:table-cell table:style-name="ce34" office:value-type="string" office:string-value="112.07.26" calcext:value-type="string">
            <text:p><text:s/>112.07.26 </text:p>
          </table:table-cell>
          <table:table-cell table:style-name="ce33" office:value-type="string" calcext:value-type="string">
            <text:p>南投縣政府(農業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病蟲害防治</text:p>
          </table:table-cell>
          <table:table-cell table:style-name="ce31" office:value-type="string" calcext:value-type="string">
            <text:p>112年度友善環境植物保護資材推廣計畫</text:p>
          </table:table-cell>
          <table:table-cell table:style-name="ce33" office:value-type="string" calcext:value-type="string">
            <text:p>本縣各農會及合作社場</text:p>
          </table:table-cell>
          <table:table-cell table:style-name="ce34" office:value-type="string" office:string-value="112.05.18" calcext:value-type="string">
            <text:p><text:s/>112.05.18 </text:p>
          </table:table-cell>
          <table:table-cell table:style-name="ce33" office:value-type="string" calcext:value-type="string">
            <text:p>南投縣政府(農業處)</text:p>
          </table:table-cell>
          <table:table-cell table:style-name="ce35" office:value-type="float" office:value="3500" calcext:value-type="float">
            <text:p>3,5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病蟲害防治</text:p>
          </table:table-cell>
          <table:table-cell table:style-name="ce31" office:value-type="string" calcext:value-type="string">
            <text:p>「111年獎勵地方政府落實推動食安五環改革政策計畫」績效方案</text:p>
          </table:table-cell>
          <table:table-cell table:style-name="ce33" office:value-type="string" calcext:value-type="string">
            <text:p>本縣各農會及合作社場</text:p>
          </table:table-cell>
          <table:table-cell table:style-name="ce34" office:value-type="string" office:string-value="112.08.23" calcext:value-type="string">
            <text:p><text:s/>112.08.23 </text:p>
          </table:table-cell>
          <table:table-cell table:style-name="ce33" office:value-type="string" calcext:value-type="string">
            <text:p>南投縣政府(農業處)</text:p>
          </table:table-cell>
          <table:table-cell table:style-name="ce35" office:value-type="float" office:value="317" calcext:value-type="float">
            <text:p>3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病蟲害防治</text:p>
          </table:table-cell>
          <table:table-cell table:style-name="ce31" office:value-type="string" calcext:value-type="string">
            <text:p>112年度友善環境植物保護資材推廣計畫(追加)</text:p>
          </table:table-cell>
          <table:table-cell table:style-name="ce33" office:value-type="string" calcext:value-type="string">
            <text:p>本縣各農會及合作社場</text:p>
          </table:table-cell>
          <table:table-cell table:style-name="ce34" office:value-type="string" office:string-value="112.11.22" calcext:value-type="string">
            <text:p><text:s/>112.11.22 </text:p>
          </table:table-cell>
          <table:table-cell table:style-name="ce33" office:value-type="string" calcext:value-type="string">
            <text:p>南投縣政府(農業處)</text:p>
          </table:table-cell>
          <table:table-cell table:style-name="ce35" office:value-type="float" office:value="1806" calcext:value-type="float">
            <text:p>1,80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病蟲害防治</text:p>
          </table:table-cell>
          <table:table-cell table:style-name="ce31" office:value-type="string" calcext:value-type="string">
            <text:p>「112年茶產業安全供應鏈計畫」補助竹山鎮農會辦理地方特色茶分級評鑑藥檢經費</text:p>
          </table:table-cell>
          <table:table-cell table:style-name="ce33" office:value-type="string" calcext:value-type="string">
            <text:p>竹山鎮農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病蟲害防治</text:p>
          </table:table-cell>
          <table:table-cell table:style-name="ce31" office:value-type="string" calcext:value-type="string">
            <text:p>112年度特作產業結構調整暨建構產業新價值鏈計畫-補助國姓鄉農會辦理112年度南投地區咖啡發表會及媒合會計畫</text:p>
          </table:table-cell>
          <table:table-cell table:style-name="ce33" office:value-type="string" calcext:value-type="string">
            <text:p>國姓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病蟲害防治</text:p>
          </table:table-cell>
          <table:table-cell table:style-name="ce31" office:value-type="string" calcext:value-type="string">
            <text:p>112年度特作產業結構調整暨建構產業新價值鏈計畫-補助國姓鄉農會辦理112年度推動南投縣咖啡產業發展</text:p>
          </table:table-cell>
          <table:table-cell table:style-name="ce33" office:value-type="string" calcext:value-type="string">
            <text:p>國姓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特產推廣</text:p>
          </table:table-cell>
          <table:table-cell table:style-name="ce31" office:value-type="string" calcext:value-type="string">
            <text:p>112年度特作產業結構調整暨建構產業新價值鏈計畫-補助國姓鄉農會辦理112年推動南投縣咖啡產製技能提升計畫</text:p>
          </table:table-cell>
          <table:table-cell table:style-name="ce33" office:value-type="string" calcext:value-type="string">
            <text:p>國姓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度特作產業結構調整暨建構產業新價值鏈計畫-補助竹山鎮農會辦理茶園新植</text:p>
          </table:table-cell>
          <table:table-cell table:style-name="ce33" office:value-type="string" calcext:value-type="string">
            <text:p>竹山鎮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585" calcext:value-type="float">
            <text:p>58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輔導果樹轉作及品種更新計畫-核銷信義鄉農會</text:p>
          </table:table-cell>
          <table:table-cell table:style-name="ce33" office:value-type="string" calcext:value-type="string">
            <text:p>信義鄉農會農委會補助計畫專戶</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56" calcext:value-type="float">
            <text:p>5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特產推廣</text:p>
          </table:table-cell>
          <table:table-cell table:style-name="ce31" office:value-type="string" calcext:value-type="string">
            <text:p>112年度特作產業結構調整暨建構產業新價值鏈計畫-補助信義鄉農會辦理玉山腳下茶香研習營計畫</text:p>
          </table:table-cell>
          <table:table-cell table:style-name="ce33" office:value-type="string" calcext:value-type="string">
            <text:p>信義鄉農會農委會補助計畫專戶</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特產推廣</text:p>
          </table:table-cell>
          <table:table-cell table:style-name="ce31" office:value-type="string" calcext:value-type="string">
            <text:p>112年度特作產業結構調整暨建構產業新價值鏈計畫-補助南投縣松嶺鬥茶協會辦理地方特色茶評鑑</text:p>
          </table:table-cell>
          <table:table-cell table:style-name="ce33" office:value-type="string" calcext:value-type="string">
            <text:p>南投縣松嶺鬥茶協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特產推廣</text:p>
          </table:table-cell>
          <table:table-cell table:style-name="ce31" office:value-type="string" calcext:value-type="string">
            <text:p>「112年茶產業安全供應鏈計畫」補助南投縣鹿谷鄉鳳凰社區發展協會辦理地方特色茶分級評鑑藥檢經費</text:p>
          </table:table-cell>
          <table:table-cell table:style-name="ce33" office:value-type="string" calcext:value-type="string">
            <text:p>鳳凰社區發展協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農業管理與輔導業務-特產推廣</text:p>
          </table:table-cell>
          <table:table-cell table:style-name="ce31" office:value-type="string" calcext:value-type="string">
            <text:p>「112年茶產業安全供應鏈計畫」補助南投市農會辦理地方特色茶分級評鑑藥檢經費</text:p>
          </table:table-cell>
          <table:table-cell table:style-name="ce33" office:value-type="string" calcext:value-type="string">
            <text:p>南投市農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特產推廣</text:p>
          </table:table-cell>
          <table:table-cell table:style-name="ce31" office:value-type="string" calcext:value-type="string">
            <text:p>112年度特作產業結構調整暨建構產業新價值鏈計畫-補助南投縣茶商業同業公會辦理地方特色茶評鑑</text:p>
          </table:table-cell>
          <table:table-cell table:style-name="ce33" office:value-type="string" calcext:value-type="string">
            <text:p>南投縣茶商業同業公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特產推廣</text:p>
          </table:table-cell>
          <table:table-cell table:style-name="ce31" office:value-type="string" calcext:value-type="string">
            <text:p>「112年茶產業安全供應鏈計畫」補助南投縣松嶺鬥茶協會辦理地方特色茶分級評鑑藥檢經費</text:p>
          </table:table-cell>
          <table:table-cell table:style-name="ce33" office:value-type="string" calcext:value-type="string">
            <text:p>南投縣松嶺鬥茶協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管理與輔導業務-特產推廣</text:p>
          </table:table-cell>
          <table:table-cell table:style-name="ce31" office:value-type="string" calcext:value-type="string">
            <text:p>112年度特作產業結構調整暨建構產業新價值鏈計畫-補助南投縣鹿谷鄉凍頂茶葉生產合作社辦理地方特色茶評鑑</text:p>
          </table:table-cell>
          <table:table-cell table:style-name="ce33" office:value-type="string" calcext:value-type="string">
            <text:p>有限責任南投縣鹿谷鄉凍頂茶葉生產合作社</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推動臺灣名茶計畫</text:p>
          </table:table-cell>
          <table:table-cell table:style-name="ce33" office:value-type="string" calcext:value-type="string">
            <text:p>竹山鎮農會</text:p>
          </table:table-cell>
          <table:table-cell table:style-name="ce34" office:value-type="string" office:string-value="112.02.21" calcext:value-type="string">
            <text:p><text:s/>112.02.21 </text:p>
          </table:table-cell>
          <table:table-cell table:style-name="ce33" office:value-type="string" calcext:value-type="string">
            <text:p>南投縣政府(農業處)</text:p>
          </table:table-cell>
          <table:table-cell table:style-name="ce35" office:value-type="float" office:value="810" calcext:value-type="float">
            <text:p>8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南投縣農會 </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南投市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405" calcext:value-type="float">
            <text:p>40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鹿谷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298" calcext:value-type="float">
            <text:p>29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竹山鎮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名間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750" calcext:value-type="float">
            <text:p>1,7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魚池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400" calcext:value-type="float">
            <text:p>4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水里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仁愛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國姓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650" calcext:value-type="float">
            <text:p>6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信義鄉農會</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鹿谷鄉凍頂茶葉生產合作社</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特作產業結構調整暨建構產業新價值鏈計畫」</text:p>
          </table:table-cell>
          <table:table-cell table:style-name="ce33" office:value-type="string" calcext:value-type="string">
            <text:p>南投縣松嶺茶藝文化協會 </text:p>
          </table:table-cell>
          <table:table-cell table:style-name="ce34" office:value-type="string" office:string-value="112.03.09" calcext:value-type="string">
            <text:p><text:s/>112.03.09 </text:p>
          </table:table-cell>
          <table:table-cell table:style-name="ce33" office:value-type="string" calcext:value-type="string">
            <text:p>南投縣政府(農業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茶產業安全供應鏈計畫」</text:p>
          </table:table-cell>
          <table:table-cell table:style-name="ce33" office:value-type="string" calcext:value-type="string">
            <text:p>名間鄉農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茶產業安全供應鏈計畫」</text:p>
          </table:table-cell>
          <table:table-cell table:style-name="ce33" office:value-type="string" calcext:value-type="string">
            <text:p>魚池鄉農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54" calcext:value-type="float">
            <text:p>15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茶產業安全供應鏈計畫」</text:p>
          </table:table-cell>
          <table:table-cell table:style-name="ce33" office:value-type="string" calcext:value-type="string">
            <text:p>仁愛鄉農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茶產業安全供應鏈計畫」</text:p>
          </table:table-cell>
          <table:table-cell table:style-name="ce33" office:value-type="string" calcext:value-type="string">
            <text:p>南投縣茶商業同業公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茶產業安全供應鏈計畫」</text:p>
          </table:table-cell>
          <table:table-cell table:style-name="ce33" office:value-type="string" calcext:value-type="string">
            <text:p>信義鄉農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茶產業安全供應鏈計畫」</text:p>
          </table:table-cell>
          <table:table-cell table:style-name="ce33" office:value-type="string" calcext:value-type="string">
            <text:p>鹿谷鄉凍頂茶葉生產合作社</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77" calcext:value-type="float">
            <text:p>7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茶產業安全供應鏈計畫」</text:p>
          </table:table-cell>
          <table:table-cell table:style-name="ce33" office:value-type="string" calcext:value-type="string">
            <text:p>鹿谷鄉農會</text:p>
          </table:table-cell>
          <table:table-cell table:style-name="ce34" office:value-type="string" office:string-value="112.03.28" calcext:value-type="string">
            <text:p><text:s/>112.03.28 </text:p>
          </table:table-cell>
          <table:table-cell table:style-name="ce33" office:value-type="string" calcext:value-type="string">
            <text:p>南投縣政府(農業處)</text:p>
          </table:table-cell>
          <table:table-cell table:style-name="ce35" office:value-type="float" office:value="134" calcext:value-type="float">
            <text:p>13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集)</text:p>
          </table:table-cell>
          <table:table-cell table:style-name="ce33" office:value-type="string" calcext:value-type="string">
            <text:p>南投縣集集鎮廣明蔬果生產合作社</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集)</text:p>
          </table:table-cell>
          <table:table-cell table:style-name="ce33" office:value-type="string" calcext:value-type="string">
            <text:p>草屯鎮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集)</text:p>
          </table:table-cell>
          <table:table-cell table:style-name="ce33" office:value-type="string" calcext:value-type="string">
            <text:p>中寮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集)</text:p>
          </table:table-cell>
          <table:table-cell table:style-name="ce33" office:value-type="string" calcext:value-type="string">
            <text:p>集集鎮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集)</text:p>
          </table:table-cell>
          <table:table-cell table:style-name="ce33" office:value-type="string" calcext:value-type="string">
            <text:p>竹山鎮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2" calcext:value-type="float">
            <text:p>6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集)</text:p>
          </table:table-cell>
          <table:table-cell table:style-name="ce33" office:value-type="string" calcext:value-type="string">
            <text:p>水里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112年「水果產業結構調整計畫」(集)</text:p>
          </table:table-cell>
          <table:table-cell table:style-name="ce33" office:value-type="string" calcext:value-type="string">
            <text:p>南投縣集集鎮富山果菜運銷合作社</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58" calcext:value-type="float">
            <text:p>5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特產推廣</text:p>
          </table:table-cell>
          <table:table-cell table:style-name="ce31" office:value-type="string" calcext:value-type="string">
            <text:p>竹山鎮農會擬舉辦113年度「竹山鎮茶產業生活文化推廣計畫」，申請本府補助經費</text:p>
          </table:table-cell>
          <table:table-cell table:style-name="ce33" office:value-type="string" calcext:value-type="string">
            <text:p>竹山鎮農會</text:p>
          </table:table-cell>
          <table:table-cell table:style-name="ce34" office:value-type="string" office:string-value="112.01.30" calcext:value-type="string">
            <text:p><text:s/>112.01.30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農業管理與輔導業務-特產推廣</text:p>
          </table:table-cell>
          <table:table-cell table:style-name="ce31" office:value-type="string" calcext:value-type="string">
            <text:p>發展農業產業文化-辦理南投世界茶業博覽會本縣辦理「113年中區梅產銷多元輔導計畫」動支</text:p>
          </table:table-cell>
          <table:table-cell table:style-name="ce33" office:value-type="string" calcext:value-type="string">
            <text:p>水里鄉農會</text:p>
          </table:table-cell>
          <table:table-cell table:style-name="ce34" office:value-type="string" office:string-value="112.04.18" calcext:value-type="string">
            <text:p><text:s/>112.04.18 </text:p>
          </table:table-cell>
          <table:table-cell table:style-name="ce33" office:value-type="string" calcext:value-type="string">
            <text:p>南投縣政府(農業處)</text:p>
          </table:table-cell>
          <table:table-cell table:style-name="ce35" office:value-type="float" office:value="121" calcext:value-type="float">
            <text:p>1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text:p>
          </table:table-cell>
          <table:table-cell table:style-name="ce33" office:value-type="string" calcext:value-type="string">
            <text:p>中寮鄉農會</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539" calcext:value-type="float">
            <text:p>53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text:p>
          </table:table-cell>
          <table:table-cell table:style-name="ce33" office:value-type="string" calcext:value-type="string">
            <text:p>中寮鄉水果生產合作社</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1047" calcext:value-type="float">
            <text:p>1,04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text:p>
          </table:table-cell>
          <table:table-cell table:style-name="ce33" office:value-type="string" calcext:value-type="string">
            <text:p>佳美食品工業股份有限公司</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539" calcext:value-type="float">
            <text:p>53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text:p>
          </table:table-cell>
          <table:table-cell table:style-name="ce33" office:value-type="string" calcext:value-type="string">
            <text:p>永大食品生技有限公司</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653" calcext:value-type="float">
            <text:p>65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text:p>
          </table:table-cell>
          <table:table-cell table:style-name="ce33" office:value-type="string" calcext:value-type="string">
            <text:p>鉦旺樂股份有限公司</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395" calcext:value-type="float">
            <text:p>39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第二階段)</text:p>
          </table:table-cell>
          <table:table-cell table:style-name="ce33" office:value-type="string" calcext:value-type="string">
            <text:p>中寮鄉農會</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189" calcext:value-type="float">
            <text:p>18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第二階段)</text:p>
          </table:table-cell>
          <table:table-cell table:style-name="ce33" office:value-type="string" calcext:value-type="string">
            <text:p>佳美食品工業股份有限公司</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189" calcext:value-type="float">
            <text:p>18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第二階段)</text:p>
          </table:table-cell>
          <table:table-cell table:style-name="ce33" office:value-type="string" calcext:value-type="string">
            <text:p>竹山鎮福興果菜運銷合作社</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78" calcext:value-type="float">
            <text:p>7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南投縣111/112年期柑橘加工計畫(第二階段)</text:p>
          </table:table-cell>
          <table:table-cell table:style-name="ce33" office:value-type="string" calcext:value-type="string">
            <text:p>綠園牧場(股)公司</text:p>
          </table:table-cell>
          <table:table-cell table:style-name="ce34" office:value-type="string" office:string-value="112.01.16" calcext:value-type="string">
            <text:p><text:s/>112.01.16 </text:p>
          </table:table-cell>
          <table:table-cell table:style-name="ce33" office:value-type="string" calcext:value-type="string">
            <text:p>南投縣政府(農業處)</text:p>
          </table:table-cell>
          <table:table-cell table:style-name="ce35" office:value-type="float" office:value="78" calcext:value-type="float">
            <text:p>7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112年度南投縣鳳梨採購加工計畫</text:p>
          </table:table-cell>
          <table:table-cell table:style-name="ce33" office:value-type="string" calcext:value-type="string">
            <text:p>南投市鳳梨生產合作社</text:p>
          </table:table-cell>
          <table:table-cell table:style-name="ce34" office:value-type="string" office:string-value="112.10.17" calcext:value-type="string">
            <text:p><text:s/>112.10.17 </text:p>
          </table:table-cell>
          <table:table-cell table:style-name="ce33" office:value-type="string" calcext:value-type="string">
            <text:p>南投縣政府(農業處)</text:p>
          </table:table-cell>
          <table:table-cell table:style-name="ce35" office:value-type="float" office:value="2673" calcext:value-type="float">
            <text:p>2,67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112年度南投縣香蕉採購加工計畫</text:p>
          </table:table-cell>
          <table:table-cell table:style-name="ce33" office:value-type="string" calcext:value-type="string">
            <text:p>中寮鄉農會</text:p>
          </table:table-cell>
          <table:table-cell table:style-name="ce34" office:value-type="string" office:string-value="112.07.07" calcext:value-type="string">
            <text:p><text:s/>112.07.07 </text:p>
          </table:table-cell>
          <table:table-cell table:style-name="ce33" office:value-type="string" calcext:value-type="string">
            <text:p>南投縣政府(農業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112年度南投縣香蕉採購加工計畫</text:p>
          </table:table-cell>
          <table:table-cell table:style-name="ce33" office:value-type="string" calcext:value-type="string">
            <text:p>集元果食品有限公司</text:p>
          </table:table-cell>
          <table:table-cell table:style-name="ce34" office:value-type="string" office:string-value="112.07.07" calcext:value-type="string">
            <text:p><text:s/>112.07.07 </text:p>
          </table:table-cell>
          <table:table-cell table:style-name="ce33" office:value-type="string" calcext:value-type="string">
            <text:p>南投縣政府(農業處)</text:p>
          </table:table-cell>
          <table:table-cell table:style-name="ce35" office:value-type="float" office:value="117" calcext:value-type="float">
            <text:p>1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112年度南投縣香蕉採購加工計畫</text:p>
          </table:table-cell>
          <table:table-cell table:style-name="ce33" office:value-type="string" calcext:value-type="string">
            <text:p>盛豐興農業生技有限公司</text:p>
          </table:table-cell>
          <table:table-cell table:style-name="ce34" office:value-type="string" office:string-value="112.07.07" calcext:value-type="string">
            <text:p><text:s/>112.07.07 </text:p>
          </table:table-cell>
          <table:table-cell table:style-name="ce33" office:value-type="string" calcext:value-type="string">
            <text:p>南投縣政府(農業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112年度南投縣香蕉採購加工計畫</text:p>
          </table:table-cell>
          <table:table-cell table:style-name="ce33" office:value-type="string" calcext:value-type="string">
            <text:p>南投縣集集鎮廣明蔬果生產合作社</text:p>
          </table:table-cell>
          <table:table-cell table:style-name="ce34" office:value-type="string" office:string-value="112.07.07" calcext:value-type="string">
            <text:p><text:s/>112.07.07 </text:p>
          </table:table-cell>
          <table:table-cell table:style-name="ce33" office:value-type="string" calcext:value-type="string">
            <text:p>南投縣政府(農業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112年度南投縣香蕉採購加工計畫</text:p>
          </table:table-cell>
          <table:table-cell table:style-name="ce33" office:value-type="string" calcext:value-type="string">
            <text:p>寶田股份有限公司</text:p>
          </table:table-cell>
          <table:table-cell table:style-name="ce34" office:value-type="string" office:string-value="112.07.07" calcext:value-type="string">
            <text:p><text:s/>112.07.07 </text:p>
          </table:table-cell>
          <table:table-cell table:style-name="ce33" office:value-type="string" calcext:value-type="string">
            <text:p>南投縣政府(農業處)</text:p>
          </table:table-cell>
          <table:table-cell table:style-name="ce35" office:value-type="float" office:value="23" calcext:value-type="float">
            <text:p>2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補助2024日本東京食品展南投縣農會參展計畫</text:p>
          </table:table-cell>
          <table:table-cell table:style-name="ce33" office:value-type="string" calcext:value-type="string">
            <text:p>南投縣農會</text:p>
          </table:table-cell>
          <table:table-cell table:style-name="ce34" office:value-type="string" office:string-value="113.02.23" calcext:value-type="string">
            <text:p><text:s/>113.02.23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產運銷</text:p>
          </table:table-cell>
          <table:table-cell table:style-name="ce31" office:value-type="string" calcext:value-type="string">
            <text:p>補助信義鄉蔬果合作社辦理2024國際蔬食文化節</text:p>
          </table:table-cell>
          <table:table-cell table:style-name="ce33" office:value-type="string" calcext:value-type="string">
            <text:p>保證責任南投縣信義鄉蔬果生產合作社</text:p>
          </table:table-cell>
          <table:table-cell table:style-name="ce34" office:value-type="string" office:string-value="113.04.22" calcext:value-type="string">
            <text:p><text:s/>113.04.22 </text:p>
          </table:table-cell>
          <table:table-cell table:style-name="ce33" office:value-type="string" calcext:value-type="string">
            <text:p>南投縣政府(農業處)</text:p>
          </table:table-cell>
          <table:table-cell table:style-name="ce35" office:value-type="float" office:value="250" calcext:value-type="float">
            <text:p>2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會輔導及管理</text:p>
          </table:table-cell>
          <table:table-cell table:style-name="ce31" office:value-type="string" calcext:value-type="string">
            <text:p>112年休閒農業區跨域輔導計畫補助-水里鄉農會</text:p>
          </table:table-cell>
          <table:table-cell table:style-name="ce33" office:value-type="string" calcext:value-type="string">
            <text:p>農委會補助款專戶</text:p>
          </table:table-cell>
          <table:table-cell table:style-name="ce34" office:value-type="string" office:string-value="112.06.28" calcext:value-type="string">
            <text:p><text:s/>112.06.28 </text:p>
          </table:table-cell>
          <table:table-cell table:style-name="ce33" office:value-type="string" calcext:value-type="string">
            <text:p>南投縣政府(農業處)</text:p>
          </table:table-cell>
          <table:table-cell table:style-name="ce35" office:value-type="float" office:value="2205" calcext:value-type="float">
            <text:p>2,20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會輔導及管理</text:p>
          </table:table-cell>
          <table:table-cell table:style-name="ce31" office:value-type="string" calcext:value-type="string">
            <text:p>112年休閒農業區跨域輔導計畫補助-南投縣休閒農業策略聯盟協會</text:p>
          </table:table-cell>
          <table:table-cell table:style-name="ce33" office:value-type="string" calcext:value-type="string">
            <text:p>南投縣休閒農業策略聯盟協會</text:p>
          </table:table-cell>
          <table:table-cell table:style-name="ce34" office:value-type="string" office:string-value="112.06.28" calcext:value-type="string">
            <text:p><text:s/>112.06.28 </text:p>
          </table:table-cell>
          <table:table-cell table:style-name="ce33" office:value-type="string" calcext:value-type="string">
            <text:p>南投縣政府(農業處)</text:p>
          </table:table-cell>
          <table:table-cell table:style-name="ce35" office:value-type="float" office:value="744" calcext:value-type="float">
            <text:p>74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會輔導及管理</text:p>
          </table:table-cell>
          <table:table-cell table:style-name="ce31" office:value-type="string" calcext:value-type="string">
            <text:p>112年休閒農業區跨域輔導計畫補助-信義鄉農會</text:p>
          </table:table-cell>
          <table:table-cell table:style-name="ce33" office:value-type="string" calcext:value-type="string">
            <text:p>信義鄉農會推廣股專案計畫第三專戶</text:p>
          </table:table-cell>
          <table:table-cell table:style-name="ce34" office:value-type="string" office:string-value="112.06.28" calcext:value-type="string">
            <text:p><text:s/>112.06.28 </text:p>
          </table:table-cell>
          <table:table-cell table:style-name="ce33" office:value-type="string" calcext:value-type="string">
            <text:p>南投縣政府(農業處)</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農會輔導及管理</text:p>
          </table:table-cell>
          <table:table-cell table:style-name="ce31" office:value-type="string" calcext:value-type="string">
            <text:p>112年度南投縣休閒農業區跨域輔導計畫</text:p>
          </table:table-cell>
          <table:table-cell table:style-name="ce33" office:value-type="string" calcext:value-type="string">
            <text:p>南投縣休閒農業策略聯盟協會</text:p>
          </table:table-cell>
          <table:table-cell table:style-name="ce34" office:value-type="string" office:string-value="112.06.28" calcext:value-type="string">
            <text:p><text:s/>112.06.28 </text:p>
          </table:table-cell>
          <table:table-cell table:style-name="ce33" office:value-type="string" calcext:value-type="string">
            <text:p>南投縣政府(農業處)</text:p>
          </table:table-cell>
          <table:table-cell table:style-name="ce35" office:value-type="float" office:value="667" calcext:value-type="float">
            <text:p>66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畜牧生產</text:p>
          </table:table-cell>
          <table:table-cell table:style-name="ce31" office:value-type="string" calcext:value-type="string">
            <text:p>112年度牛羊產業結構調整計畫</text:p>
          </table:table-cell>
          <table:table-cell table:style-name="ce33" office:value-type="string" calcext:value-type="string">
            <text:p>南投縣養羊協會</text:p>
            <text:p/>
          </table:table-cell>
          <table:table-cell table:style-name="ce34" office:value-type="string" office:string-value="112.05.03" calcext:value-type="string">
            <text:p><text:s/>112.05.03 </text:p>
          </table:table-cell>
          <table:table-cell table:style-name="ce33" office:value-type="string" calcext:value-type="string">
            <text:p>南投縣政府(農業處)</text:p>
          </table:table-cell>
          <table:table-cell table:style-name="ce35" office:value-type="float" office:value="120" calcext:value-type="float">
            <text:p>1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畜牧生產</text:p>
          </table:table-cell>
          <table:table-cell table:style-name="ce31" office:value-type="string" calcext:value-type="string">
            <text:p>112年度牛羊產業結構調整計畫</text:p>
          </table:table-cell>
          <table:table-cell table:style-name="ce33" office:value-type="string" calcext:value-type="string">
            <text:p>南投縣草屯乳牛產銷班</text:p>
          </table:table-cell>
          <table:table-cell table:style-name="ce34" office:value-type="string" office:string-value="112.05.03" calcext:value-type="string">
            <text:p><text:s/>112.05.03 </text:p>
          </table:table-cell>
          <table:table-cell table:style-name="ce33" office:value-type="string" calcext:value-type="string">
            <text:p>南投縣政府(農業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畜牧生產</text:p>
          </table:table-cell>
          <table:table-cell table:style-name="ce31" office:value-type="string" calcext:value-type="string">
            <text:p>112年精進家畜保險業務計畫</text:p>
          </table:table-cell>
          <table:table-cell table:style-name="ce33" office:value-type="string" calcext:value-type="string">
            <text:p>南投縣養豬協會</text:p>
          </table:table-cell>
          <table:table-cell table:style-name="ce34" office:value-type="string" office:string-value="112.06.30" calcext:value-type="string">
            <text:p><text:s/>112.06.30 </text:p>
          </table:table-cell>
          <table:table-cell table:style-name="ce33" office:value-type="string" calcext:value-type="string">
            <text:p>南投縣政府(農業處)</text:p>
          </table:table-cell>
          <table:table-cell table:style-name="ce35" office:value-type="float" office:value="46" calcext:value-type="float">
            <text:p>4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畜牧生產</text:p>
          </table:table-cell>
          <table:table-cell table:style-name="ce31" office:value-type="string" calcext:value-type="string">
            <text:p>112年養豬產業躍升加值發展計畫</text:p>
          </table:table-cell>
          <table:table-cell table:style-name="ce33" office:value-type="string" calcext:value-type="string">
            <text:p>南投縣養豬協會</text:p>
          </table:table-cell>
          <table:table-cell table:style-name="ce34" office:value-type="string" office:string-value="112.07.14" calcext:value-type="string">
            <text:p><text:s/>112.07.14 </text:p>
          </table:table-cell>
          <table:table-cell table:style-name="ce33" office:value-type="string" calcext:value-type="string">
            <text:p>南投縣政府(農業處)</text:p>
          </table:table-cell>
          <table:table-cell table:style-name="ce35" office:value-type="float" office:value="168" calcext:value-type="float">
            <text:p>16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畜牧生產</text:p>
          </table:table-cell>
          <table:table-cell table:style-name="ce31" office:value-type="string" calcext:value-type="string">
            <text:p>112年度養鹿產業結構調整計畫</text:p>
          </table:table-cell>
          <table:table-cell table:style-name="ce33" office:value-type="string" calcext:value-type="string">
            <text:p>南投縣養鹿協會</text:p>
          </table:table-cell>
          <table:table-cell table:style-name="ce34" office:value-type="string" office:string-value="112.05.18" calcext:value-type="string">
            <text:p><text:s/>112.05.18 </text:p>
          </table:table-cell>
          <table:table-cell table:style-name="ce33" office:value-type="string" calcext:value-type="string">
            <text:p>南投縣政府(農業處)</text:p>
          </table:table-cell>
          <table:table-cell table:style-name="ce35" office:value-type="float" office:value="165" calcext:value-type="float">
            <text:p>16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畜牧生產</text:p>
          </table:table-cell>
          <table:table-cell table:style-name="ce31" office:value-type="string" calcext:value-type="string">
            <text:p>112年家禽產業結構調整計畫</text:p>
          </table:table-cell>
          <table:table-cell table:style-name="ce33" office:value-type="string" calcext:value-type="string">
            <text:p>南投縣養雞協會</text:p>
          </table:table-cell>
          <table:table-cell table:style-name="ce34" office:value-type="string" office:string-value="112.08.07" calcext:value-type="string">
            <text:p><text:s/>112.08.07 </text:p>
          </table:table-cell>
          <table:table-cell table:style-name="ce33" office:value-type="string" calcext:value-type="string">
            <text:p>南投縣政府(農業處)</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仁愛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竹山鎮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國姓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鹿谷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水里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名間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埔里鎮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信義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魚池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草屯鎮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集集鎮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中寮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南投市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糧食生產及行政管理</text:p>
          </table:table-cell>
          <table:table-cell table:style-name="ce31" office:value-type="string" calcext:value-type="string">
            <text:p>112年農業產銷班組織輔導計畫</text:p>
          </table:table-cell>
          <table:table-cell table:style-name="ce33" office:value-type="string" calcext:value-type="string">
            <text:p>南投縣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0" calcext:value-type="float">
            <text:p>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農業管理與輔導業務-林業推廣</text:p>
          </table:table-cell>
          <table:table-cell table:style-name="ce31" office:value-type="string" calcext:value-type="string">
            <text:p>補助臺中市野生動物保育學會執行臺灣獼猴暫時圈養計畫(農業處)-112年度南投縣野生動物危害農業防治及危害動物管理計畫</text:p>
          </table:table-cell>
          <table:table-cell table:style-name="ce33" office:value-type="string" calcext:value-type="string">
            <text:p>臺中市野生動物保育學會</text:p>
          </table:table-cell>
          <table:table-cell table:style-name="ce34" office:value-type="string" office:string-value="112.02.13" calcext:value-type="string">
            <text:p><text:s/>112.02.13 </text:p>
          </table:table-cell>
          <table:table-cell table:style-name="ce33" office:value-type="string" calcext:value-type="string">
            <text:p>南投縣政府(農業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管理與輔導業務-林業推廣</text:p>
          </table:table-cell>
          <table:table-cell table:style-name="ce31" office:value-type="string" calcext:value-type="string">
            <text:p>112年度南投縣野生動物危害農業防治及危害動物管理計畫</text:p>
          </table:table-cell>
          <table:table-cell table:style-name="ce33" office:value-type="string" calcext:value-type="string">
            <text:p>臺中市野生動物保育學會</text:p>
          </table:table-cell>
          <table:table-cell table:style-name="ce34" office:value-type="string" office:string-value="112.02.13" calcext:value-type="string">
            <text:p><text:s/>112.02.13 </text:p>
          </table:table-cell>
          <table:table-cell table:style-name="ce33" office:value-type="string" calcext:value-type="string">
            <text:p>南投縣政府(農業處)</text:p>
          </table:table-cell>
          <table:table-cell table:style-name="ce35" office:value-type="float" office:value="850" calcext:value-type="float">
            <text:p>8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發展基金-農地利用管理業務</text:p>
          </table:table-cell>
          <table:table-cell table:style-name="ce31" office:value-type="string" calcext:value-type="string">
            <text:p>竹山鎮農會研提「113年度竹山鎮春節知竹平安活動計畫」-行銷科</text:p>
          </table:table-cell>
          <table:table-cell table:style-name="ce33" office:value-type="string" calcext:value-type="string">
            <text:p>竹山鎮農會</text:p>
          </table:table-cell>
          <table:table-cell table:style-name="ce34" office:value-type="string" office:string-value="112.01.29" calcext:value-type="string">
            <text:p><text:s/>112.01.29 </text:p>
          </table:table-cell>
          <table:table-cell table:style-name="ce33" office:value-type="string" calcext:value-type="string">
            <text:p>南投縣政府(農業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發展基金-農地利用管理業務</text:p>
          </table:table-cell>
          <table:table-cell table:style-name="ce31" office:value-type="string" calcext:value-type="string">
            <text:p>第三屆金牌農村決賽初審社區參賽補助案-水保科-</text:p>
          </table:table-cell>
          <table:table-cell table:style-name="ce33" office:value-type="string" calcext:value-type="string">
            <text:p>南投縣竹山鎮延正社區發展協會</text:p>
          </table:table-cell>
          <table:table-cell table:style-name="ce34" office:value-type="string" office:string-value="112.03.19" calcext:value-type="string">
            <text:p><text:s/>112.03.19 </text:p>
          </table:table-cell>
          <table:table-cell table:style-name="ce33" office:value-type="string" calcext:value-type="string">
            <text:p>南投縣政府(農業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農業發展基金-農地利用管理業務</text:p>
          </table:table-cell>
          <table:table-cell table:style-name="ce31" office:value-type="string" calcext:value-type="string">
            <text:p>第三屆金牌農村決賽初審社區參賽補助案-水保科-社團法人南投縣鹿谷鄉小半天休閒農業區發展協會</text:p>
          </table:table-cell>
          <table:table-cell table:style-name="ce33" office:value-type="string" calcext:value-type="string">
            <text:p>社團法人南投縣鹿谷鄉小半天休閒農業區發展協會</text:p>
          </table:table-cell>
          <table:table-cell table:style-name="ce34" office:value-type="string" office:string-value="112.09.19" calcext:value-type="string">
            <text:p><text:s/>112.09.19 </text:p>
          </table:table-cell>
          <table:table-cell table:style-name="ce33" office:value-type="string" calcext:value-type="string">
            <text:p>南投縣政府(農業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發展基金-農地利用管理業務</text:p>
          </table:table-cell>
          <table:table-cell table:style-name="ce31" office:value-type="string" calcext:value-type="string">
            <text:p>第三屆金牌農村決賽初審社區參賽補助案-水保科-付南投縣埔里鎮一新社區發展協會</text:p>
          </table:table-cell>
          <table:table-cell table:style-name="ce33" office:value-type="string" calcext:value-type="string">
            <text:p>南投縣埔里鎮一新社區發展協會</text:p>
          </table:table-cell>
          <table:table-cell table:style-name="ce34" office:value-type="string" office:string-value="112.03.19" calcext:value-type="string">
            <text:p><text:s/>112.03.19 </text:p>
          </table:table-cell>
          <table:table-cell table:style-name="ce33" office:value-type="string" calcext:value-type="string">
            <text:p>南投縣政府(農業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發展基金-農地利用管理業務</text:p>
          </table:table-cell>
          <table:table-cell table:style-name="ce31" office:value-type="string" calcext:value-type="string">
            <text:p>本縣日月潭茶文化推廣協會申請「茶葉技術及品評研習觀摩」，申請本府補助經費</text:p>
          </table:table-cell>
          <table:table-cell table:style-name="ce33" office:value-type="string" calcext:value-type="string">
            <text:p>南投縣日月潭茶文化推廣協會</text:p>
          </table:table-cell>
          <table:table-cell table:style-name="ce34" office:value-type="string" office:string-value="112.06.18" calcext:value-type="string">
            <text:p><text:s/>112.06.18 </text:p>
          </table:table-cell>
          <table:table-cell table:style-name="ce33" office:value-type="string" calcext:value-type="string">
            <text:p>南投縣政府(農業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建設-農業園區建設</text:p>
          </table:table-cell>
          <table:table-cell table:style-name="ce31" office:value-type="string" calcext:value-type="string">
            <text:p>補助九赫畜牧場禽舍改建所需經費(112年度疫後增進畜牧業經濟韌性協助措施-禽舍改建升級計畫)</text:p>
          </table:table-cell>
          <table:table-cell table:style-name="ce33" office:value-type="string" calcext:value-type="string">
            <text:p>黃冠文</text:p>
          </table:table-cell>
          <table:table-cell table:style-name="ce34" office:value-type="string" office:string-value="112.12.04" calcext:value-type="string">
            <text:p><text:s/>112.12.04 </text:p>
          </table:table-cell>
          <table:table-cell table:style-name="ce33" office:value-type="string" calcext:value-type="string">
            <text:p>南投縣政府(農業處)</text:p>
          </table:table-cell>
          <table:table-cell table:style-name="ce35" office:value-type="float" office:value="5000" calcext:value-type="float">
            <text:p>5,0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建設-農業園區建設</text:p>
          </table:table-cell>
          <table:table-cell table:style-name="ce31" office:value-type="string" calcext:value-type="string">
            <text:p>補助昇麟畜禽飼養場禽舍改建所需經費(112年度疫後增進畜牧業經濟韌性協助措施-禽舍改建升級計畫)</text:p>
          </table:table-cell>
          <table:table-cell table:style-name="ce33" office:value-type="string" calcext:value-type="string">
            <text:p>韋克勤</text:p>
          </table:table-cell>
          <table:table-cell table:style-name="ce34" office:value-type="string" office:string-value="112.12.04" calcext:value-type="string">
            <text:p><text:s/>112.12.04 </text:p>
          </table:table-cell>
          <table:table-cell table:style-name="ce33" office:value-type="string" calcext:value-type="string">
            <text:p>南投縣政府(農業處)</text:p>
          </table:table-cell>
          <table:table-cell table:style-name="ce35" office:value-type="float" office:value="2000" calcext:value-type="float">
            <text:p>2,0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農業建設-農業園區建設</text:p>
          </table:table-cell>
          <table:table-cell table:style-name="ce31" office:value-type="string" calcext:value-type="string">
            <text:p>補助茂興畜牧場禽舍改建所需經費(112年度疫後增進畜牧業經濟韌性協助措施-禽舍改建升級計畫)</text:p>
          </table:table-cell>
          <table:table-cell table:style-name="ce33" office:value-type="string" calcext:value-type="string">
            <text:p>劉志曉</text:p>
          </table:table-cell>
          <table:table-cell table:style-name="ce34" office:value-type="string" office:string-value="112.12.04" calcext:value-type="string">
            <text:p><text:s/>112.12.04 </text:p>
          </table:table-cell>
          <table:table-cell table:style-name="ce33" office:value-type="string" calcext:value-type="string">
            <text:p>南投縣政府(農業處)</text:p>
          </table:table-cell>
          <table:table-cell table:style-name="ce35" office:value-type="float" office:value="8000" calcext:value-type="float">
            <text:p>8,0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建設-農業園區建設</text:p>
          </table:table-cell>
          <table:table-cell table:style-name="ce31" office:value-type="string" calcext:value-type="string">
            <text:p>112年「輔導大專業農擴大經營規模計畫」</text:p>
          </table:table-cell>
          <table:table-cell table:style-name="ce33" office:value-type="string" calcext:value-type="string">
            <text:p>仁愛鄉農會</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63" calcext:value-type="float">
            <text:p>6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農業建設-農業園區建設</text:p>
          </table:table-cell>
          <table:table-cell table:style-name="ce31" office:value-type="string" calcext:value-type="string">
            <text:p>112年「水果產業結構調整計畫」(集)</text:p>
          </table:table-cell>
          <table:table-cell table:style-name="ce33" office:value-type="string" calcext:value-type="string">
            <text:p>中寮鄉農會.南投縣大坪頂蔬果生產合作社</text:p>
          </table:table-cell>
          <table:table-cell table:style-name="ce34" office:value-type="string" office:string-value="112.03.02" calcext:value-type="string">
            <text:p><text:s/>112.03.02 </text:p>
          </table:table-cell>
          <table:table-cell table:style-name="ce33" office:value-type="string" calcext:value-type="string">
            <text:p>南投縣政府(農業處)</text:p>
          </table:table-cell>
          <table:table-cell table:style-name="ce35" office:value-type="float" office:value="2185" calcext:value-type="float">
            <text:p>2,18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6">
          <table:table-cell table:style-name="ce31" office:value-type="string" calcext:value-type="string">
            <text:p>水利管理業務-水土保持業務</text:p>
          </table:table-cell>
          <table:table-cell table:style-name="ce31" office:value-type="string" calcext:value-type="string">
            <text:p>112年南投縣社區農村再生專案管理及輔導計畫與培根計畫</text:p>
          </table:table-cell>
          <table:table-cell table:style-name="ce33" office:value-type="string" calcext:value-type="string">
            <text:p>南投縣埔里鎮良善社區發展協會 </text:p>
            <text:p> </text:p>
            <text:p/>
            <text:p/>
          </table:table-cell>
          <table:table-cell table:style-name="ce34" office:value-type="string" office:string-value="112.10.19" calcext:value-type="string">
            <text:p><text:s/>112.10.19 </text:p>
          </table:table-cell>
          <table:table-cell table:style-name="ce33" office:value-type="string" calcext:value-type="string">
            <text:p>南投縣政府(農業處)</text:p>
          </table:table-cell>
          <table:table-cell table:style-name="ce35" office:value-type="float" office:value="90" calcext:value-type="float">
            <text:p>9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社區農村再生專案管理及輔導計畫與培根計畫</text:p>
          </table:table-cell>
          <table:table-cell table:style-name="ce33" office:value-type="string" calcext:value-type="string">
            <text:p>南投縣竹山鎮延山社區發展協會</text:p>
          </table:table-cell>
          <table:table-cell table:style-name="ce34" office:value-type="string" office:string-value="112.10.31" calcext:value-type="string">
            <text:p><text:s/>112.10.31 </text:p>
          </table:table-cell>
          <table:table-cell table:style-name="ce33" office:value-type="string" calcext:value-type="string">
            <text:p>南投縣政府(農業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社區農村再生專案管理及輔導計畫與培根計畫</text:p>
          </table:table-cell>
          <table:table-cell table:style-name="ce33" office:value-type="string" calcext:value-type="string">
            <text:p>南投縣竹山鎮籐湖社區發展協會</text:p>
          </table:table-cell>
          <table:table-cell table:style-name="ce34" office:value-type="string" office:string-value="112.09.26" calcext:value-type="string">
            <text:p><text:s/>112.09.26 </text:p>
          </table:table-cell>
          <table:table-cell table:style-name="ce33" office:value-type="string" calcext:value-type="string">
            <text:p>南投縣政府(農業處)</text:p>
          </table:table-cell>
          <table:table-cell table:style-name="ce35" office:value-type="float" office:value="87" calcext:value-type="float">
            <text:p>8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社團法人南投縣竹山鎮大鞍社區發展協會</text:p>
          </table:table-cell>
          <table:table-cell table:style-name="ce34" office:value-type="string" office:string-value="112.06.12" calcext:value-type="string">
            <text:p><text:s/>112.06.12 </text:p>
          </table:table-cell>
          <table:table-cell table:style-name="ce33" office:value-type="string" calcext:value-type="string">
            <text:p>南投縣政府(農業處)</text:p>
          </table:table-cell>
          <table:table-cell table:style-name="ce35" office:value-type="float" office:value="273" calcext:value-type="float">
            <text:p>27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社團法人南投縣竹山鎮富州社區發展協會</text:p>
          </table:table-cell>
          <table:table-cell table:style-name="ce34" office:value-type="string" office:string-value="112.06.21" calcext:value-type="string">
            <text:p><text:s/>112.06.21 </text:p>
          </table:table-cell>
          <table:table-cell table:style-name="ce33" office:value-type="string" calcext:value-type="string">
            <text:p>南投縣政府(農業處)</text:p>
          </table:table-cell>
          <table:table-cell table:style-name="ce35" office:value-type="float" office:value="350" calcext:value-type="float">
            <text:p>3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社團法人南投縣鹿谷鄉竹林社區發展協會</text:p>
          </table:table-cell>
          <table:table-cell table:style-name="ce34" office:value-type="string" office:string-value="112.06.08" calcext:value-type="string">
            <text:p><text:s/>112.06.08 </text:p>
          </table:table-cell>
          <table:table-cell table:style-name="ce33" office:value-type="string" calcext:value-type="string">
            <text:p>南投縣政府(農業處)</text:p>
          </table:table-cell>
          <table:table-cell table:style-name="ce35" office:value-type="float" office:value="350" calcext:value-type="float">
            <text:p>3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中寮鄉和興社區發展協會</text:p>
          </table:table-cell>
          <table:table-cell table:style-name="ce34" office:value-type="string" office:string-value="112.05.30" calcext:value-type="string">
            <text:p><text:s/>112.05.30 </text:p>
          </table:table-cell>
          <table:table-cell table:style-name="ce33" office:value-type="string" calcext:value-type="string">
            <text:p>南投縣政府(農業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仁愛鄉中原社區發展協會</text:p>
          </table:table-cell>
          <table:table-cell table:style-name="ce34" office:value-type="string" office:string-value="112.06.09" calcext:value-type="string">
            <text:p><text:s/>112.06.09 </text:p>
          </table:table-cell>
          <table:table-cell table:style-name="ce33" office:value-type="string" calcext:value-type="string">
            <text:p>南投縣政府(農業處)</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日月潭頭社活盆地休閒農業區促進會</text:p>
          </table:table-cell>
          <table:table-cell table:style-name="ce34" office:value-type="string" office:string-value="112.07.04" calcext:value-type="string">
            <text:p><text:s/>112.07.04 </text:p>
          </table:table-cell>
          <table:table-cell table:style-name="ce33" office:value-type="string" calcext:value-type="string">
            <text:p>南投縣政府(農業處)</text:p>
          </table:table-cell>
          <table:table-cell table:style-name="ce35" office:value-type="float" office:value="298" calcext:value-type="float">
            <text:p>29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水里鄉頂崁社區發展協會</text:p>
          </table:table-cell>
          <table:table-cell table:style-name="ce34" office:value-type="string" office:string-value="112.07.17" calcext:value-type="string">
            <text:p><text:s/>112.07.17 </text:p>
          </table:table-cell>
          <table:table-cell table:style-name="ce33" office:value-type="string" calcext:value-type="string">
            <text:p>南投縣政府(農業處)</text:p>
          </table:table-cell>
          <table:table-cell table:style-name="ce35" office:value-type="float" office:value="99" calcext:value-type="float">
            <text:p>9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竹山鎮延正社區發展協會</text:p>
          </table:table-cell>
          <table:table-cell table:style-name="ce34" office:value-type="string" office:string-value="112.06.27" calcext:value-type="string">
            <text:p><text:s/>112.06.27 </text:p>
          </table:table-cell>
          <table:table-cell table:style-name="ce33" office:value-type="string" calcext:value-type="string">
            <text:p>南投縣政府(農業處)</text:p>
          </table:table-cell>
          <table:table-cell table:style-name="ce35" office:value-type="float" office:value="550" calcext:value-type="float">
            <text:p>5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南投市福山社區發展協會</text:p>
          </table:table-cell>
          <table:table-cell table:style-name="ce34" office:value-type="string" office:string-value="115.05.29" calcext:value-type="string">
            <text:p><text:s/>115.05.29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南投市營南社區發展協會</text:p>
          </table:table-cell>
          <table:table-cell table:style-name="ce34" office:value-type="string" office:string-value="112.07.14" calcext:value-type="string">
            <text:p><text:s/>112.07.14 </text:p>
          </table:table-cell>
          <table:table-cell table:style-name="ce33" office:value-type="string" calcext:value-type="string">
            <text:p>南投縣政府(農業處)</text:p>
          </table:table-cell>
          <table:table-cell table:style-name="ce35" office:value-type="float" office:value="145" calcext:value-type="float">
            <text:p>14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埔里鎮一新社區發展協會</text:p>
          </table:table-cell>
          <table:table-cell table:style-name="ce34" office:value-type="string" office:string-value="112.06.15" calcext:value-type="string">
            <text:p><text:s/>112.06.15 </text:p>
          </table:table-cell>
          <table:table-cell table:style-name="ce33" office:value-type="string" calcext:value-type="string">
            <text:p>南投縣政府(農業處)</text:p>
          </table:table-cell>
          <table:table-cell table:style-name="ce35" office:value-type="float" office:value="88" calcext:value-type="float">
            <text:p>8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埔里鎮梅村社區發展協會</text:p>
          </table:table-cell>
          <table:table-cell table:style-name="ce34" office:value-type="string" office:string-value="112.06.06" calcext:value-type="string">
            <text:p><text:s/>112.06.06 </text:p>
          </table:table-cell>
          <table:table-cell table:style-name="ce33" office:value-type="string" calcext:value-type="string">
            <text:p>南投縣政府(農業處)</text:p>
          </table:table-cell>
          <table:table-cell table:style-name="ce35" office:value-type="float" office:value="526" calcext:value-type="float">
            <text:p>52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國姓鄉大旗社區發展協會</text:p>
          </table:table-cell>
          <table:table-cell table:style-name="ce34" office:value-type="string" office:string-value="112.07.19" calcext:value-type="string">
            <text:p><text:s/>112.07.19 </text:p>
          </table:table-cell>
          <table:table-cell table:style-name="ce33" office:value-type="string" calcext:value-type="string">
            <text:p>南投縣政府(農業處)</text:p>
          </table:table-cell>
          <table:table-cell table:style-name="ce35" office:value-type="float" office:value="139" calcext:value-type="float">
            <text:p>13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國姓鄉石門社區發展協會</text:p>
          </table:table-cell>
          <table:table-cell table:style-name="ce34" office:value-type="string" office:string-value="112.07.11" calcext:value-type="string">
            <text:p><text:s/>112.07.11 </text:p>
          </table:table-cell>
          <table:table-cell table:style-name="ce33" office:value-type="string" calcext:value-type="string">
            <text:p>南投縣政府(農業處)</text:p>
          </table:table-cell>
          <table:table-cell table:style-name="ce35" office:value-type="float" office:value="99" calcext:value-type="float">
            <text:p>9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國姓鄉長福社區發展協會</text:p>
          </table:table-cell>
          <table:table-cell table:style-name="ce34" office:value-type="string" office:string-value="112.07.18" calcext:value-type="string">
            <text:p><text:s/>112.07.18 </text:p>
          </table:table-cell>
          <table:table-cell table:style-name="ce33" office:value-type="string" calcext:value-type="string">
            <text:p>南投縣政府(農業處)</text:p>
          </table:table-cell>
          <table:table-cell table:style-name="ce35" office:value-type="float" office:value="187" calcext:value-type="float">
            <text:p>18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國姓鄉福龜社區發展協會</text:p>
          </table:table-cell>
          <table:table-cell table:style-name="ce34" office:value-type="string" office:string-value="112.07.20" calcext:value-type="string">
            <text:p><text:s/>112.07.20 </text:p>
          </table:table-cell>
          <table:table-cell table:style-name="ce33" office:value-type="string" calcext:value-type="string">
            <text:p>南投縣政府(農業處)</text:p>
          </table:table-cell>
          <table:table-cell table:style-name="ce35" office:value-type="float" office:value="95" calcext:value-type="float">
            <text:p>9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魚池鄉東光社區發展協會</text:p>
          </table:table-cell>
          <table:table-cell table:style-name="ce34" office:value-type="string" office:string-value="112.05.17" calcext:value-type="string">
            <text:p><text:s/>112.05.17 </text:p>
          </table:table-cell>
          <table:table-cell table:style-name="ce33" office:value-type="string" calcext:value-type="string">
            <text:p>南投縣政府(農業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鹿谷鄉竹豐社區發展協會</text:p>
          </table:table-cell>
          <table:table-cell table:style-name="ce34" office:value-type="string" office:string-value="112.07.11" calcext:value-type="string">
            <text:p><text:s/>112.07.11 </text:p>
          </table:table-cell>
          <table:table-cell table:style-name="ce33" office:value-type="string" calcext:value-type="string">
            <text:p>南投縣政府(農業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水利管理業務-水土保持業務</text:p>
          </table:table-cell>
          <table:table-cell table:style-name="ce31" office:value-type="string" calcext:value-type="string">
            <text:p>112年南投縣年度農村再生執行計畫</text:p>
          </table:table-cell>
          <table:table-cell table:style-name="ce33" office:value-type="string" calcext:value-type="string">
            <text:p>南投縣集集鎮廣明社區發展協會</text:p>
          </table:table-cell>
          <table:table-cell table:style-name="ce34" office:value-type="string" office:string-value="112.07.19" calcext:value-type="string">
            <text:p><text:s/>112.07.19 </text:p>
          </table:table-cell>
          <table:table-cell table:style-name="ce33" office:value-type="string" calcext:value-type="string">
            <text:p>南投縣政府(農業處)</text:p>
          </table:table-cell>
          <table:table-cell table:style-name="ce35" office:value-type="float" office:value="144" calcext:value-type="float">
            <text:p>14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社會教育計畫-社會教育</text:p>
          </table:table-cell>
          <table:table-cell table:style-name="ce31" office:value-type="string" calcext:value-type="string">
            <text:p>身心障礙成人教育終身學習活動</text:p>
          </table:table-cell>
          <table:table-cell table:style-name="ce33" office:value-type="string" calcext:value-type="string">
            <text:p>財團法人南投縣私立德安啟智教養院</text:p>
          </table:table-cell>
          <table:table-cell table:style-name="ce34" office:value-type="string" office:string-value="113.02.19" calcext:value-type="string">
            <text:p><text:s/>113.02.19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地方教育發展基金-社會教育計畫-社會教育</text:p>
          </table:table-cell>
          <table:table-cell table:style-name="ce31" office:value-type="string" calcext:value-type="string">
            <text:p>身心障礙成人教育終身學習活動</text:p>
          </table:table-cell>
          <table:table-cell table:style-name="ce33" office:value-type="string" calcext:value-type="string">
            <text:p>財團法人南投縣私立炫寬愛心教養家園</text:p>
          </table:table-cell>
          <table:table-cell table:style-name="ce34" office:value-type="string" office:string-value="113.02.19" calcext:value-type="string">
            <text:p><text:s/>113.02.19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地方教育發展基金-社會教育計畫-社會教育</text:p>
          </table:table-cell>
          <table:table-cell table:style-name="ce31" office:value-type="string" calcext:value-type="string">
            <text:p>身心障礙成人教育終身學習活動</text:p>
          </table:table-cell>
          <table:table-cell table:style-name="ce33" office:value-type="string" calcext:value-type="string">
            <text:p>南投縣心理衛生協進會</text:p>
          </table:table-cell>
          <table:table-cell table:style-name="ce34" office:value-type="string" office:string-value="113.02.19" calcext:value-type="string">
            <text:p><text:s/>113.02.19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地方教育發展基金-社會教育計畫-社會教育</text:p>
          </table:table-cell>
          <table:table-cell table:style-name="ce31" office:value-type="string" calcext:value-type="string">
            <text:p>補助113年南投縣各界慶祝優秀青年表揚大會經費</text:p>
          </table:table-cell>
          <table:table-cell table:style-name="ce33" office:value-type="string" calcext:value-type="string">
            <text:p>救國團</text:p>
          </table:table-cell>
          <table:table-cell table:style-name="ce34" office:value-type="string" office:string-value="113.02.16" calcext:value-type="string">
            <text:p><text:s/>113.02.16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社會教育計畫-社會教育</text:p>
          </table:table-cell>
          <table:table-cell table:style-name="ce31" office:value-type="string" calcext:value-type="string">
            <text:p>明新書院第二十二屆文昌盃語文演講表演活動經費</text:p>
          </table:table-cell>
          <table:table-cell table:style-name="ce33" office:value-type="string" calcext:value-type="string">
            <text:p>明新書院</text:p>
          </table:table-cell>
          <table:table-cell table:style-name="ce34" office:value-type="string" office:string-value="113.03.07" calcext:value-type="string">
            <text:p><text:s/>113.03.07 </text:p>
          </table:table-cell>
          <table:table-cell table:style-name="ce33" office:value-type="string" calcext:value-type="string">
            <text:p>南投縣政府(教育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地方教育發展基金-社會教育計畫-社會教育</text:p>
          </table:table-cell>
          <table:table-cell table:style-name="ce31" office:value-type="string" calcext:value-type="string">
            <text:p>補助「第十八屆南投縣沙連堡盃全國書法比賽」活動-南投縣沙連堡文化藝術策進會</text:p>
          </table:table-cell>
          <table:table-cell table:style-name="ce33" office:value-type="string" calcext:value-type="string">
            <text:p>南投縣沙連堡文化藝術策進會</text:p>
          </table:table-cell>
          <table:table-cell table:style-name="ce34" office:value-type="string" office:string-value="113.03.19" calcext:value-type="string">
            <text:p><text:s/>113.03.19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地方教育發展基金-社會教育計畫-社會教育</text:p>
          </table:table-cell>
          <table:table-cell table:style-name="ce31" office:value-type="string" calcext:value-type="string">
            <text:p>「畫我媽媽~不分性別就是要唱愛給你聽」母親節活動經費</text:p>
          </table:table-cell>
          <table:table-cell table:style-name="ce33" office:value-type="string" calcext:value-type="string">
            <text:p>社團法人大手牽小手協會</text:p>
          </table:table-cell>
          <table:table-cell table:style-name="ce34" office:value-type="string" office:string-value="113.04.26" calcext:value-type="string">
            <text:p><text:s/>113.04.26 </text:p>
          </table:table-cell>
          <table:table-cell table:style-name="ce33" office:value-type="string" calcext:value-type="string">
            <text:p>南投縣政府(教育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多倫多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仁義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優秀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卡帕及幼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63" calcext:value-type="float">
            <text:p>6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弘明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蒲公英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竹山弘明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真善美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特殊教育計畫-特殊教育</text:p>
          </table:table-cell>
          <table:table-cell table:style-name="ce31" office:value-type="string" calcext:value-type="string">
            <text:p>113年度上半年(112學年度第2學期)身心障礙幼兒學前特教經費</text:p>
          </table:table-cell>
          <table:table-cell table:style-name="ce33" office:value-type="string" calcext:value-type="string">
            <text:p>南投縣私立向日葵幼兒園</text:p>
          </table:table-cell>
          <table:table-cell table:style-name="ce34" office:value-type="string" office:string-value="113.06.06" calcext:value-type="string">
            <text:p><text:s/>113.06.06 </text:p>
          </table:table-cell>
          <table:table-cell table:style-name="ce33" office:value-type="string" calcext:value-type="string">
            <text:p>南投縣政府(教育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2024南投宜居城市盃跆拳道公開賽</text:p>
          </table:table-cell>
          <table:table-cell table:style-name="ce33" office:value-type="string" calcext:value-type="string">
            <text:p>南投縣體育會</text:p>
          </table:table-cell>
          <table:table-cell table:style-name="ce34" office:value-type="string" office:string-value="112.12.14" calcext:value-type="string">
            <text:p><text:s/>112.12.14 </text:p>
          </table:table-cell>
          <table:table-cell table:style-name="ce33" office:value-type="string" calcext:value-type="string">
            <text:p>南投縣政府(教育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南投縣C級田徑教練講習會</text:p>
          </table:table-cell>
          <table:table-cell table:style-name="ce33" office:value-type="string" calcext:value-type="string">
            <text:p>南投縣體育會田徑委員會</text:p>
          </table:table-cell>
          <table:table-cell table:style-name="ce34" office:value-type="string" office:string-value="113.01.11" calcext:value-type="string">
            <text:p><text:s/>113.01.11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2024理事長盃全國壘球錦標賽</text:p>
          </table:table-cell>
          <table:table-cell table:style-name="ce33" office:value-type="string" calcext:value-type="string">
            <text:p>中華民國壘球協會</text:p>
          </table:table-cell>
          <table:table-cell table:style-name="ce34" office:value-type="string" office:string-value="112.12.18" calcext:value-type="string">
            <text:p><text:s/>112.12.18 </text:p>
          </table:table-cell>
          <table:table-cell table:style-name="ce33" office:value-type="string" calcext:value-type="string">
            <text:p>南投縣政府(教育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113年全國櫻花盃排球錦標賽</text:p>
          </table:table-cell>
          <table:table-cell table:style-name="ce33" office:value-type="string" calcext:value-type="string">
            <text:p>南投縣埔里鎮體育會</text:p>
          </table:table-cell>
          <table:table-cell table:style-name="ce34" office:value-type="string" office:string-value="113.01.26" calcext:value-type="string">
            <text:p><text:s/>113.01.26 </text:p>
          </table:table-cell>
          <table:table-cell table:style-name="ce33" office:value-type="string" calcext:value-type="string">
            <text:p>南投縣政府(教育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德安游泳體驗營</text:p>
          </table:table-cell>
          <table:table-cell table:style-name="ce33" office:value-type="string" calcext:value-type="string">
            <text:p>財團法人南投縣私立德安啟智教養院</text:p>
          </table:table-cell>
          <table:table-cell table:style-name="ce34" office:value-type="string" office:string-value="113.01.31" calcext:value-type="string">
            <text:p><text:s/>113.01.31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2024年全國社會甲級女子壘球聯賽</text:p>
          </table:table-cell>
          <table:table-cell table:style-name="ce33" office:value-type="string" calcext:value-type="string">
            <text:p>南投縣體育會女子棒壘球運動委員會</text:p>
          </table:table-cell>
          <table:table-cell table:style-name="ce34" office:value-type="string" office:string-value="113.02.01" calcext:value-type="string">
            <text:p><text:s/>113.02.01 </text:p>
          </table:table-cell>
          <table:table-cell table:style-name="ce33" office:value-type="string" calcext:value-type="string">
            <text:p>南投縣政府(教育處)</text:p>
          </table:table-cell>
          <table:table-cell table:style-name="ce35" office:value-type="float" office:value="44" calcext:value-type="float">
            <text:p>4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113年慢速壘球社區聯誼賽</text:p>
          </table:table-cell>
          <table:table-cell table:style-name="ce33" office:value-type="string" calcext:value-type="string">
            <text:p>南投縣體育會</text:p>
          </table:table-cell>
          <table:table-cell table:style-name="ce34" office:value-type="string" office:string-value="113.02.02" calcext:value-type="string">
            <text:p><text:s/>113.02.02 </text:p>
          </table:table-cell>
          <table:table-cell table:style-name="ce33" office:value-type="string" calcext:value-type="string">
            <text:p>南投縣政府(教育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華光盃民俗體育嘉年華活動</text:p>
          </table:table-cell>
          <table:table-cell table:style-name="ce33" office:value-type="string" calcext:value-type="string">
            <text:p>南投縣體育會</text:p>
          </table:table-cell>
          <table:table-cell table:style-name="ce34" office:value-type="string" office:string-value="113.02.02" calcext:value-type="string">
            <text:p><text:s/>113.02.02 </text:p>
          </table:table-cell>
          <table:table-cell table:style-name="ce33" office:value-type="string" calcext:value-type="string">
            <text:p>南投縣政府(教育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槌球暨地面高爾夫球休閒活動</text:p>
          </table:table-cell>
          <table:table-cell table:style-name="ce33" office:value-type="string" calcext:value-type="string">
            <text:p>南投縣體育會</text:p>
          </table:table-cell>
          <table:table-cell table:style-name="ce34" office:value-type="string" office:string-value="113.02.02" calcext:value-type="string">
            <text:p><text:s/>113.02.02 </text:p>
          </table:table-cell>
          <table:table-cell table:style-name="ce33" office:value-type="string" calcext:value-type="string">
            <text:p>南投縣政府(教育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律動樂活(常態班)</text:p>
          </table:table-cell>
          <table:table-cell table:style-name="ce33" office:value-type="string" calcext:value-type="string">
            <text:p>南投縣體育會</text:p>
          </table:table-cell>
          <table:table-cell table:style-name="ce34" office:value-type="string" office:string-value="113.02.02" calcext:value-type="string">
            <text:p><text:s/>113.02.02 </text:p>
          </table:table-cell>
          <table:table-cell table:style-name="ce33" office:value-type="string" calcext:value-type="string">
            <text:p>南投縣政府(教育處)</text:p>
          </table:table-cell>
          <table:table-cell table:style-name="ce35" office:value-type="float" office:value="400" calcext:value-type="float">
            <text:p>4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舞動籃球風火輪嘉年華</text:p>
          </table:table-cell>
          <table:table-cell table:style-name="ce33" office:value-type="string" calcext:value-type="string">
            <text:p>南投縣南投市體育會</text:p>
          </table:table-cell>
          <table:table-cell table:style-name="ce34" office:value-type="string" office:string-value="113.02.05" calcext:value-type="string">
            <text:p><text:s/>113.02.05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健走、環保淨山活動</text:p>
          </table:table-cell>
          <table:table-cell table:style-name="ce33" office:value-type="string" calcext:value-type="string">
            <text:p>南投縣中寮鄉體育會</text:p>
          </table:table-cell>
          <table:table-cell table:style-name="ce34" office:value-type="string" office:string-value="113.02.05" calcext:value-type="string">
            <text:p><text:s/>113.02.05 </text:p>
          </table:table-cell>
          <table:table-cell table:style-name="ce33" office:value-type="string" calcext:value-type="string">
            <text:p>南投縣政府(教育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技擊類競技運動</text:p>
          </table:table-cell>
          <table:table-cell table:style-name="ce33" office:value-type="string" calcext:value-type="string">
            <text:p>南投縣草屯鎮體育會</text:p>
          </table:table-cell>
          <table:table-cell table:style-name="ce34" office:value-type="string" office:string-value="113.02.05" calcext:value-type="string">
            <text:p><text:s/>113.02.05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球類競技活動</text:p>
          </table:table-cell>
          <table:table-cell table:style-name="ce33" office:value-type="string" calcext:value-type="string">
            <text:p>南投縣草屯鎮體育會</text:p>
          </table:table-cell>
          <table:table-cell table:style-name="ce34" office:value-type="string" office:string-value="113.02.05" calcext:value-type="string">
            <text:p><text:s/>113.02.05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將軍鳥瞰鳥嘴潭路跑</text:p>
          </table:table-cell>
          <table:table-cell table:style-name="ce33" office:value-type="string" calcext:value-type="string">
            <text:p>南投縣馬拉松協會</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集集鎮113年民俗體育運動嘉年華</text:p>
          </table:table-cell>
          <table:table-cell table:style-name="ce33" office:value-type="string" calcext:value-type="string">
            <text:p>南投縣集集鎮體育會</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集集鎮113年羽球、網球、銀髮樂活運動嘉年華</text:p>
          </table:table-cell>
          <table:table-cell table:style-name="ce33" office:value-type="string" calcext:value-type="string">
            <text:p>南投縣集集鎮體育會</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113年南投縣國姓鄉軟式網球邀請賽活動</text:p>
          </table:table-cell>
          <table:table-cell table:style-name="ce33" office:value-type="string" calcext:value-type="string">
            <text:p>南投縣國姓鄉體育會</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76" calcext:value-type="float">
            <text:p>7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113年滾動熱情-身心障礙者保齡球體驗營活動</text:p>
          </table:table-cell>
          <table:table-cell table:style-name="ce33" office:value-type="string" calcext:value-type="string">
            <text:p>社團法人南投縣脊髓損傷者協會</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原來拿麼HIGH3x3籃球賽</text:p>
          </table:table-cell>
          <table:table-cell table:style-name="ce33" office:value-type="string" calcext:value-type="string">
            <text:p>中國青年救國團直屬台灣省南投縣團務指導委員會</text:p>
          </table:table-cell>
          <table:table-cell table:style-name="ce34" office:value-type="string" office:string-value="113.02.23" calcext:value-type="string">
            <text:p><text:s/>113.02.23 </text:p>
          </table:table-cell>
          <table:table-cell table:style-name="ce33" office:value-type="string" calcext:value-type="string">
            <text:p>南投縣政府(教育處)</text:p>
          </table:table-cell>
          <table:table-cell table:style-name="ce35" office:value-type="float" office:value="237" calcext:value-type="float">
            <text:p>23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南投縣運動i臺灣執行會議</text:p>
          </table:table-cell>
          <table:table-cell table:style-name="ce33" office:value-type="string" calcext:value-type="string">
            <text:p>南投縣體育會</text:p>
          </table:table-cell>
          <table:table-cell table:style-name="ce34" office:value-type="string" office:string-value="113.03.01" calcext:value-type="string">
            <text:p><text:s/>113.03.01 </text:p>
          </table:table-cell>
          <table:table-cell table:style-name="ce33" office:value-type="string" calcext:value-type="string">
            <text:p>南投縣政府(教育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南投縣擊劍邀請賽</text:p>
          </table:table-cell>
          <table:table-cell table:style-name="ce33" office:value-type="string" calcext:value-type="string">
            <text:p>南投縣體育會</text:p>
          </table:table-cell>
          <table:table-cell table:style-name="ce34" office:value-type="string" office:string-value="113.03.01" calcext:value-type="string">
            <text:p><text:s/>113.03.01 </text:p>
          </table:table-cell>
          <table:table-cell table:style-name="ce33" office:value-type="string" calcext:value-type="string">
            <text:p>南投縣政府(教育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度各項體育活動經費-113年南投縣木球社區銀髮族賽</text:p>
          </table:table-cell>
          <table:table-cell table:style-name="ce33" office:value-type="string" calcext:value-type="string">
            <text:p>南投縣體育會</text:p>
          </table:table-cell>
          <table:table-cell table:style-name="ce34" office:value-type="string" office:string-value="113.03.01" calcext:value-type="string">
            <text:p><text:s/>113.03.01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度各項體育活動經費-113年全國中等學校運動會</text:p>
          </table:table-cell>
          <table:table-cell table:style-name="ce33" office:value-type="string" calcext:value-type="string">
            <text:p>南投縣體育會</text:p>
          </table:table-cell>
          <table:table-cell table:style-name="ce34" office:value-type="string" office:string-value="113.03.01" calcext:value-type="string">
            <text:p><text:s/>113.03.01 </text:p>
          </table:table-cell>
          <table:table-cell table:style-name="ce33" office:value-type="string" calcext:value-type="string">
            <text:p>南投縣政府(教育處)</text:p>
          </table:table-cell>
          <table:table-cell table:style-name="ce35" office:value-type="float" office:value="265" calcext:value-type="float">
            <text:p>26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度空手道培訓計畫</text:p>
          </table:table-cell>
          <table:table-cell table:style-name="ce33" office:value-type="string" calcext:value-type="string">
            <text:p>南投縣體育會空手道委員會</text:p>
          </table:table-cell>
          <table:table-cell table:style-name="ce34" office:value-type="string" office:string-value="113.03.06" calcext:value-type="string">
            <text:p><text:s/>113.03.06 </text:p>
          </table:table-cell>
          <table:table-cell table:style-name="ce33" office:value-type="string" calcext:value-type="string">
            <text:p>南投縣政府(教育處)</text:p>
          </table:table-cell>
          <table:table-cell table:style-name="ce35" office:value-type="float" office:value="800" calcext:value-type="float">
            <text:p>8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行政業務</text:p>
          </table:table-cell>
          <table:table-cell table:style-name="ce33" office:value-type="string" calcext:value-type="string">
            <text:p>南投縣國民中學體育促進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116" calcext:value-type="float">
            <text:p>11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拔河</text:p>
          </table:table-cell>
          <table:table-cell table:style-name="ce33" office:value-type="string" calcext:value-type="string">
            <text:p>南投縣體育會拔河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27" calcext:value-type="float">
            <text:p>2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角力</text:p>
          </table:table-cell>
          <table:table-cell table:style-name="ce33" office:value-type="string" calcext:value-type="string">
            <text:p>南投縣體育會角力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擊劍</text:p>
          </table:table-cell>
          <table:table-cell table:style-name="ce33" office:value-type="string" calcext:value-type="string">
            <text:p>南投縣體育會擊劍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桌球</text:p>
          </table:table-cell>
          <table:table-cell table:style-name="ce33" office:value-type="string" calcext:value-type="string">
            <text:p>南投縣體育會桌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柔道</text:p>
          </table:table-cell>
          <table:table-cell table:style-name="ce33" office:value-type="string" calcext:value-type="string">
            <text:p>南投縣體育會柔道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原野射箭</text:p>
          </table:table-cell>
          <table:table-cell table:style-name="ce33" office:value-type="string" calcext:value-type="string">
            <text:p>南投縣體育會射箭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匹克球</text:p>
          </table:table-cell>
          <table:table-cell table:style-name="ce33" office:value-type="string" calcext:value-type="string">
            <text:p>南投縣體育會匹克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網球</text:p>
          </table:table-cell>
          <table:table-cell table:style-name="ce33" office:value-type="string" calcext:value-type="string">
            <text:p>南投縣體育會網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拳擊</text:p>
          </table:table-cell>
          <table:table-cell table:style-name="ce33" office:value-type="string" calcext:value-type="string">
            <text:p>南投縣體育會拳擊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棒球</text:p>
          </table:table-cell>
          <table:table-cell table:style-name="ce33" office:value-type="string" calcext:value-type="string">
            <text:p>南投縣體育會棒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圍棋</text:p>
          </table:table-cell>
          <table:table-cell table:style-name="ce33" office:value-type="string" calcext:value-type="string">
            <text:p>南投縣體育會圍棋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撞球</text:p>
          </table:table-cell>
          <table:table-cell table:style-name="ce33" office:value-type="string" calcext:value-type="string">
            <text:p>南投縣體育會撞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競技壘杯</text:p>
          </table:table-cell>
          <table:table-cell table:style-name="ce33" office:value-type="string" calcext:value-type="string">
            <text:p>南投縣體育會競技疊杯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羽球</text:p>
          </table:table-cell>
          <table:table-cell table:style-name="ce33" office:value-type="string" calcext:value-type="string">
            <text:p>南投縣體育會羽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太極拳</text:p>
          </table:table-cell>
          <table:table-cell table:style-name="ce33" office:value-type="string" calcext:value-type="string">
            <text:p>南投縣體育會太極拳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地面高爾夫球</text:p>
          </table:table-cell>
          <table:table-cell table:style-name="ce33" office:value-type="string" calcext:value-type="string">
            <text:p>南投縣體育會地面高爾夫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舞蹈</text:p>
          </table:table-cell>
          <table:table-cell table:style-name="ce33" office:value-type="string" calcext:value-type="string">
            <text:p>南投縣體育會運動舞蹈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籃球</text:p>
          </table:table-cell>
          <table:table-cell table:style-name="ce33" office:value-type="string" calcext:value-type="string">
            <text:p>南投縣體育會籃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慢速壘球</text:p>
          </table:table-cell>
          <table:table-cell table:style-name="ce33" office:value-type="string" calcext:value-type="string">
            <text:p>南投縣體育會慢速壘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五人制足球</text:p>
          </table:table-cell>
          <table:table-cell table:style-name="ce33" office:value-type="string" calcext:value-type="string">
            <text:p>南投縣體育會足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槌球</text:p>
          </table:table-cell>
          <table:table-cell table:style-name="ce33" office:value-type="string" calcext:value-type="string">
            <text:p>南投縣體育會槌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巧固球</text:p>
          </table:table-cell>
          <table:table-cell table:style-name="ce33" office:value-type="string" calcext:value-type="string">
            <text:p>南投縣體育會巧固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室內划船（測功儀）</text:p>
          </table:table-cell>
          <table:table-cell table:style-name="ce33" office:value-type="string" calcext:value-type="string">
            <text:p>南投縣體育會划船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元極舞</text:p>
          </table:table-cell>
          <table:table-cell table:style-name="ce33" office:value-type="string" calcext:value-type="string">
            <text:p>南投縣體育會元極舞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木球</text:p>
          </table:table-cell>
          <table:table-cell table:style-name="ce33" office:value-type="string" calcext:value-type="string">
            <text:p>南投縣體育會木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法式滾球</text:p>
          </table:table-cell>
          <table:table-cell table:style-name="ce33" office:value-type="string" calcext:value-type="string">
            <text:p>南投縣體育會法式滾球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民俗體育</text:p>
          </table:table-cell>
          <table:table-cell table:style-name="ce33" office:value-type="string" calcext:value-type="string">
            <text:p>南投縣體育會民俗體育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溜冰</text:p>
          </table:table-cell>
          <table:table-cell table:style-name="ce33" office:value-type="string" calcext:value-type="string">
            <text:p>南投縣體育會溜冰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113年全民盃體育競賽系列活動—健美</text:p>
          </table:table-cell>
          <table:table-cell table:style-name="ce33" office:value-type="string" calcext:value-type="string">
            <text:p>南投縣體育會健美健身委員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黃昏之戀、享受自然運動嘉年華活動</text:p>
          </table:table-cell>
          <table:table-cell table:style-name="ce33" office:value-type="string" calcext:value-type="string">
            <text:p>南投縣水里鄉體育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擊向健康動起來 槌球嘉年華活動</text:p>
          </table:table-cell>
          <table:table-cell table:style-name="ce33" office:value-type="string" calcext:value-type="string">
            <text:p>南投縣水里鄉體育會</text:p>
          </table:table-cell>
          <table:table-cell table:style-name="ce34" office:value-type="string" office:string-value="113.03.15" calcext:value-type="string">
            <text:p><text:s/>113.03.15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台灣地理中心盃」全國匹克球團體賽</text:p>
          </table:table-cell>
          <table:table-cell table:style-name="ce33" office:value-type="string" calcext:value-type="string">
            <text:p>南投縣體育會</text:p>
          </table:table-cell>
          <table:table-cell table:style-name="ce34" office:value-type="string" office:string-value="113.03.19" calcext:value-type="string">
            <text:p><text:s/>113.03.19 </text:p>
          </table:table-cell>
          <table:table-cell table:style-name="ce33" office:value-type="string" calcext:value-type="string">
            <text:p>南投縣政府(教育處)</text:p>
          </table:table-cell>
          <table:table-cell table:style-name="ce35" office:value-type="float" office:value="50" calcext:value-type="float">
            <text:p>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2024（第27屆）南投國際室內撐竿跳高邀請賽</text:p>
          </table:table-cell>
          <table:table-cell table:style-name="ce33" office:value-type="string" calcext:value-type="string">
            <text:p>南投縣體育會</text:p>
          </table:table-cell>
          <table:table-cell table:style-name="ce34" office:value-type="string" office:string-value="113.03.20" calcext:value-type="string">
            <text:p><text:s/>113.03.20 </text:p>
          </table:table-cell>
          <table:table-cell table:style-name="ce33" office:value-type="string" calcext:value-type="string">
            <text:p>南投縣政府(教育處)</text:p>
          </table:table-cell>
          <table:table-cell table:style-name="ce35" office:value-type="float" office:value="1000" calcext:value-type="float">
            <text:p>1,0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南投縣第五屆竹高盃中部地區國中籃球邀請賽</text:p>
          </table:table-cell>
          <table:table-cell table:style-name="ce33" office:value-type="string" calcext:value-type="string">
            <text:p>南投縣體育會</text:p>
          </table:table-cell>
          <table:table-cell table:style-name="ce34" office:value-type="string" office:string-value="113.04.11" calcext:value-type="string">
            <text:p><text:s/>113.04.11 </text:p>
          </table:table-cell>
          <table:table-cell table:style-name="ce33" office:value-type="string" calcext:value-type="string">
            <text:p>南投縣政府(教育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茶鄉民俗運動推廣活動</text:p>
          </table:table-cell>
          <table:table-cell table:style-name="ce33" office:value-type="string" calcext:value-type="string">
            <text:p>南投縣鹿谷鄉體育會</text:p>
          </table:table-cell>
          <table:table-cell table:style-name="ce34" office:value-type="string" office:string-value="113.04.16" calcext:value-type="string">
            <text:p><text:s/>113.04.16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南投縣日月潭(月牙灣)SUP水上安全體驗活動</text:p>
          </table:table-cell>
          <table:table-cell table:style-name="ce33" office:value-type="string" calcext:value-type="string">
            <text:p>南投縣體育會SUP立槳委員會</text:p>
          </table:table-cell>
          <table:table-cell table:style-name="ce34" office:value-type="string" office:string-value="113.04.16" calcext:value-type="string">
            <text:p><text:s/>113.04.16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2024年ICU世界啦啦隊錦標賽參賽經費</text:p>
          </table:table-cell>
          <table:table-cell table:style-name="ce33" office:value-type="string" calcext:value-type="string">
            <text:p>南投縣體育會</text:p>
          </table:table-cell>
          <table:table-cell table:style-name="ce34" office:value-type="string" office:string-value="113.04.24" calcext:value-type="string">
            <text:p><text:s/>113.04.24 </text:p>
          </table:table-cell>
          <table:table-cell table:style-name="ce33" office:value-type="string" calcext:value-type="string">
            <text:p>南投縣政府(教育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南投縣113年度日月潭水上運動嘉年華活動</text:p>
          </table:table-cell>
          <table:table-cell table:style-name="ce33" office:value-type="string" calcext:value-type="string">
            <text:p>南投縣體育會游泳委員會</text:p>
          </table:table-cell>
          <table:table-cell table:style-name="ce34" office:value-type="string" office:string-value="113.04.24" calcext:value-type="string">
            <text:p><text:s/>113.04.24 </text:p>
          </table:table-cell>
          <table:table-cell table:style-name="ce33" office:value-type="string" calcext:value-type="string">
            <text:p>南投縣政府(教育處)</text:p>
          </table:table-cell>
          <table:table-cell table:style-name="ce35" office:value-type="float" office:value="80" calcext:value-type="float">
            <text:p>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體育及衛生教育計畫-體育及衛生教育</text:p>
          </table:table-cell>
          <table:table-cell table:style-name="ce31" office:value-type="string" calcext:value-type="string">
            <text:p>113年運動i臺灣2.0計畫-2024埔里鎮自行車逍遙遊</text:p>
          </table:table-cell>
          <table:table-cell table:style-name="ce33" office:value-type="string" calcext:value-type="string">
            <text:p>南投縣體育會自由車委員會</text:p>
          </table:table-cell>
          <table:table-cell table:style-name="ce34" office:value-type="string" office:string-value="113.04.24" calcext:value-type="string">
            <text:p><text:s/>113.04.24 </text:p>
          </table:table-cell>
          <table:table-cell table:style-name="ce33" office:value-type="string" calcext:value-type="string">
            <text:p>南投縣政府(教育處)</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國民教育計畫-國民小學教育</text:p>
          </table:table-cell>
          <table:table-cell table:style-name="ce31" office:value-type="string" calcext:value-type="string">
            <text:p>113年度SUPER教師獎計畫</text:p>
          </table:table-cell>
          <table:table-cell table:style-name="ce33" office:value-type="string" calcext:value-type="string">
            <text:p>社團法人南投縣教師會</text:p>
          </table:table-cell>
          <table:table-cell table:style-name="ce34" office:value-type="string" office:string-value="113.04.30" calcext:value-type="string">
            <text:p><text:s/>113.04.30 </text:p>
          </table:table-cell>
          <table:table-cell table:style-name="ce33" office:value-type="string" calcext:value-type="string">
            <text:p>南投縣政府(教育處)</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親職教育講座經費(第2期款)</text:p>
          </table:table-cell>
          <table:table-cell table:style-name="ce33" office:value-type="string" calcext:value-type="string">
            <text:p>南投縣私立育智幼兒園</text:p>
          </table:table-cell>
          <table:table-cell table:style-name="ce34" office:value-type="string" office:string-value="113.01.02" calcext:value-type="string">
            <text:p><text:s/>113.01.02 </text:p>
          </table:table-cell>
          <table:table-cell table:style-name="ce33" office:value-type="string" calcext:value-type="string">
            <text:p>南投縣政府(教育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親職教育講座經費(第2期款)</text:p>
          </table:table-cell>
          <table:table-cell table:style-name="ce33" office:value-type="string" calcext:value-type="string">
            <text:p>南投縣私立小太陽幼兒園</text:p>
          </table:table-cell>
          <table:table-cell table:style-name="ce34" office:value-type="string" office:string-value="113.01.02" calcext:value-type="string">
            <text:p><text:s/>113.01.02 </text:p>
          </table:table-cell>
          <table:table-cell table:style-name="ce33" office:value-type="string" calcext:value-type="string">
            <text:p>南投縣政府(教育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親職教育講座經費(第2期款)</text:p>
          </table:table-cell>
          <table:table-cell table:style-name="ce33" office:value-type="string" calcext:value-type="string">
            <text:p>南投縣私立優蓓仕幼兒園</text:p>
          </table:table-cell>
          <table:table-cell table:style-name="ce34" office:value-type="string" office:string-value="113.01.02" calcext:value-type="string">
            <text:p><text:s/>113.01.02 </text:p>
          </table:table-cell>
          <table:table-cell table:style-name="ce33" office:value-type="string" calcext:value-type="string">
            <text:p>南投縣政府(教育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親職教育講座經費(第2期款)</text:p>
          </table:table-cell>
          <table:table-cell table:style-name="ce33" office:value-type="string" calcext:value-type="string">
            <text:p>南投縣私立耕讀園幼兒園</text:p>
          </table:table-cell>
          <table:table-cell table:style-name="ce34" office:value-type="string" office:string-value="113.01.02" calcext:value-type="string">
            <text:p><text:s/>113.01.02 </text:p>
          </table:table-cell>
          <table:table-cell table:style-name="ce33" office:value-type="string" calcext:value-type="string">
            <text:p>南投縣政府(教育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親職教育講座經費(第2期款)</text:p>
          </table:table-cell>
          <table:table-cell table:style-name="ce33" office:value-type="string" calcext:value-type="string">
            <text:p>南投縣私立欣慧幼兒園林佳慧</text:p>
          </table:table-cell>
          <table:table-cell table:style-name="ce34" office:value-type="string" office:string-value="113.01.02" calcext:value-type="string">
            <text:p><text:s/>113.01.02 </text:p>
          </table:table-cell>
          <table:table-cell table:style-name="ce33" office:value-type="string" calcext:value-type="string">
            <text:p>南投縣政府(教育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親職教育講座經費(第2期款)</text:p>
          </table:table-cell>
          <table:table-cell table:style-name="ce33" office:value-type="string" calcext:value-type="string">
            <text:p>南投縣私立基督教大衛王幼兒園</text:p>
          </table:table-cell>
          <table:table-cell table:style-name="ce34" office:value-type="string" office:string-value="113.01.02" calcext:value-type="string">
            <text:p><text:s/>113.01.02 </text:p>
          </table:table-cell>
          <table:table-cell table:style-name="ce33" office:value-type="string" calcext:value-type="string">
            <text:p>南投縣政府(教育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地方教育發展基金-學前教育計畫-學前教育</text:p>
          </table:table-cell>
          <table:table-cell table:style-name="ce31" office:value-type="string" calcext:value-type="string">
            <text:p>112學年度準公共幼兒園親職教育講座經費(第2期款)</text:p>
          </table:table-cell>
          <table:table-cell table:style-name="ce33" office:value-type="string" calcext:value-type="string">
            <text:p>財團法人中華基督教中興新村浸信會附設南投縣私立信望愛幼兒園</text:p>
          </table:table-cell>
          <table:table-cell table:style-name="ce34" office:value-type="string" office:string-value="113.01.02" calcext:value-type="string">
            <text:p><text:s/>113.01.02 </text:p>
          </table:table-cell>
          <table:table-cell table:style-name="ce33" office:value-type="string" calcext:value-type="string">
            <text:p>南投縣政府(教育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地方教育發展基金-學前教育計畫-學前教育</text:p>
          </table:table-cell>
          <table:table-cell table:style-name="ce31" office:value-type="string" calcext:value-type="string">
            <text:p>113年度補助辦理公私立幼兒園汰換及新購幼童車經費</text:p>
          </table:table-cell>
          <table:table-cell table:style-name="ce33" office:value-type="string" calcext:value-type="string">
            <text:p>南投縣私立小名人幼兒園</text:p>
          </table:table-cell>
          <table:table-cell table:style-name="ce34" office:value-type="string" office:string-value="113.01.05" calcext:value-type="string">
            <text:p><text:s/>113.01.05 </text:p>
          </table:table-cell>
          <table:table-cell table:style-name="ce33" office:value-type="string" calcext:value-type="string">
            <text:p>南投縣政府(教育處)</text:p>
          </table:table-cell>
          <table:table-cell table:style-name="ce35" office:value-type="float" office:value="346" calcext:value-type="float">
            <text:p>34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學前教育計畫-學前教育</text:p>
          </table:table-cell>
          <table:table-cell table:style-name="ce31" office:value-type="string" calcext:value-type="string">
            <text:p>112學年度非營利幼兒園早期療育專業團隊專業人員輔導費用第2期</text:p>
          </table:table-cell>
          <table:table-cell table:style-name="ce33" office:value-type="string" calcext:value-type="string">
            <text:p>南投縣營盤非營利幼兒園（委託財團法人三之三生命教育基金會辦理）</text:p>
          </table:table-cell>
          <table:table-cell table:style-name="ce34" office:value-type="string" office:string-value="113.02.15" calcext:value-type="string">
            <text:p><text:s/>113.02.15 </text:p>
          </table:table-cell>
          <table:table-cell table:style-name="ce33" office:value-type="string" calcext:value-type="string">
            <text:p>南投縣政府(教育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學前教育計畫-學前教育</text:p>
          </table:table-cell>
          <table:table-cell table:style-name="ce31" office:value-type="string" calcext:value-type="string">
            <text:p>112學年度非營利幼兒園早期療育專業團隊專業人員輔導費用第2期</text:p>
          </table:table-cell>
          <table:table-cell table:style-name="ce33" office:value-type="string" calcext:value-type="string">
            <text:p>南投縣富功非營利幼兒園（委託財團法人宏觀文教基金會辦理）</text:p>
          </table:table-cell>
          <table:table-cell table:style-name="ce34" office:value-type="string" office:string-value="113.02.15" calcext:value-type="string">
            <text:p><text:s/>113.02.15 </text:p>
          </table:table-cell>
          <table:table-cell table:style-name="ce33" office:value-type="string" calcext:value-type="string">
            <text:p>南投縣政府(教育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地方教育發展基金-學前教育計畫-學前教育</text:p>
          </table:table-cell>
          <table:table-cell table:style-name="ce31" office:value-type="string" calcext:value-type="string">
            <text:p>112學年度非營利幼兒園早期療育專業團隊專業人員輔導費用第2期</text:p>
          </table:table-cell>
          <table:table-cell table:style-name="ce33" office:value-type="string" calcext:value-type="string">
            <text:p>南投縣前山非營利幼兒園（委託財團法人三之三生命教育基金會辦理）</text:p>
          </table:table-cell>
          <table:table-cell table:style-name="ce34" office:value-type="string" office:string-value="113.02.15" calcext:value-type="string">
            <text:p><text:s/>113.02.15 </text:p>
          </table:table-cell>
          <table:table-cell table:style-name="ce33" office:value-type="string" calcext:value-type="string">
            <text:p>南投縣政府(教育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鹿谷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保進東海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湯姆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名仁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90" calcext:value-type="float">
            <text:p>9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育智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小名人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寶仁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山姆叔叔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主人翁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福祿貝爾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小叮噹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童年萬歲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培幼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信愛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小太陽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加拿大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愛迪生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童心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耕讀園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90" calcext:value-type="float">
            <text:p>9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小博士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育仁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育德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大蘋果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欣慧幼兒園林佳慧</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蜜雪兒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格瑞特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小天使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辰星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柏克萊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優蓓仕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有限責任南投縣南崗勞工消費合作社附設南投縣私立南崗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清華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90" calcext:value-type="float">
            <text:p>9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華陽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財團法人南投基督長老教會附設南投縣私立長愛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貝斯特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學揚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群英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翊新華盛頓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益國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獅子王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南投縣私立基督教大衛王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招收2歲補助經費(第2期款)</text:p>
          </table:table-cell>
          <table:table-cell table:style-name="ce33" office:value-type="string" calcext:value-type="string">
            <text:p>財團法人天主教會台中教區附設南投縣私立聖愛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225" calcext:value-type="float">
            <text:p>2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未因調薪而調整收費之園務營運費補助經費第2期款</text:p>
          </table:table-cell>
          <table:table-cell table:style-name="ce33" office:value-type="string" calcext:value-type="string">
            <text:p>南投縣私立優加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未因調薪而調整收費之園務營運費補助經費第2期款</text:p>
          </table:table-cell>
          <table:table-cell table:style-name="ce33" office:value-type="string" calcext:value-type="string">
            <text:p>南投縣私立優蓓仕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25" calcext:value-type="float">
            <text:p>1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未因調薪而調整收費之園務營運費補助經費第2期款</text:p>
          </table:table-cell>
          <table:table-cell table:style-name="ce33" office:value-type="string" calcext:value-type="string">
            <text:p>南投縣私立童年萬歲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未因調薪而調整收費之園務營運費補助經費第2期款</text:p>
          </table:table-cell>
          <table:table-cell table:style-name="ce33" office:value-type="string" calcext:value-type="string">
            <text:p>南投縣私立加拿大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00" calcext:value-type="float">
            <text:p>1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未因調薪而調整收費之園務營運費補助經費第2期款</text:p>
          </table:table-cell>
          <table:table-cell table:style-name="ce33" office:value-type="string" calcext:value-type="string">
            <text:p>國家發展委員會附設南投縣私立中興幼兒園</text:p>
          </table:table-cell>
          <table:table-cell table:style-name="ce34" office:value-type="string" office:string-value="112.12.08" calcext:value-type="string">
            <text:p><text:s/>112.12.08 </text:p>
          </table:table-cell>
          <table:table-cell table:style-name="ce33" office:value-type="string" calcext:value-type="string">
            <text:p>南投縣政府(教育處)</text:p>
          </table:table-cell>
          <table:table-cell table:style-name="ce35" office:value-type="float" office:value="125" calcext:value-type="float">
            <text:p>12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湯姆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優加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62" calcext:value-type="float">
            <text:p>16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培真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哈波特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育智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小名人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寶仁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山姆叔叔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主人翁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福祿貝爾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親子田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小叮噹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童年萬歲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培幼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小太陽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加拿大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愛迪生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信愛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童心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明德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耕讀園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育仁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育德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大蘋果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欣慧幼兒園林佳慧</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蜜雪兒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格瑞特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約克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小天使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辰星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柏克萊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優蓓仕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國家發展委員會附設南投縣私立中興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愛心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有限責任南投縣南崗勞工消費合作社附設南投縣私立南崗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清華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華陽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財團法人南投基督長老教會附設南投縣私立長愛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貝斯特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學揚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群英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翊新華盛頓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益國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獅子王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270" calcext:value-type="float">
            <text:p>2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準公共幼兒園設施設備補助經費(第2期款)</text:p>
          </table:table-cell>
          <table:table-cell table:style-name="ce33" office:value-type="string" calcext:value-type="string">
            <text:p>南投縣私立基督教大衛王幼兒園</text:p>
          </table:table-cell>
          <table:table-cell table:style-name="ce34" office:value-type="string" office:string-value="112.12.05" calcext:value-type="string">
            <text:p><text:s/>112.12.05 </text:p>
          </table:table-cell>
          <table:table-cell table:style-name="ce33" office:value-type="string" calcext:value-type="string">
            <text:p>南投縣政府(教育處)</text:p>
          </table:table-cell>
          <table:table-cell table:style-name="ce35" office:value-type="float" office:value="180" calcext:value-type="float">
            <text:p>1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優蓓仕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252" calcext:value-type="float">
            <text:p>25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童年萬歲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135" calcext:value-type="float">
            <text:p>1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童心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88" calcext:value-type="float">
            <text:p>8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加拿大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117" calcext:value-type="float">
            <text:p>1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國家發展委員會附設南投縣私立中興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146" calcext:value-type="float">
            <text:p>14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華陽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117" calcext:value-type="float">
            <text:p>1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翊新華盛頓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95" calcext:value-type="float">
            <text:p>9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有限責任南投縣南崗勞工消費合作社附設南投縣私立南崗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175" calcext:value-type="float">
            <text:p>17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優加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93" calcext:value-type="float">
            <text:p>93</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保進東海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181" calcext:value-type="float">
            <text:p>18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地方教育發展基金-學前教育計畫-學前教育</text:p>
          </table:table-cell>
          <table:table-cell table:style-name="ce31" office:value-type="string" calcext:value-type="string">
            <text:p>112學年度(113年1月至7月)準公共幼兒園未因調薪而調整收費之園務營運費補助經費</text:p>
          </table:table-cell>
          <table:table-cell table:style-name="ce33" office:value-type="string" calcext:value-type="string">
            <text:p>南投縣私立山姆叔叔幼兒園</text:p>
          </table:table-cell>
          <table:table-cell table:style-name="ce34" office:value-type="string" office:string-value="113.02.20" calcext:value-type="string">
            <text:p><text:s/>113.02.20 </text:p>
          </table:table-cell>
          <table:table-cell table:style-name="ce33" office:value-type="string" calcext:value-type="string">
            <text:p>南投縣政府(教育處)</text:p>
          </table:table-cell>
          <table:table-cell table:style-name="ce35" office:value-type="float" office:value="138" calcext:value-type="float">
            <text:p>13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3">
          <table:table-cell table:style-name="ce31" office:value-type="string" calcext:value-type="string">
            <text:p>地方教育發展基金-學前教育計畫-學前教育</text:p>
          </table:table-cell>
          <table:table-cell table:style-name="ce31" office:value-type="string" calcext:value-type="string">
            <text:p>112學年度第1學期公共化教保服務機構辦理延長照顧服務經費</text:p>
          </table:table-cell>
          <table:table-cell table:style-name="ce33" office:value-type="string" calcext:value-type="string">
            <text:p>南投縣德興非營利幼兒園（委託財團法人三之三生命教育基金會辦理）</text:p>
          </table:table-cell>
          <table:table-cell table:style-name="ce34" office:value-type="string" office:string-value="113.03.05" calcext:value-type="string">
            <text:p><text:s/>113.03.05 </text:p>
          </table:table-cell>
          <table:table-cell table:style-name="ce33" office:value-type="string" calcext:value-type="string">
            <text:p>南投縣政府(教育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0年至111年布建之銀髮健身俱樂部據點後續營運計畫(112年)</text:p>
          </table:table-cell>
          <table:table-cell table:style-name="ce33" office:value-type="string" calcext:value-type="string">
            <text:p>社團法人南投縣新媳婦關懷協會</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0年至111年布建之銀髮健身俱樂部據點後續營運計畫(112年)</text:p>
          </table:table-cell>
          <table:table-cell table:style-name="ce33" office:value-type="string" calcext:value-type="string">
            <text:p>東華醫院</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0年至111年布建之銀髮健身俱樂部據點後續營運計畫(112年)</text:p>
          </table:table-cell>
          <table:table-cell table:style-name="ce33" office:value-type="string" calcext:value-type="string">
            <text:p>禾安康健身房</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0年至111年布建之銀髮健身俱樂部據點後續營運計畫(112年)</text:p>
          </table:table-cell>
          <table:table-cell table:style-name="ce33" office:value-type="string" calcext:value-type="string">
            <text:p>安杏診所</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0年至111年布建之銀髮健身俱樂部據點後續營運計畫(112年)</text:p>
          </table:table-cell>
          <table:table-cell table:style-name="ce33" office:value-type="string" calcext:value-type="string">
            <text:p>社團法人南投縣基督教青年會</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0年至111年布建之銀髮健身俱樂部據點後續營運計畫(112年)</text:p>
          </table:table-cell>
          <table:table-cell table:style-name="ce33" office:value-type="string" calcext:value-type="string">
            <text:p>社團法人南投縣家庭照顧者關懷協會</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117" calcext:value-type="float">
            <text:p>11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精神護理之家)</text:p>
          </table:table-cell>
          <table:table-cell table:style-name="ce33" office:value-type="string" calcext:value-type="string">
            <text:p>迦南精神護理之家</text:p>
          </table:table-cell>
          <table:table-cell table:style-name="ce34" office:value-type="string" office:string-value="113.03.05" calcext:value-type="string">
            <text:p><text:s/>113.03.05 </text:p>
          </table:table-cell>
          <table:table-cell table:style-name="ce33" office:value-type="string" calcext:value-type="string">
            <text:p>南投縣政府衛生局</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精神護理之家)</text:p>
          </table:table-cell>
          <table:table-cell table:style-name="ce33" office:value-type="string" calcext:value-type="string">
            <text:p>臺中榮民總醫院埔里分院</text:p>
          </table:table-cell>
          <table:table-cell table:style-name="ce34" office:value-type="string" office:string-value="113.03.05" calcext:value-type="string">
            <text:p><text:s/>113.03.05 </text:p>
          </table:table-cell>
          <table:table-cell table:style-name="ce33" office:value-type="string" calcext:value-type="string">
            <text:p>南投縣政府衛生局</text:p>
          </table:table-cell>
          <table:table-cell table:style-name="ce35" office:value-type="float" office:value="60" calcext:value-type="float">
            <text:p>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精神護理之家)</text:p>
          </table:table-cell>
          <table:table-cell table:style-name="ce33" office:value-type="string" calcext:value-type="string">
            <text:p>衛生福利部草屯療養院</text:p>
          </table:table-cell>
          <table:table-cell table:style-name="ce34" office:value-type="string" office:string-value="113.03.05" calcext:value-type="string">
            <text:p><text:s/>113.03.05 </text:p>
          </table:table-cell>
          <table:table-cell table:style-name="ce33" office:value-type="string" calcext:value-type="string">
            <text:p>南投縣政府衛生局</text:p>
          </table:table-cell>
          <table:table-cell table:style-name="ce35" office:value-type="float" office:value="70" calcext:value-type="float">
            <text:p>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精神一般之家)</text:p>
          </table:table-cell>
          <table:table-cell table:style-name="ce33" office:value-type="string" calcext:value-type="string">
            <text:p>私立永安護理之家</text:p>
          </table:table-cell>
          <table:table-cell table:style-name="ce34" office:value-type="string" office:string-value="113.05.09" calcext:value-type="string">
            <text:p><text:s/>113.05.09 </text:p>
          </table:table-cell>
          <table:table-cell table:style-name="ce33" office:value-type="string" calcext:value-type="string">
            <text:p>南投縣政府衛生局</text:p>
          </table:table-cell>
          <table:table-cell table:style-name="ce35" office:value-type="float" office:value="660" calcext:value-type="float">
            <text:p>6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愛之福護理之家</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190" calcext:value-type="float">
            <text:p>19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私立康能護理之家</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380" calcext:value-type="float">
            <text:p>38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東華醫院</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200" calcext:value-type="float">
            <text:p>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聖恩護理之家</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360" calcext:value-type="float">
            <text:p>3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竹山秀傳醫療社團法人竹山秀傳醫院</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500" calcext:value-type="float">
            <text:p>5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竹山秀傳醫療社團法人竹山秀傳護理之家</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540" calcext:value-type="float">
            <text:p>5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和泰護理之家</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370" calcext:value-type="float">
            <text:p>37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臺中榮民總醫院埔里分院</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1160" calcext:value-type="float">
            <text:p>1,1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埔基醫療財團法人附設埔基護理之家</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550" calcext:value-type="float">
            <text:p>5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埔基醫療財團法人埔里基督教醫院</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300" calcext:value-type="float">
            <text:p>3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一般護理之家)</text:p>
          </table:table-cell>
          <table:table-cell table:style-name="ce33" office:value-type="string" calcext:value-type="string">
            <text:p>埔基醫療財團法人附設愛蘭護理之家</text:p>
          </table:table-cell>
          <table:table-cell table:style-name="ce34" office:value-type="string" office:string-value="113.04.26" calcext:value-type="string">
            <text:p><text:s/>113.04.26 </text:p>
          </table:table-cell>
          <table:table-cell table:style-name="ce33" office:value-type="string" calcext:value-type="string">
            <text:p>南投縣政府衛生局</text:p>
          </table:table-cell>
          <table:table-cell table:style-name="ce35" office:value-type="float" office:value="550" calcext:value-type="float">
            <text:p>5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精神護理之家)</text:p>
          </table:table-cell>
          <table:table-cell table:style-name="ce33" office:value-type="string" calcext:value-type="string">
            <text:p>衛生福利部草屯療養院</text:p>
          </table:table-cell>
          <table:table-cell table:style-name="ce34" office:value-type="string" office:string-value="113.05.21" calcext:value-type="string">
            <text:p><text:s/>113.05.21 </text:p>
          </table:table-cell>
          <table:table-cell table:style-name="ce33" office:value-type="string" calcext:value-type="string">
            <text:p>南投縣政府衛生局</text:p>
          </table:table-cell>
          <table:table-cell table:style-name="ce35" office:value-type="float" office:value="730" calcext:value-type="float">
            <text:p>7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精神護理之家)</text:p>
          </table:table-cell>
          <table:table-cell table:style-name="ce33" office:value-type="string" calcext:value-type="string">
            <text:p>臺中榮民總醫院埔里分院</text:p>
          </table:table-cell>
          <table:table-cell table:style-name="ce34" office:value-type="string" office:string-value="113.05.21" calcext:value-type="string">
            <text:p><text:s/>113.05.21 </text:p>
          </table:table-cell>
          <table:table-cell table:style-name="ce33" office:value-type="string" calcext:value-type="string">
            <text:p>南投縣政府衛生局</text:p>
          </table:table-cell>
          <table:table-cell table:style-name="ce35" office:value-type="float" office:value="810" calcext:value-type="float">
            <text:p>81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醫政管理</text:p>
          </table:table-cell>
          <table:table-cell table:style-name="ce31" office:value-type="string" calcext:value-type="string">
            <text:p>112年度「住宿式機構強化感染管制獎勵計畫」(精神護理之家)</text:p>
          </table:table-cell>
          <table:table-cell table:style-name="ce33" office:value-type="string" calcext:value-type="string">
            <text:p>迦南精神護理之家</text:p>
          </table:table-cell>
          <table:table-cell table:style-name="ce34" office:value-type="string" office:string-value="113.05.21" calcext:value-type="string">
            <text:p><text:s/>113.05.21 </text:p>
          </table:table-cell>
          <table:table-cell table:style-name="ce33" office:value-type="string" calcext:value-type="string">
            <text:p>南投縣政府衛生局</text:p>
          </table:table-cell>
          <table:table-cell table:style-name="ce35" office:value-type="float" office:value="530" calcext:value-type="float">
            <text:p>5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埔基醫療財團法人埔里基督教醫院</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279" calcext:value-type="float">
            <text:p>27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7">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佑民醫療社團法人佑民醫院</text:p>
          </table:table-cell>
          <table:table-cell table:style-name="ce34" office:value-type="string" office:string-value="113.03.15" calcext:value-type="string">
            <text:p><text:s/>113.03.15 </text:p>
          </table:table-cell>
          <table:table-cell table:style-name="ce33" office:value-type="string" calcext:value-type="string">
            <text:p>南投縣政府衛生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7">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竹山秀傳醫療社團法人竹山秀傳醫院</text:p>
          </table:table-cell>
          <table:table-cell table:style-name="ce34" office:value-type="string" office:string-value="113.04.01" calcext:value-type="string">
            <text:p><text:s/>113.04.01 </text:p>
          </table:table-cell>
          <table:table-cell table:style-name="ce33" office:value-type="string" calcext:value-type="string">
            <text:p>南投縣政府衛生局</text:p>
          </table:table-cell>
          <table:table-cell table:style-name="ce35" office:value-type="float" office:value="5" calcext:value-type="float">
            <text:p>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南投縣助產師助產士公會</text:p>
          </table:table-cell>
          <table:table-cell table:style-name="ce34" office:value-type="string" office:string-value="113.04.01" calcext:value-type="string">
            <text:p><text:s/>113.04.01 </text:p>
          </table:table-cell>
          <table:table-cell table:style-name="ce33" office:value-type="string" calcext:value-type="string">
            <text:p>南投縣政府衛生局</text:p>
          </table:table-cell>
          <table:table-cell table:style-name="ce35" office:value-type="float" office:value="230" calcext:value-type="float">
            <text:p>2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馨生婦產科診所</text:p>
          </table:table-cell>
          <table:table-cell table:style-name="ce34" office:value-type="string" office:string-value="113.04.01" calcext:value-type="string">
            <text:p><text:s/>113.04.01 </text:p>
          </table:table-cell>
          <table:table-cell table:style-name="ce33" office:value-type="string" calcext:value-type="string">
            <text:p>南投縣政府衛生局</text:p>
          </table:table-cell>
          <table:table-cell table:style-name="ce35" office:value-type="float" office:value="84" calcext:value-type="float">
            <text:p>8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3年度「補助地方推動兒童發展聯合評估服務計畫」</text:p>
          </table:table-cell>
          <table:table-cell table:style-name="ce33" office:value-type="string" calcext:value-type="string">
            <text:p>埔基醫療財團法人埔里基督教醫院</text:p>
          </table:table-cell>
          <table:table-cell table:style-name="ce34" office:value-type="string" office:string-value="113.05.09" calcext:value-type="string">
            <text:p><text:s/>113.05.09 </text:p>
          </table:table-cell>
          <table:table-cell table:style-name="ce33" office:value-type="string" calcext:value-type="string">
            <text:p>南投縣政府衛生局</text:p>
          </table:table-cell>
          <table:table-cell table:style-name="ce35" office:value-type="float" office:value="874" calcext:value-type="float">
            <text:p>874</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3年度「補助地方推動兒童發展聯合評估服務計畫」</text:p>
          </table:table-cell>
          <table:table-cell table:style-name="ce33" office:value-type="string" calcext:value-type="string">
            <text:p>竹山秀傳醫療社團法人竹山秀傳醫院</text:p>
          </table:table-cell>
          <table:table-cell table:style-name="ce34" office:value-type="string" office:string-value="113.05.09" calcext:value-type="string">
            <text:p><text:s/>113.05.09 </text:p>
          </table:table-cell>
          <table:table-cell table:style-name="ce33" office:value-type="string" calcext:value-type="string">
            <text:p>南投縣政府衛生局</text:p>
          </table:table-cell>
          <table:table-cell table:style-name="ce35" office:value-type="float" office:value="627" calcext:value-type="float">
            <text:p>62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埔基醫療財團法人埔里基督教醫院</text:p>
          </table:table-cell>
          <table:table-cell table:style-name="ce34" office:value-type="string" office:string-value="113.06.14" calcext:value-type="string">
            <text:p><text:s/>113.06.14 </text:p>
          </table:table-cell>
          <table:table-cell table:style-name="ce33" office:value-type="string" calcext:value-type="string">
            <text:p>南投縣政府衛生局</text:p>
          </table:table-cell>
          <table:table-cell table:style-name="ce35" office:value-type="float" office:value="72" calcext:value-type="float">
            <text:p>7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佑民醫療社團法人佑民醫院</text:p>
          </table:table-cell>
          <table:table-cell table:style-name="ce34" office:value-type="string" office:string-value="113.06.18" calcext:value-type="string">
            <text:p><text:s/>113.06.18 </text:p>
          </table:table-cell>
          <table:table-cell table:style-name="ce33" office:value-type="string" calcext:value-type="string">
            <text:p>南投縣政府衛生局</text:p>
          </table:table-cell>
          <table:table-cell table:style-name="ce35" office:value-type="float" office:value="45" calcext:value-type="float">
            <text:p>4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馨生婦產科診所</text:p>
          </table:table-cell>
          <table:table-cell table:style-name="ce34" office:value-type="string" office:string-value="113.06.18" calcext:value-type="string">
            <text:p><text:s/>113.06.18 </text:p>
          </table:table-cell>
          <table:table-cell table:style-name="ce33" office:value-type="string" calcext:value-type="string">
            <text:p>南投縣政府衛生局</text:p>
          </table:table-cell>
          <table:table-cell table:style-name="ce35" office:value-type="float" office:value="62" calcext:value-type="float">
            <text:p>62</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7">
          <table:table-cell table:style-name="ce31" office:value-type="string" calcext:value-type="string">
            <text:p>衛生業務-衛生保健</text:p>
          </table:table-cell>
          <table:table-cell table:style-name="ce31" office:value-type="string" calcext:value-type="string">
            <text:p>113年周產期高風險孕產婦(兒)追蹤關懷計畫</text:p>
          </table:table-cell>
          <table:table-cell table:style-name="ce33" office:value-type="string" calcext:value-type="string">
            <text:p>竹山秀傳醫療社團法人竹山秀傳醫院</text:p>
          </table:table-cell>
          <table:table-cell table:style-name="ce34" office:value-type="string" office:string-value="113.06.24" calcext:value-type="string">
            <text:p><text:s/>113.06.24 </text:p>
          </table:table-cell>
          <table:table-cell table:style-name="ce33" office:value-type="string" calcext:value-type="string">
            <text:p>南投縣政府衛生局</text:p>
          </table:table-cell>
          <table:table-cell table:style-name="ce35" office:value-type="float" office:value="7" calcext:value-type="float">
            <text:p>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4">
          <table:table-cell table:style-name="ce31" office:value-type="string" calcext:value-type="string">
            <text:p>一般建築及設備-其他設備</text:p>
          </table:table-cell>
          <table:table-cell table:style-name="ce31" office:value-type="string" calcext:value-type="string">
            <text:p>畜牧糞尿厭氧發酵後之沼液沼渣作為農地肥分使用，落實循環經濟回收氮肥，補助設置沼液沼渣農地貯存槽(1座10噸及2座5噸容量之貯存槽)</text:p>
          </table:table-cell>
          <table:table-cell table:style-name="ce33" office:value-type="string" calcext:value-type="string">
            <text:p>進發畜牧場</text:p>
          </table:table-cell>
          <table:table-cell table:style-name="ce34" office:value-type="string" office:string-value="112.07.24" calcext:value-type="string">
            <text:p><text:s/>112.07.24 </text:p>
          </table:table-cell>
          <table:table-cell table:style-name="ce33" office:value-type="string" calcext:value-type="string">
            <text:p>南投縣政府環境保護局</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一般建築及設備-其他設備</text:p>
          </table:table-cell>
          <table:table-cell table:style-name="ce31" office:value-type="string" calcext:value-type="string">
            <text:p>畜牧糞尿厭氧發酵後之沼液沼渣作為農地肥分使用，落實循環經濟回收氮肥，補助設置沼液沼渣農地貯存槽(3座10噸容量之貯存槽)</text:p>
          </table:table-cell>
          <table:table-cell table:style-name="ce33" office:value-type="string" calcext:value-type="string">
            <text:p>福壽畜牧場</text:p>
          </table:table-cell>
          <table:table-cell table:style-name="ce34" office:value-type="string" office:string-value="112.08.29" calcext:value-type="string">
            <text:p><text:s/>112.08.29 </text:p>
          </table:table-cell>
          <table:table-cell table:style-name="ce33" office:value-type="string" calcext:value-type="string">
            <text:p>南投縣政府環境保護局</text:p>
          </table:table-cell>
          <table:table-cell table:style-name="ce35" office:value-type="float" office:value="47" calcext:value-type="float">
            <text:p>4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一般建築及設備-其他設備</text:p>
          </table:table-cell>
          <table:table-cell table:style-name="ce31" office:value-type="string" calcext:value-type="string">
            <text:p>畜牧糞尿厭氧發酵後之沼液沼渣作為農地肥分使用，落實循環經濟回收氮肥，補助設置沼液沼渣農地貯存槽(4座10噸容量之貯存槽)</text:p>
          </table:table-cell>
          <table:table-cell table:style-name="ce33" office:value-type="string" calcext:value-type="string">
            <text:p>劉百六畜牧場</text:p>
          </table:table-cell>
          <table:table-cell table:style-name="ce34" office:value-type="string" office:string-value="112.07.24" calcext:value-type="string">
            <text:p><text:s/>112.07.24 </text:p>
          </table:table-cell>
          <table:table-cell table:style-name="ce33" office:value-type="string" calcext:value-type="string">
            <text:p>南投縣政府環境保護局</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南投縣埔里鎮113年度環境保護志工特殊訓練計畫</text:p>
          </table:table-cell>
          <table:table-cell table:style-name="ce33" office:value-type="string" calcext:value-type="string">
            <text:p>南投縣埔里鎮慈恩社區發展協會</text:p>
          </table:table-cell>
          <table:table-cell table:style-name="ce34" office:value-type="string" office:string-value="113.01.18" calcext:value-type="string">
            <text:p><text:s/>113.01.18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推廣「多蔬食、多運動、減碳綠化」活動</text:p>
          </table:table-cell>
          <table:table-cell table:style-name="ce33" office:value-type="string" calcext:value-type="string">
            <text:p>南投縣和太極協會</text:p>
          </table:table-cell>
          <table:table-cell table:style-name="ce34" office:value-type="string" office:string-value="113.02.20" calcext:value-type="string">
            <text:p><text:s/>113.02.20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草屯鎮慶祝113年母親節活動暨環保宣傳</text:p>
          </table:table-cell>
          <table:table-cell table:style-name="ce33" office:value-type="string" calcext:value-type="string">
            <text:p>南投縣忠孝節義教育發展協會</text:p>
          </table:table-cell>
          <table:table-cell table:style-name="ce34" office:value-type="string" office:string-value="113.03.05" calcext:value-type="string">
            <text:p><text:s/>113.03.05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年度資源回收宣導活動</text:p>
          </table:table-cell>
          <table:table-cell table:style-name="ce33" office:value-type="string" calcext:value-type="string">
            <text:p>南投縣竹山鎮玫瑰老人會</text:p>
          </table:table-cell>
          <table:table-cell table:style-name="ce34" office:value-type="string" office:string-value="113.03.11" calcext:value-type="string">
            <text:p><text:s/>113.03.11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優良社區觀摩活動</text:p>
          </table:table-cell>
          <table:table-cell table:style-name="ce33" office:value-type="string" calcext:value-type="string">
            <text:p>南投縣魚池鄉東光社區發展協會</text:p>
          </table:table-cell>
          <table:table-cell table:style-name="ce34" office:value-type="string" office:string-value="113.03.26" calcext:value-type="string">
            <text:p><text:s/>113.03.26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環境教育宣導實施計畫</text:p>
          </table:table-cell>
          <table:table-cell table:style-name="ce33" office:value-type="string" calcext:value-type="string">
            <text:p>社團法人南投縣牛食水關懷協會</text:p>
          </table:table-cell>
          <table:table-cell table:style-name="ce34" office:value-type="string" office:string-value="113.03.20" calcext:value-type="string">
            <text:p><text:s/>113.03.20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環境教育宣導實施計畫活動</text:p>
          </table:table-cell>
          <table:table-cell table:style-name="ce33" office:value-type="string" calcext:value-type="string">
            <text:p>社團法人南投縣竹山鎮竹圍社區發展協會</text:p>
          </table:table-cell>
          <table:table-cell table:style-name="ce34" office:value-type="string" office:string-value="113.04.05" calcext:value-type="string">
            <text:p><text:s/>113.04.05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配合世界防治沙漠化和乾旱日戶外環境教育參訪活動</text:p>
          </table:table-cell>
          <table:table-cell table:style-name="ce33" office:value-type="string" calcext:value-type="string">
            <text:p>南投縣竹山鎮延和社區發展協會</text:p>
          </table:table-cell>
          <table:table-cell table:style-name="ce34" office:value-type="string" office:string-value="113.04.07" calcext:value-type="string">
            <text:p><text:s/>113.04.07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配合環境節日環境教育活動-國際保護臭氧層日活動</text:p>
          </table:table-cell>
          <table:table-cell table:style-name="ce33" office:value-type="string" calcext:value-type="string">
            <text:p>南投縣南投市新興社區發展協會</text:p>
          </table:table-cell>
          <table:table-cell table:style-name="ce34" office:value-type="string" office:string-value="113.04.11" calcext:value-type="string">
            <text:p><text:s/>113.04.11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113年度合歡山清境淨山活動-清淨，讓清境更美麗</text:p>
          </table:table-cell>
          <table:table-cell table:style-name="ce33" office:value-type="string" calcext:value-type="string">
            <text:p>南投縣清境觀光協會</text:p>
          </table:table-cell>
          <table:table-cell table:style-name="ce34" office:value-type="string" office:string-value="113.04.12" calcext:value-type="string">
            <text:p><text:s/>113.04.12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感恩月競歌暨資源回收分類宣導</text:p>
          </table:table-cell>
          <table:table-cell table:style-name="ce33" office:value-type="string" calcext:value-type="string">
            <text:p>南投縣草鞋墩松鶴歌唱協會</text:p>
          </table:table-cell>
          <table:table-cell table:style-name="ce34" office:value-type="string" office:string-value="113.04.12" calcext:value-type="string">
            <text:p><text:s/>113.04.12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113年環保志工環境教育戶外學習訓練</text:p>
          </table:table-cell>
          <table:table-cell table:style-name="ce33" office:value-type="string" calcext:value-type="string">
            <text:p>南投縣南投市內新社區協會</text:p>
          </table:table-cell>
          <table:table-cell table:style-name="ce34" office:value-type="string" office:string-value="113.04.12" calcext:value-type="string">
            <text:p><text:s/>113.04.12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113年度愛護地球、環境保護、資源回收宣導活動</text:p>
          </table:table-cell>
          <table:table-cell table:style-name="ce33" office:value-type="string" calcext:value-type="string">
            <text:p>南投縣竹山鎮中崎老人會</text:p>
          </table:table-cell>
          <table:table-cell table:style-name="ce34" office:value-type="string" office:string-value="113.04.12" calcext:value-type="string">
            <text:p><text:s/>113.04.12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環境保護基金-環境教育計畫</text:p>
          </table:table-cell>
          <table:table-cell table:style-name="ce31" office:value-type="string" calcext:value-type="string">
            <text:p>113年度低碳環境教育植栽創意研習</text:p>
          </table:table-cell>
          <table:table-cell table:style-name="ce33" office:value-type="string" calcext:value-type="string">
            <text:p>南投縣南投市龍泉社區發展協會</text:p>
          </table:table-cell>
          <table:table-cell table:style-name="ce34" office:value-type="string" office:string-value="113.05.31" calcext:value-type="string">
            <text:p><text:s/>113.05.31 </text:p>
          </table:table-cell>
          <table:table-cell table:style-name="ce33" office:value-type="string" calcext:value-type="string">
            <text:p>南投縣政府環境保護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仁愛鄉松林社區發展協會辦理聯合運動大會</text:p>
          </table:table-cell>
          <table:table-cell table:style-name="ce33" office:value-type="string" calcext:value-type="string">
            <text:p>南投縣仁愛鄉松林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卡里布里社區發展協會辦理元旦活動</text:p>
          </table:table-cell>
          <table:table-cell table:style-name="ce33" office:value-type="string" calcext:value-type="string">
            <text:p>南投縣信義鄉卡里布安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仁愛鄉新生社區發展協會辦理112年年終跨年晚會活動</text:p>
          </table:table-cell>
          <table:table-cell table:style-name="ce33" office:value-type="string" calcext:value-type="string">
            <text:p>南投縣仁愛鄉新生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仁愛鄉中原社區發展協展協會辦理112年大巴蘭賽德克歲時祭儀活動</text:p>
          </table:table-cell>
          <table:table-cell table:style-name="ce33" office:value-type="string" calcext:value-type="string">
            <text:p>南投縣仁愛鄉中原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仁愛鄉親愛社區發展協展協會辦理歲末年終空中之戰:籃排球對決</text:p>
          </table:table-cell>
          <table:table-cell table:style-name="ce33" office:value-type="string" calcext:value-type="string">
            <text:p>南投縣仁愛鄉親愛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仁愛鄉楓林社區發展協會辦理南豐村村校聯合運動大會</text:p>
          </table:table-cell>
          <table:table-cell table:style-name="ce33" office:value-type="string" calcext:value-type="string">
            <text:p>南投縣仁愛鄉楓林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仁愛鄉南豐社區發展協會辦理南豐村傳統射箭技藝競賽活動暨歲末聯歡晚會</text:p>
          </table:table-cell>
          <table:table-cell table:style-name="ce33" office:value-type="string" calcext:value-type="string">
            <text:p>南投縣仁愛鄉南豐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南投縣卡度部落文化產業促進會辦理113年卡度部落村運動會</text:p>
          </table:table-cell>
          <table:table-cell table:style-name="ce33" office:value-type="string" calcext:value-type="string">
            <text:p>南投縣卡度部落文化產業促進會黃昱淮</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人和社區歲末聯歡暨原住民族藝文流活動-</text:p>
          </table:table-cell>
          <table:table-cell table:style-name="ce33" office:value-type="string" calcext:value-type="string">
            <text:p>人和社區發展協會</text:p>
          </table:table-cell>
          <table:table-cell table:style-name="ce34" office:value-type="string" office:string-value="113.01.09" calcext:value-type="string">
            <text:p><text:s/>113.01.09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補助原住民生活教育文化協進會辦理113年原住民權益</text:p>
          </table:table-cell>
          <table:table-cell table:style-name="ce33" office:value-type="string" calcext:value-type="string">
            <text:p>南投縣原住民生活教育文化協進會全木森</text:p>
          </table:table-cell>
          <table:table-cell table:style-name="ce34" office:value-type="string" office:string-value="113.02.02" calcext:value-type="string">
            <text:p><text:s/>113.02.02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仁愛鄉親愛社區發展協會辦理親愛部落Plngawan族群播種祭活動</text:p>
          </table:table-cell>
          <table:table-cell table:style-name="ce33" office:value-type="string" calcext:value-type="string">
            <text:p>南投縣仁愛鄉親愛社區發展協會</text:p>
          </table:table-cell>
          <table:table-cell table:style-name="ce34" office:value-type="string" office:string-value="113.03.11" calcext:value-type="string">
            <text:p><text:s/>113.03.11 </text:p>
          </table:table-cell>
          <table:table-cell table:style-name="ce33" office:value-type="string" calcext:value-type="string">
            <text:p>南投縣政府原住民族行政局</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113年度南投都市原住民親子共學計畫</text:p>
          </table:table-cell>
          <table:table-cell table:style-name="ce33" office:value-type="string" calcext:value-type="string">
            <text:p>台灣基督長老教會南山教會</text:p>
          </table:table-cell>
          <table:table-cell table:style-name="ce34" office:value-type="string" office:string-value="113.02.05" calcext:value-type="string">
            <text:p><text:s/>113.02.05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113年度慕懷愫城鄉BUBU延緩失能暨健康促進活動</text:p>
          </table:table-cell>
          <table:table-cell table:style-name="ce33" office:value-type="string" calcext:value-type="string">
            <text:p>社團法人南投縣城鄉關懷福利協會</text:p>
          </table:table-cell>
          <table:table-cell table:style-name="ce34" office:value-type="string" office:string-value="113.05.06" calcext:value-type="string">
            <text:p><text:s/>113.05.06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埔里鎮五十甲社區發展協會6月6日粽香傳情活動</text:p>
          </table:table-cell>
          <table:table-cell table:style-name="ce33" office:value-type="string" calcext:value-type="string">
            <text:p>南投縣埔里鎮五十甲社區發展協會</text:p>
          </table:table-cell>
          <table:table-cell table:style-name="ce34" office:value-type="string" office:string-value="113.05.23" calcext:value-type="string">
            <text:p><text:s/>113.05.23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生活輔導</text:p>
          </table:table-cell>
          <table:table-cell table:style-name="ce31" office:value-type="string" calcext:value-type="string">
            <text:p>埔里鎮九芎林社區發展協會辦理九芎端午粽飄香活動</text:p>
          </table:table-cell>
          <table:table-cell table:style-name="ce33" office:value-type="string" calcext:value-type="string">
            <text:p>南投縣埔里鎮九芎林社區發展協會黃百田</text:p>
          </table:table-cell>
          <table:table-cell table:style-name="ce34" office:value-type="string" office:string-value="113.05.22" calcext:value-type="string">
            <text:p><text:s/>113.05.22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112都市原住民課後輔導</text:p>
          </table:table-cell>
          <table:table-cell table:style-name="ce33" office:value-type="string" calcext:value-type="string">
            <text:p>南投縣籃子耕耘關懷協會</text:p>
          </table:table-cell>
          <table:table-cell table:style-name="ce34" office:value-type="string" office:string-value="113.02.02" calcext:value-type="string">
            <text:p><text:s/>113.02.02 </text:p>
          </table:table-cell>
          <table:table-cell table:style-name="ce33" office:value-type="string" calcext:value-type="string">
            <text:p>南投縣政府原住民族行政局</text:p>
          </table:table-cell>
          <table:table-cell table:style-name="ce35" office:value-type="float" office:value="286" calcext:value-type="float">
            <text:p>28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113平埔族族群聚落活力計畫</text:p>
          </table:table-cell>
          <table:table-cell table:style-name="ce33" office:value-type="string" calcext:value-type="string">
            <text:p>埔里鎮大湳社區發展協會</text:p>
          </table:table-cell>
          <table:table-cell table:style-name="ce34" office:value-type="string" office:string-value="113.04.15" calcext:value-type="string">
            <text:p><text:s/>113.04.15 </text:p>
          </table:table-cell>
          <table:table-cell table:style-name="ce33" office:value-type="string" calcext:value-type="string">
            <text:p>南投縣政府原住民族行政局</text:p>
          </table:table-cell>
          <table:table-cell table:style-name="ce35" office:value-type="float" office:value="7" calcext:value-type="float">
            <text:p>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補助113年原家中心業務費-埔魚原家中心</text:p>
          </table:table-cell>
          <table:table-cell table:style-name="ce33" office:value-type="string" calcext:value-type="string">
            <text:p>社團法人南投縣城鄉關懷福利協會</text:p>
          </table:table-cell>
          <table:table-cell table:style-name="ce34" office:value-type="string" office:string-value="113.01.31" calcext:value-type="string">
            <text:p><text:s/>113.01.31 </text:p>
          </table:table-cell>
          <table:table-cell table:style-name="ce33" office:value-type="string" calcext:value-type="string">
            <text:p>南投縣政府原住民族行政局</text:p>
          </table:table-cell>
          <table:table-cell table:style-name="ce35" office:value-type="float" office:value="631" calcext:value-type="float">
            <text:p>63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補助113年原家中心業務費-仁愛原家中心</text:p>
          </table:table-cell>
          <table:table-cell table:style-name="ce33" office:value-type="string" calcext:value-type="string">
            <text:p>有限責任南投縣原住民愛鄰照顧服務勞動合作社</text:p>
          </table:table-cell>
          <table:table-cell table:style-name="ce34" office:value-type="string" office:string-value="113.01.31" calcext:value-type="string">
            <text:p><text:s/>113.01.31 </text:p>
          </table:table-cell>
          <table:table-cell table:style-name="ce33" office:value-type="string" calcext:value-type="string">
            <text:p>南投縣政府原住民族行政局</text:p>
          </table:table-cell>
          <table:table-cell table:style-name="ce35" office:value-type="float" office:value="956" calcext:value-type="float">
            <text:p>956</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補助113年原家中心業務費-信義原家中心</text:p>
          </table:table-cell>
          <table:table-cell table:style-name="ce33" office:value-type="string" calcext:value-type="string">
            <text:p>南投縣信義鄉布農文化協會</text:p>
          </table:table-cell>
          <table:table-cell table:style-name="ce34" office:value-type="string" office:string-value="113.01.31" calcext:value-type="string">
            <text:p><text:s/>113.01.31 </text:p>
          </table:table-cell>
          <table:table-cell table:style-name="ce33" office:value-type="string" calcext:value-type="string">
            <text:p>南投縣政府原住民族行政局</text:p>
          </table:table-cell>
          <table:table-cell table:style-name="ce35" office:value-type="float" office:value="931" calcext:value-type="float">
            <text:p>93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卡度部落文化族語認證加強班QatuBununu一起認證趣(113部落大學)</text:p>
          </table:table-cell>
          <table:table-cell table:style-name="ce33" office:value-type="string" calcext:value-type="string">
            <text:p>南投縣仁愛鄉中正社區發展協會</text:p>
          </table:table-cell>
          <table:table-cell table:style-name="ce34" office:value-type="string" office:string-value="113.02.21" calcext:value-type="string">
            <text:p><text:s/>113.02.21 </text:p>
          </table:table-cell>
          <table:table-cell table:style-name="ce33" office:value-type="string" calcext:value-type="string">
            <text:p>南投縣政府原住民族行政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113年度原住民族職業訓練運用計畫案</text:p>
          </table:table-cell>
          <table:table-cell table:style-name="ce33" office:value-type="string" calcext:value-type="string">
            <text:p>南投縣私立大榮汽車駕駛人訓練班</text:p>
          </table:table-cell>
          <table:table-cell table:style-name="ce34" office:value-type="string" office:string-value="113.04.02" calcext:value-type="string">
            <text:p><text:s/>113.04.02 </text:p>
          </table:table-cell>
          <table:table-cell table:style-name="ce33" office:value-type="string" calcext:value-type="string">
            <text:p>南投縣政府原住民族行政局</text:p>
          </table:table-cell>
          <table:table-cell table:style-name="ce35" office:value-type="float" office:value="350" calcext:value-type="float">
            <text:p>3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原住民業務-提高原住民生活素質計畫</text:p>
          </table:table-cell>
          <table:table-cell table:style-name="ce31" office:value-type="string" calcext:value-type="string">
            <text:p>113年平埔族群聚落活力計畫第一期</text:p>
          </table:table-cell>
          <table:table-cell table:style-name="ce33" office:value-type="string" calcext:value-type="string">
            <text:p>埔里鎮大湳社區發展協會</text:p>
          </table:table-cell>
          <table:table-cell table:style-name="ce34" office:value-type="string" office:string-value="113.03.13" calcext:value-type="string">
            <text:p><text:s/>113.03.13 </text:p>
          </table:table-cell>
          <table:table-cell table:style-name="ce33" office:value-type="string" calcext:value-type="string">
            <text:p>南投縣政府原住民族行政局</text:p>
          </table:table-cell>
          <table:table-cell table:style-name="ce35" office:value-type="float" office:value="230" calcext:value-type="float">
            <text:p>2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平埔聚落活力計畫</text:p>
          </table:table-cell>
          <table:table-cell table:style-name="ce33" office:value-type="string" calcext:value-type="string">
            <text:p>蜈蚣社區發展協會</text:p>
          </table:table-cell>
          <table:table-cell table:style-name="ce34" office:value-type="string" office:string-value="112.12.26" calcext:value-type="string">
            <text:p><text:s/>112.12.26 </text:p>
          </table:table-cell>
          <table:table-cell table:style-name="ce33" office:value-type="string" calcext:value-type="string">
            <text:p>南投縣政府原住民族行政局</text:p>
          </table:table-cell>
          <table:table-cell table:style-name="ce35" office:value-type="float" office:value="250" calcext:value-type="float">
            <text:p>2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3年平埔族群聚落活力計畫</text:p>
          </table:table-cell>
          <table:table-cell table:style-name="ce33" office:value-type="string" calcext:value-type="string">
            <text:p>埔里鎮大湳社區發展協會</text:p>
          </table:table-cell>
          <table:table-cell table:style-name="ce34" office:value-type="string" office:string-value="113.04.15" calcext:value-type="string">
            <text:p><text:s/>113.04.15 </text:p>
          </table:table-cell>
          <table:table-cell table:style-name="ce33" office:value-type="string" calcext:value-type="string">
            <text:p>南投縣政府原住民族行政局</text:p>
          </table:table-cell>
          <table:table-cell table:style-name="ce35" office:value-type="float" office:value="61" calcext:value-type="float">
            <text:p>6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墊付款轉正-113總-112-113年度博物館及地方文化館升級計畫</text:p>
          </table:table-cell>
          <table:table-cell table:style-name="ce33" office:value-type="string" calcext:value-type="string">
            <text:p>廣鴻興有限公司</text:p>
          </table:table-cell>
          <table:table-cell table:style-name="ce34" office:value-type="string" office:string-value="112.09.28" calcext:value-type="string">
            <text:p><text:s/>112.09.28 </text:p>
          </table:table-cell>
          <table:table-cell table:style-name="ce33" office:value-type="string" calcext:value-type="string">
            <text:p>南投縣政府文化局</text:p>
          </table:table-cell>
          <table:table-cell table:style-name="ce35" office:value-type="float" office:value="750" calcext:value-type="float">
            <text:p>75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南投縣南崗生活美學協會辦理祥龍獻瑞賀新年春聯揮毫活動-春聯紙費用</text:p>
          </table:table-cell>
          <table:table-cell table:style-name="ce33" office:value-type="string" calcext:value-type="string">
            <text:p>南投縣南崗生活美學協會</text:p>
          </table:table-cell>
          <table:table-cell table:style-name="ce34" office:value-type="string" office:string-value="113.01.10" calcext:value-type="string">
            <text:p><text:s/>113.01.10 </text:p>
          </table:table-cell>
          <table:table-cell table:style-name="ce33" office:value-type="string" calcext:value-type="string">
            <text:p>南投縣政府文化局</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南投縣藝文發展協會辦理祥龍瑞氣迎新年春聯揮毫活動-春聯紙及墨汁費用</text:p>
          </table:table-cell>
          <table:table-cell table:style-name="ce33" office:value-type="string" calcext:value-type="string">
            <text:p>南投縣藝文發展協會</text:p>
          </table:table-cell>
          <table:table-cell table:style-name="ce34" office:value-type="string" office:string-value="113.01.12" calcext:value-type="string">
            <text:p><text:s/>113.01.12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南投縣陶笛文化協會辦理「陶笛音樂饗宴」研習活動-業務材料費</text:p>
          </table:table-cell>
          <table:table-cell table:style-name="ce33" office:value-type="string" calcext:value-type="string">
            <text:p>南投縣陶笛文化發展協會</text:p>
          </table:table-cell>
          <table:table-cell table:style-name="ce34" office:value-type="string" office:string-value="113.02.03" calcext:value-type="string">
            <text:p><text:s/>113.02.03 </text:p>
          </table:table-cell>
          <table:table-cell table:style-name="ce33" office:value-type="string" calcext:value-type="string">
            <text:p>南投縣政府文化局</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南崗大樂團辦理「燦爛星辰邂逅追尋記憶裡的旋律表演活動</text:p>
          </table:table-cell>
          <table:table-cell table:style-name="ce33" office:value-type="string" calcext:value-type="string">
            <text:p>南崗大樂團</text:p>
          </table:table-cell>
          <table:table-cell table:style-name="ce34" office:value-type="string" office:string-value="113.05.07" calcext:value-type="string">
            <text:p><text:s/>113.05.07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南投縣水里鄉上安絲竹音樂協會辦理絲竹傳藝‧竹樂再現活動經費</text:p>
          </table:table-cell>
          <table:table-cell table:style-name="ce33" office:value-type="string" calcext:value-type="string">
            <text:p>南投縣水里鄉上安絲竹音樂協會</text:p>
          </table:table-cell>
          <table:table-cell table:style-name="ce34" office:value-type="string" office:string-value="113.03.15" calcext:value-type="string">
            <text:p><text:s/>113.03.15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蒂卡中東舞蹈團辦理2024風華再現慈善舞展活動</text:p>
          </table:table-cell>
          <table:table-cell table:style-name="ce33" office:value-type="string" calcext:value-type="string">
            <text:p>蒂卡中東舞蹈團</text:p>
          </table:table-cell>
          <table:table-cell table:style-name="ce34" office:value-type="string" office:string-value="113.04.16" calcext:value-type="string">
            <text:p><text:s/>113.04.16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南投縣埔里鎮攝影協會辦理2024臺灣攝影創作比賽暨節能減碳宣導活動</text:p>
          </table:table-cell>
          <table:table-cell table:style-name="ce33" office:value-type="string" calcext:value-type="string">
            <text:p>南投縣埔里鎮攝影協會</text:p>
          </table:table-cell>
          <table:table-cell table:style-name="ce34" office:value-type="string" office:string-value="113.04.26" calcext:value-type="string">
            <text:p><text:s/>113.04.26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南投縣民俗音樂發展協會辦理「樂聲揚抑起伏下的曼妙舞動音樂會」活動</text:p>
          </table:table-cell>
          <table:table-cell table:style-name="ce33" office:value-type="string" calcext:value-type="string">
            <text:p>南投縣民俗音樂發展協會</text:p>
          </table:table-cell>
          <table:table-cell table:style-name="ce34" office:value-type="string" office:string-value="113.03.01" calcext:value-type="string">
            <text:p><text:s/>113.03.01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文教活動-社教及文化活動</text:p>
          </table:table-cell>
          <table:table-cell table:style-name="ce31" office:value-type="string" calcext:value-type="string">
            <text:p>補助南投縣沙連堡文化藝術策進會辦理第18屆書法比賽</text:p>
          </table:table-cell>
          <table:table-cell table:style-name="ce33" office:value-type="string" calcext:value-type="string">
            <text:p>南投縣沙連堡文化藝術策進會</text:p>
          </table:table-cell>
          <table:table-cell table:style-name="ce34" office:value-type="string" office:string-value="113.03.15" calcext:value-type="string">
            <text:p><text:s/>113.03.15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文教活動-藝術活動</text:p>
          </table:table-cell>
          <table:table-cell table:style-name="ce31" office:value-type="string" calcext:value-type="string">
            <text:p>臺中市采墨畫會聯展補助</text:p>
          </table:table-cell>
          <table:table-cell table:style-name="ce33" office:value-type="string" calcext:value-type="string">
            <text:p>臺中市采墨畫會</text:p>
          </table:table-cell>
          <table:table-cell table:style-name="ce34" office:value-type="string" office:string-value="113.03.08" calcext:value-type="string">
            <text:p><text:s/>113.03.08 </text:p>
          </table:table-cell>
          <table:table-cell table:style-name="ce33" office:value-type="string" calcext:value-type="string">
            <text:p>南投縣政府文化局</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文教活動-藝術活動</text:p>
          </table:table-cell>
          <table:table-cell table:style-name="ce31" office:value-type="string" calcext:value-type="string">
            <text:p>祥龍獻瑞-南投縣文化資產學會會員聯展補助</text:p>
          </table:table-cell>
          <table:table-cell table:style-name="ce33" office:value-type="string" calcext:value-type="string">
            <text:p>南投縣文化資產學會</text:p>
          </table:table-cell>
          <table:table-cell table:style-name="ce34" office:value-type="string" office:string-value="113.03.08" calcext:value-type="string">
            <text:p><text:s/>113.03.08 </text:p>
          </table:table-cell>
          <table:table-cell table:style-name="ce33" office:value-type="string" calcext:value-type="string">
            <text:p>南投縣政府文化局</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7">
          <table:table-cell table:style-name="ce31" office:value-type="string" calcext:value-type="string">
            <text:p>文教活動-藝術活動</text:p>
          </table:table-cell>
          <table:table-cell table:style-name="ce31" office:value-type="string" calcext:value-type="string">
            <text:p>哼哈哈音樂文教推廣協會辦理演出補助</text:p>
          </table:table-cell>
          <table:table-cell table:style-name="ce33" office:value-type="string" calcext:value-type="string">
            <text:p>社團法人南投縣哼哈哈音樂文教推廣協會</text:p>
          </table:table-cell>
          <table:table-cell table:style-name="ce34" office:value-type="string" office:string-value="113.01.16" calcext:value-type="string">
            <text:p><text:s/>113.01.16 </text:p>
          </table:table-cell>
          <table:table-cell table:style-name="ce33" office:value-type="string" calcext:value-type="string">
            <text:p>南投縣政府文化局</text:p>
          </table:table-cell>
          <table:table-cell table:style-name="ce35" office:value-type="float" office:value="60" calcext:value-type="float">
            <text:p>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7">
          <table:table-cell table:style-name="ce31" office:value-type="string" calcext:value-type="string">
            <text:p>文教活動-藝術活動</text:p>
          </table:table-cell>
          <table:table-cell table:style-name="ce31" office:value-type="string" calcext:value-type="string">
            <text:p>南投民族管絃樂團辦理演出</text:p>
          </table:table-cell>
          <table:table-cell table:style-name="ce33" office:value-type="string" calcext:value-type="string">
            <text:p>南投民族管絃樂團</text:p>
          </table:table-cell>
          <table:table-cell table:style-name="ce34" office:value-type="string" office:string-value="113.03.09" calcext:value-type="string">
            <text:p><text:s/>113.03.09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8">
          <table:table-cell table:style-name="ce31" office:value-type="string" calcext:value-type="string">
            <text:p>文教活動-藝術活動</text:p>
          </table:table-cell>
          <table:table-cell table:style-name="ce31" office:value-type="string" calcext:value-type="string">
            <text:p>墊付款轉正-113總-南投縣112年度傳藝種子培育計畫</text:p>
          </table:table-cell>
          <table:table-cell table:style-name="ce33" office:value-type="string" calcext:value-type="string">
            <text:p>鳳舞奇觀布袋戲團.戲偶子劇團.真雲林閣掌中劇團.明珠女子歌劇團.鳳舞奇觀布袋戲團.賽德克族青年文化藝術團.李靜芳歌仔戲團.榮興客家採茶劇團.達瑪巒文化藝術團</text:p>
          </table:table-cell>
          <table:table-cell table:style-name="ce34" office:value-type="string" office:string-value="112.03.29" calcext:value-type="string">
            <text:p><text:s/>112.03.29 </text:p>
          </table:table-cell>
          <table:table-cell table:style-name="ce33" office:value-type="string" calcext:value-type="string">
            <text:p>南投縣政府文化局</text:p>
          </table:table-cell>
          <table:table-cell table:style-name="ce35" office:value-type="float" office:value="1200" calcext:value-type="float">
            <text:p>1,20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文教活動-藝術活動</text:p>
          </table:table-cell>
          <table:table-cell table:style-name="ce31" office:value-type="string" calcext:value-type="string">
            <text:p>佳吟舞蹈團辦理演出</text:p>
          </table:table-cell>
          <table:table-cell table:style-name="ce33" office:value-type="string" calcext:value-type="string">
            <text:p>佳吟舞蹈團賴佳吟</text:p>
          </table:table-cell>
          <table:table-cell table:style-name="ce34" office:value-type="string" office:string-value="113.03.30" calcext:value-type="string">
            <text:p><text:s/>113.03.30 </text:p>
          </table:table-cell>
          <table:table-cell table:style-name="ce33" office:value-type="string" calcext:value-type="string">
            <text:p>南投縣政府文化局</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文教活動-藝術活動</text:p>
          </table:table-cell>
          <table:table-cell table:style-name="ce31" office:value-type="string" calcext:value-type="string">
            <text:p>2024南投縣青溪新文藝學會聯展補助</text:p>
          </table:table-cell>
          <table:table-cell table:style-name="ce33" office:value-type="string" calcext:value-type="string">
            <text:p>南投縣青溪新文藝學會</text:p>
          </table:table-cell>
          <table:table-cell table:style-name="ce34" office:value-type="string" office:string-value="113.04.19" calcext:value-type="string">
            <text:p><text:s/>113.04.19 </text:p>
          </table:table-cell>
          <table:table-cell table:style-name="ce33" office:value-type="string" calcext:value-type="string">
            <text:p>南投縣政府文化局</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文教活動-藝術活動</text:p>
          </table:table-cell>
          <table:table-cell table:style-name="ce31" office:value-type="string" calcext:value-type="string">
            <text:p>雷鋒掌中劇團辦理表演活動</text:p>
          </table:table-cell>
          <table:table-cell table:style-name="ce33" office:value-type="string" calcext:value-type="string">
            <text:p>雷鋒掌中劇團</text:p>
          </table:table-cell>
          <table:table-cell table:style-name="ce34" office:value-type="string" office:string-value="113.04.19" calcext:value-type="string">
            <text:p><text:s/>113.04.19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文教活動-藝術活動</text:p>
          </table:table-cell>
          <table:table-cell table:style-name="ce31" office:value-type="string" calcext:value-type="string">
            <text:p>補助蕭建平電視木偶劇團表演活動</text:p>
          </table:table-cell>
          <table:table-cell table:style-name="ce33" office:value-type="string" calcext:value-type="string">
            <text:p>蕭建平電視木偶劇團</text:p>
          </table:table-cell>
          <table:table-cell table:style-name="ce34" office:value-type="string" office:string-value="113.05.16" calcext:value-type="string">
            <text:p><text:s/>113.05.16 </text:p>
          </table:table-cell>
          <table:table-cell table:style-name="ce33" office:value-type="string" calcext:value-type="string">
            <text:p>南投縣政府文化局</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7">
          <table:table-cell table:style-name="ce31" office:value-type="string" calcext:value-type="string">
            <text:p>文教活動-藝術活動</text:p>
          </table:table-cell>
          <table:table-cell table:style-name="ce31" office:value-type="string" calcext:value-type="string">
            <text:p>藝術家資料館「月花迎春風聯展」展覽補助</text:p>
          </table:table-cell>
          <table:table-cell table:style-name="ce33" office:value-type="string" calcext:value-type="string">
            <text:p>中華霧峰林家宮保第國藝術中心總會</text:p>
          </table:table-cell>
          <table:table-cell table:style-name="ce34" office:value-type="string" office:string-value="113.05.16" calcext:value-type="string">
            <text:p><text:s/>113.05.16 </text:p>
          </table:table-cell>
          <table:table-cell table:style-name="ce33" office:value-type="string" calcext:value-type="string">
            <text:p>南投縣政府文化局</text:p>
          </table:table-cell>
          <table:table-cell table:style-name="ce35" office:value-type="float" office:value="6" calcext:value-type="float">
            <text:p>6</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文教活動-藝術活動</text:p>
          </table:table-cell>
          <table:table-cell table:style-name="ce31" office:value-type="string" calcext:value-type="string">
            <text:p>南投縣說畫學會聯展補助</text:p>
          </table:table-cell>
          <table:table-cell table:style-name="ce33" office:value-type="string" calcext:value-type="string">
            <text:p>南投縣說畫學會</text:p>
          </table:table-cell>
          <table:table-cell table:style-name="ce34" office:value-type="string" office:string-value="113.04.26" calcext:value-type="string">
            <text:p><text:s/>113.04.26 </text:p>
          </table:table-cell>
          <table:table-cell table:style-name="ce33" office:value-type="string" calcext:value-type="string">
            <text:p>南投縣政府文化局</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竹山鎮客家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竹山鎮客家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水里鄉客家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南投市客家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7">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埔里鎮廣成社區發展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客家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客家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褒忠義民宮</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7">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埔里鎮客家文化發展協會</text:p>
          </table:table-cell>
          <table:table-cell table:style-name="ce34" office:value-type="string" office:string-value="112.03.01" calcext:value-type="string">
            <text:p><text:s/>112.03.01 </text:p>
          </table:table-cell>
          <table:table-cell table:style-name="ce33" office:value-type="string" calcext:value-type="string">
            <text:p>南投縣政府文化局</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古宜蓁</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1" calcext:value-type="float">
            <text:p>1</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李雨蓁</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1" calcext:value-type="float">
            <text:p>1</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魏子晴</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1" calcext:value-type="float">
            <text:p>1</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陳清松</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1" calcext:value-type="float">
            <text:p>1</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許庭睿</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1" calcext:value-type="float">
            <text:p>1</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張躍郡</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1" calcext:value-type="float">
            <text:p>1</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立宏仁國民中學</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2" calcext:value-type="float">
            <text:p>2</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立大成國民中學</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2" calcext:value-type="float">
            <text:p>2</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11">
          <table:table-cell table:style-name="ce31" office:value-type="string" calcext:value-type="string">
            <text:p>客家業務-客家事務</text:p>
          </table:table-cell>
          <table:table-cell table:style-name="ce31" office:value-type="string" calcext:value-type="string">
            <text:p>補助社團辦理「112年南投縣客家文藝研習」</text:p>
          </table:table-cell>
          <table:table-cell table:style-name="ce33" office:value-type="string" calcext:value-type="string">
            <text:p>南投縣信義鄉愛國國民小學</text:p>
          </table:table-cell>
          <table:table-cell table:style-name="ce34" office:value-type="string" office:string-value="113.01.31" calcext:value-type="string">
            <text:p><text:s/>113.01.31 </text:p>
          </table:table-cell>
          <table:table-cell table:style-name="ce33" office:value-type="string" calcext:value-type="string">
            <text:p>南投縣政府文化局</text:p>
          </table:table-cell>
          <table:table-cell table:style-name="ce35" office:value-type="float" office:value="2" calcext:value-type="float">
            <text:p>2</text:p>
          </table:table-cell>
          <table:table-cell table:style-name="ce33" office:value-type="string" calcext:value-type="string">
            <text:p>無</text:p>
          </table:table-cell>
          <table:table-cell table:style-name="ce34" table:number-columns-repeated="2"/>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一般建築及設備-其他建築</text:p>
          </table:table-cell>
          <table:table-cell table:style-name="ce31" office:value-type="string" calcext:value-type="string">
            <text:p>退還「南投縣縣定古蹟藍田書院正殿及拜殿屋頂漏水緊急搶修工程」廠商代繳空汙費</text:p>
          </table:table-cell>
          <table:table-cell table:style-name="ce33" office:value-type="string" calcext:value-type="string">
            <text:p>拾益營造有限公司</text:p>
          </table:table-cell>
          <table:table-cell table:style-name="ce34" office:value-type="string" office:string-value="111.07.15" calcext:value-type="string">
            <text:p><text:s/>111.07.15 </text:p>
          </table:table-cell>
          <table:table-cell table:style-name="ce33" office:value-type="string" calcext:value-type="string">
            <text:p>南投縣政府文化局</text:p>
          </table:table-cell>
          <table:table-cell table:style-name="ce35" office:value-type="float" office:value="10" calcext:value-type="float">
            <text:p>10</text:p>
          </table:table-cell>
          <table:table-cell table:style-name="ce33" office:value-type="string" calcext:value-type="string">
            <text:p>有</text:p>
          </table:table-cell>
          <table:table-cell table:style-name="ce34" office:value-type="string" office:string-value="拾益營造有限公司" calcext:value-type="string">
            <text:p><text:s/>拾益營造有限公司 </text:p>
          </table:table-cell>
          <table:table-cell table:style-name="ce34"/>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一般建築及設備-其他建築</text:p>
          </table:table-cell>
          <table:table-cell table:style-name="ce31" office:value-type="string" calcext:value-type="string">
            <text:p>「南投縣縣定古蹟藍田書院正殿及拜殿屋頂漏水緊急搶修工程」尾款</text:p>
          </table:table-cell>
          <table:table-cell table:style-name="ce33" office:value-type="string" calcext:value-type="string">
            <text:p>拾益營造有限公司</text:p>
          </table:table-cell>
          <table:table-cell table:style-name="ce34" office:value-type="string" office:string-value="111.07.15" calcext:value-type="string">
            <text:p><text:s/>111.07.15 </text:p>
          </table:table-cell>
          <table:table-cell table:style-name="ce33" office:value-type="string" calcext:value-type="string">
            <text:p>南投縣政府文化局</text:p>
          </table:table-cell>
          <table:table-cell table:style-name="ce35" office:value-type="float" office:value="1763" calcext:value-type="float">
            <text:p>1,763</text:p>
          </table:table-cell>
          <table:table-cell table:style-name="ce33" office:value-type="string" calcext:value-type="string">
            <text:p>有</text:p>
          </table:table-cell>
          <table:table-cell table:style-name="ce34" office:value-type="string" office:string-value="拾益營造有限公司" calcext:value-type="string">
            <text:p><text:s/>拾益營造有限公司 </text:p>
          </table:table-cell>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一般建築及設備-其他建築</text:p>
          </table:table-cell>
          <table:table-cell table:style-name="ce31" office:value-type="string" calcext:value-type="string">
            <text:p>「南投縣縣定古蹟藍田書院正殿及拜殿屋頂漏水緊急搶修工程」尾款</text:p>
          </table:table-cell>
          <table:table-cell table:style-name="ce33" office:value-type="string" calcext:value-type="string">
            <text:p>南投縣政府文化局</text:p>
          </table:table-cell>
          <table:table-cell table:style-name="ce34" office:value-type="string" office:string-value="111.07.15" calcext:value-type="string">
            <text:p><text:s/>111.07.15 </text:p>
          </table:table-cell>
          <table:table-cell table:style-name="ce33" office:value-type="string" calcext:value-type="string">
            <text:p>南投縣政府文化局</text:p>
          </table:table-cell>
          <table:table-cell table:style-name="ce35" office:value-type="float" office:value="50" calcext:value-type="float">
            <text:p>50</text:p>
          </table:table-cell>
          <table:table-cell table:style-name="ce33" office:value-type="string" calcext:value-type="string">
            <text:p>有</text:p>
          </table:table-cell>
          <table:table-cell table:style-name="ce34" office:value-type="string" office:string-value="拾益營造有限公司" calcext:value-type="string">
            <text:p><text:s/>拾益營造有限公司 </text:p>
          </table:table-cell>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一般建築及設備-其他建築</text:p>
          </table:table-cell>
          <table:table-cell table:style-name="ce31" office:value-type="string" calcext:value-type="string">
            <text:p>「南投縣縣定古蹟藍田書院正殿及拜殿屋頂漏水緊急搶修工程委託規劃設計監造與工作報告書」尾款</text:p>
          </table:table-cell>
          <table:table-cell table:style-name="ce33" office:value-type="string" calcext:value-type="string">
            <text:p>林宏任建築師事務所</text:p>
          </table:table-cell>
          <table:table-cell table:style-name="ce34" office:value-type="string" office:string-value="111.07.15" calcext:value-type="string">
            <text:p><text:s/>111.07.15 </text:p>
          </table:table-cell>
          <table:table-cell table:style-name="ce33" office:value-type="string" calcext:value-type="string">
            <text:p>南投縣政府文化局</text:p>
          </table:table-cell>
          <table:table-cell table:style-name="ce35" office:value-type="float" office:value="39" calcext:value-type="float">
            <text:p>39</text:p>
          </table:table-cell>
          <table:table-cell table:style-name="ce33" office:value-type="string" calcext:value-type="string">
            <text:p>有</text:p>
          </table:table-cell>
          <table:table-cell table:style-name="ce34" office:value-type="string" office:string-value="林宏任建築師事務所" calcext:value-type="string">
            <text:p><text:s/>林宏任建築師事務所 </text:p>
          </table:table-cell>
          <table:table-cell table:style-name="ce34" office:value-type="string" office:string-value="V" calcext:value-type="string">
            <text:p><text:s/>V </text:p>
          </table:table-cell>
          <table:table-cell table:style-name="ce34"/>
          <table:table-cell table:style-name="ce38" table:number-columns-repeated="16374"/>
        </table:table-row>
        <table:table-row table:style-name="ro8">
          <table:table-cell table:style-name="ce31" office:value-type="string" calcext:value-type="string">
            <text:p>一般建築及設備-其他建築</text:p>
          </table:table-cell>
          <table:table-cell table:style-name="ce31" office:value-type="string" calcext:value-type="string">
            <text:p>「南投縣縣定古蹟藍田書院正殿及拜殿屋頂漏水緊急搶修工程委託規劃設計監造與工作報告書」尾款</text:p>
          </table:table-cell>
          <table:table-cell table:style-name="ce33" office:value-type="string" calcext:value-type="string">
            <text:p>南投縣政府文化局</text:p>
          </table:table-cell>
          <table:table-cell table:style-name="ce34" office:value-type="string" office:string-value="111.07.15" calcext:value-type="string">
            <text:p><text:s/>111.07.15 </text:p>
          </table:table-cell>
          <table:table-cell table:style-name="ce33" office:value-type="string" calcext:value-type="string">
            <text:p>南投縣政府文化局</text:p>
          </table:table-cell>
          <table:table-cell table:style-name="ce35" office:value-type="float" office:value="11" calcext:value-type="float">
            <text:p>11</text:p>
          </table:table-cell>
          <table:table-cell table:style-name="ce33" office:value-type="string" calcext:value-type="string">
            <text:p>有</text:p>
          </table:table-cell>
          <table:table-cell table:style-name="ce34" office:value-type="string" office:string-value="林宏任建築師事務所" calcext:value-type="string">
            <text:p><text:s/>林宏任建築師事務所 </text:p>
          </table:table-cell>
          <table:table-cell table:style-name="ce34"/>
          <table:table-cell table:style-name="ce34" office:value-type="string" office:string-value="V" calcext:value-type="string">
            <text:p><text:s/>V </text:p>
          </table:table-cell>
          <table:table-cell table:style-name="ce38" table:number-columns-repeated="16374"/>
        </table:table-row>
        <table:table-row table:style-name="ro7">
          <table:table-cell table:style-name="ce31" office:value-type="string" calcext:value-type="string">
            <text:p>交通管理業務-運輸管理業務</text:p>
          </table:table-cell>
          <table:table-cell table:style-name="ce31" office:value-type="string" calcext:value-type="string">
            <text:p>辦理「中彰投苗生活圈月票」及「南投縣境內定期票」計畫</text:p>
          </table:table-cell>
          <table:table-cell table:style-name="ce33" office:value-type="string" calcext:value-type="string">
            <text:p>悠遊卡股份有限公司</text:p>
          </table:table-cell>
          <table:table-cell table:style-name="ce34" office:value-type="string" office:string-value="112.08.21" calcext:value-type="string">
            <text:p><text:s/>112.08.21 </text:p>
          </table:table-cell>
          <table:table-cell table:style-name="ce33" office:value-type="string" calcext:value-type="string">
            <text:p>南投縣交通管理所</text:p>
          </table:table-cell>
          <table:table-cell table:style-name="ce35" office:value-type="float" office:value="2435" calcext:value-type="float">
            <text:p>2,435</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交通管理業務-運輸管理業務</text:p>
          </table:table-cell>
          <table:table-cell table:style-name="ce31" office:value-type="string" calcext:value-type="string">
            <text:p>辦理「中彰投苗生活圈月票」及「南投縣境內定期票」計畫</text:p>
          </table:table-cell>
          <table:table-cell table:style-name="ce33" office:value-type="string" calcext:value-type="string">
            <text:p>一卡通票證股份有限公司</text:p>
          </table:table-cell>
          <table:table-cell table:style-name="ce34" office:value-type="string" office:string-value="112.08.21" calcext:value-type="string">
            <text:p><text:s/>112.08.21 </text:p>
          </table:table-cell>
          <table:table-cell table:style-name="ce33" office:value-type="string" calcext:value-type="string">
            <text:p>南投縣交通管理所</text:p>
          </table:table-cell>
          <table:table-cell table:style-name="ce35" office:value-type="float" office:value="509" calcext:value-type="float">
            <text:p>509</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7">
          <table:table-cell table:style-name="ce31" office:value-type="string" calcext:value-type="string">
            <text:p>交通管理業務-運輸管理業務</text:p>
          </table:table-cell>
          <table:table-cell table:style-name="ce31" office:value-type="string" calcext:value-type="string">
            <text:p>辦理「中彰投苗生活圈月票」及「南投縣境內定期票」計畫</text:p>
          </table:table-cell>
          <table:table-cell table:style-name="ce33" office:value-type="string" calcext:value-type="string">
            <text:p>愛金卡股份有限公司</text:p>
          </table:table-cell>
          <table:table-cell table:style-name="ce34" office:value-type="string" office:string-value="112.08.21" calcext:value-type="string">
            <text:p><text:s/>112.08.21 </text:p>
          </table:table-cell>
          <table:table-cell table:style-name="ce33" office:value-type="string" calcext:value-type="string">
            <text:p>南投縣交通管理所</text:p>
          </table:table-cell>
          <table:table-cell table:style-name="ce35" office:value-type="float" office:value="57" calcext:value-type="float">
            <text:p>57</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4"/>
          <table:table-cell table:style-name="ce38" table:number-columns-repeated="16374"/>
        </table:table-row>
        <table:table-row table:style-name="ro19" table:number-rows-repeated="1047449">
          <table:table-cell table:number-columns-repeated="11"/>
        </table:table-row>
        <table:table-row table:style-name="ro19">
          <table:table-cell table:number-columns-repeated="11"/>
        </table:table-row>
      </table:table>
      <table:table table:name="民間4-112年保留執行_(第2季)" table:style-name="ta1">
        <table:table-column table:style-name="co1" table:default-cell-style-name="ce30"/>
        <table:table-column table:style-name="co2" table:default-cell-style-name="ce30"/>
        <table:table-column table:style-name="co3" table:number-columns-repeated="2"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 table:default-cell-style-name="ce30"/>
        <table:table-column table:style-name="co11" table:default-cell-style-name="ce30"/>
        <table:table-column table:style-name="co9" table:number-columns-repeated="1014" table:default-cell-style-name="ce30"/>
        <table:table-column table:style-name="co10" table:number-columns-repeated="15359"/>
        <table:table-row table:style-name="ro1">
          <table:table-cell table:style-name="ce27" office:value-type="string" calcext:value-type="string" table:number-columns-spanned="10" table:number-rows-spanned="1">
            <text:p>南投縣政府<text:span text:style-name="T2">112</text:span>年度對民間團體補(捐)助經費<text:span text:style-name="T2">保留數執行</text:span>明細表</text:p>
          </table:table-cell>
          <table:covered-table-cell table:number-columns-repeated="9"/>
          <table:table-cell table:number-columns-repeated="1015"/>
        </table:table-row>
        <table:table-row table:style-name="ro2">
          <table:table-cell table:style-name="ce27" office:value-type="string" calcext:value-type="string" table:number-columns-spanned="10" table:number-rows-spanned="1">
            <text:p>至113年6月止</text:p>
          </table:table-cell>
          <table:covered-table-cell table:number-columns-repeated="9"/>
          <table:table-cell table:number-columns-repeated="1015"/>
        </table:table-row>
        <table:table-row table:style-name="ro3">
          <table:table-cell table:style-name="ce28" office:value-type="string" calcext:value-type="string">
            <text:p>表4</text:p>
          </table:table-cell>
          <table:table-cell table:style-name="ce32" office:value-type="string" calcext:value-type="string" table:number-columns-spanned="8" table:number-rows-spanned="1">
            <text:p>(期間為1-6月)</text:p>
          </table:table-cell>
          <table:covered-table-cell table:number-columns-repeated="7"/>
          <table:table-cell table:style-name="ce37" office:value-type="string" calcext:value-type="string">
            <text:p>單位：千元</text:p>
          </table:table-cell>
          <table:table-cell table:number-columns-repeated="1015"/>
        </table:table-row>
        <table:table-row table:style-name="ro4">
          <table:table-cell table:style-name="ce29" office:value-type="string" calcext:value-type="string" table:number-columns-spanned="1" table:number-rows-spanned="2">
            <text:p>工作計畫</text:p>
            <text:p>科目名稱</text:p>
          </table:table-cell>
          <table:table-cell table:style-name="ce29" office:value-type="string" calcext:value-type="string" table:number-columns-spanned="1" table:number-rows-spanned="2">
            <text:p>補助事項或用途</text:p>
          </table:table-cell>
          <table:table-cell table:style-name="ce29" office:value-type="string" calcext:value-type="string" table:number-columns-spanned="1" table:number-rows-spanned="2">
            <text:p>補助對象</text:p>
          </table:table-cell>
          <table:table-cell table:style-name="ce29" office:value-type="string" calcext:value-type="string" table:number-columns-spanned="1" table:number-rows-spanned="2">
            <text:p>核准日期</text:p>
          </table:table-cell>
          <table:table-cell table:style-name="ce29" office:value-type="string" calcext:value-type="string" table:number-columns-spanned="1" table:number-rows-spanned="2">
            <text:p>主辦機關</text:p>
          </table:table-cell>
          <table:table-cell table:style-name="ce29" office:value-type="string" calcext:value-type="string" table:number-columns-spanned="1" table:number-rows-spanned="2">
            <text:p>累計撥付金額</text:p>
          </table:table-cell>
          <table:table-cell table:style-name="ce29" office:value-type="string" calcext:value-type="string" table:number-columns-spanned="1" table:number-rows-spanned="2">
            <text:p>有無涉及財物或勞務採購</text:p>
          </table:table-cell>
          <table:table-cell table:style-name="ce29" office:value-type="string" calcext:value-type="string" table:number-columns-spanned="1" table:number-rows-spanned="2">
            <text:p>處理方式</text:p>
            <text:p>(如未涉及採購則毋須填列，如採公開招標，請填列得標廠商)</text:p>
          </table:table-cell>
          <table:table-cell table:style-name="ce29" office:value-type="string" calcext:value-type="string" table:number-columns-spanned="2" table:number-rows-spanned="1">
            <text:p>是否為除外規定</text:p>
            <text:p>之民間團體</text:p>
          </table:table-cell>
          <table:covered-table-cell/>
          <table:table-cell table:style-name="ce38" table:number-columns-repeated="16374"/>
        </table:table-row>
        <table:table-row table:style-name="ro5">
          <table:covered-table-cell table:number-columns-repeated="8"/>
          <table:table-cell table:style-name="ce29" office:value-type="string" calcext:value-type="string">
            <text:p>是</text:p>
          </table:table-cell>
          <table:table-cell table:style-name="ce29" office:value-type="string" calcext:value-type="string">
            <text:p>否</text:p>
          </table:table-cell>
          <table:table-cell table:style-name="ce38" table:number-columns-repeated="16374"/>
        </table:table-row>
        <table:table-row table:style-name="ro6">
          <table:table-cell table:style-name="ce29" office:value-type="string" calcext:value-type="string" table:number-columns-spanned="5" table:number-rows-spanned="1">
            <text:p>合 <text:s text:c="6"/>計</text:p>
          </table:table-cell>
          <table:covered-table-cell table:number-columns-repeated="4"/>
          <table:table-cell table:style-name="ce35" table:formula="of:=SUM([.F7:.F375])" office:value-type="float" office:value="58259" calcext:value-type="float">
            <text:p>58,259</text:p>
          </table:table-cell>
          <table:table-cell table:style-name="ce36" table:number-columns-spanned="4" table:number-rows-spanned="1"/>
          <table:covered-table-cell table:number-columns-repeated="3"/>
          <table:table-cell table:style-name="ce38" table:number-columns-repeated="16374"/>
        </table:table-row>
        <table:table-row table:style-name="ro8">
          <table:table-cell table:style-name="ce31" office:value-type="string" calcext:value-type="string">
            <text:p>工商業與度量衡管理—產業發展推動與行政管理</text:p>
          </table:table-cell>
          <table:table-cell table:style-name="ce31" office:value-type="string" calcext:value-type="string">
            <text:p><text:s/>補助本縣工商發展投資策進會辦理本縣中小企業相關服務 </text:p>
          </table:table-cell>
          <table:table-cell table:style-name="ce33" office:value-type="string" calcext:value-type="string">
            <text:p>南投縣工商發展投資策進會 </text:p>
          </table:table-cell>
          <table:table-cell table:style-name="ce34" office:value-type="string" office:string-value="112.12.12" calcext:value-type="string">
            <text:p><text:s/>112.12.12 </text:p>
          </table:table-cell>
          <table:table-cell table:style-name="ce33" office:value-type="string" calcext:value-type="string">
            <text:p>南投縣政府(建設處)</text:p>
          </table:table-cell>
          <table:table-cell table:style-name="ce35" office:value-type="float" office:value="4460" calcext:value-type="float">
            <text:p>4,460</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工商業與度量衡管理—產業發展推動與行政管理</text:p>
          </table:table-cell>
          <table:table-cell table:style-name="ce31" office:value-type="string" calcext:value-type="string">
            <text:p>補助中小企業服務中心辦理各項專案工作</text:p>
          </table:table-cell>
          <table:table-cell table:style-name="ce33" office:value-type="string" calcext:value-type="string">
            <text:p>南投縣中小企業服務中心</text:p>
          </table:table-cell>
          <table:table-cell table:style-name="ce34" office:value-type="string" office:string-value="113.01.25" calcext:value-type="string">
            <text:p><text:s/>113.01.25 </text:p>
          </table:table-cell>
          <table:table-cell table:style-name="ce33" office:value-type="string" calcext:value-type="string">
            <text:p>南投縣政府(建設處)</text:p>
          </table:table-cell>
          <table:table-cell table:style-name="ce35" office:value-type="float" office:value="708" calcext:value-type="float">
            <text:p>708</text:p>
          </table:table-cell>
          <table:table-cell table:style-name="ce33" office:value-type="string" calcext:value-type="string">
            <text:p>無</text:p>
          </table:table-cell>
          <table:table-cell table:style-name="ce34"/>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善福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13" calcext:value-type="float">
            <text:p>2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南埔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80" calcext:value-type="float">
            <text:p>28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鹿谷鄉竹豐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38" calcext:value-type="float">
            <text:p>23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水里鄉北埔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名間鄉田仔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名間鄉新北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水里鄉新城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水里鄉玉峰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青年返鄉服務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69" calcext:value-type="float">
            <text:p>6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魚池鄉鹿篙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失智者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531" calcext:value-type="float">
            <text:p>53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左岸成長學苑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607" calcext:value-type="float">
            <text:p>60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大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鳳山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愛蘭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五十甲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81" calcext:value-type="float">
            <text:p>28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北門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中寮鄉龍眼林福利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406" calcext:value-type="float">
            <text:p>40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台中市活出美好關懷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名間鄉濁水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鹿谷鄉和雅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集集鎮八張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名間鄉松嶺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鹿谷鄉彰雅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85" calcext:value-type="float">
            <text:p>28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鹿谷鄉廣興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包府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梅林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73" calcext:value-type="float">
            <text:p>27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桶頭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76" calcext:value-type="float">
            <text:p>7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竹山鎮鯉南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財團法人中華民國佛教慈濟慈善事業基金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財團法人中華民國佛教慈濟慈善事業基金會</text:p>
          </table:table-cell>
          <table:table-cell table:style-name="ce34" office:value-type="string" office:string-value="112.07.20" calcext:value-type="string">
            <text:p><text:s/>112.07.20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籐湖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福興社區發展協會</text:p>
          </table:table-cell>
          <table:table-cell table:style-name="ce34" office:value-type="string" office:string-value="112.10.24" calcext:value-type="string">
            <text:p><text:s/>112.10.24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永興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嘉和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三民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三興社區發展協會</text:p>
          </table:table-cell>
          <table:table-cell table:style-name="ce34" office:value-type="string" office:string-value="112.08.25" calcext:value-type="string">
            <text:p><text:s/>112.08.25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大埤社區發展協會</text:p>
          </table:table-cell>
          <table:table-cell table:style-name="ce34" office:value-type="string" office:string-value="112.02.20" calcext:value-type="string">
            <text:p><text:s/>112.02.20 </text:p>
          </table:table-cell>
          <table:table-cell table:style-name="ce33" office:value-type="string" calcext:value-type="string">
            <text:p>南投縣政府(社會及勞動處)</text:p>
          </table:table-cell>
          <table:table-cell table:style-name="ce35" office:value-type="float" office:value="77" calcext:value-type="float">
            <text:p>7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福山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73" calcext:value-type="float">
            <text:p>7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南投市芳美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09" calcext:value-type="float">
            <text:p>10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貓羅溪愛鄉文化促進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樂活農業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永豐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69" calcext:value-type="float">
            <text:p>6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三塊厝愛鄉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東門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鹿谷鄉瑞田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家庭照顧者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625" calcext:value-type="float">
            <text:p>62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水里鄉頂崁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72" calcext:value-type="float">
            <text:p>7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長流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竹山鎮富州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78" calcext:value-type="float">
            <text:p>27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中興長春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53" calcext:value-type="float">
            <text:p>5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大旗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內轆社區發展協會</text:p>
          </table:table-cell>
          <table:table-cell table:style-name="ce34" office:value-type="string" office:string-value="112.07.20" calcext:value-type="string">
            <text:p><text:s/>112.07.20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營南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55" calcext:value-type="float">
            <text:p>25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瑞竹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柑林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48" calcext:value-type="float">
            <text:p>24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竹山鎮竹圍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桂林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田家樂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福田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國姓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49" calcext:value-type="float">
            <text:p>24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延正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90" calcext:value-type="float">
            <text:p>29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長福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314" calcext:value-type="float">
            <text:p>3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南投市鳳鳴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港源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40" calcext:value-type="float">
            <text:p>4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石川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山腳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新庄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40" calcext:value-type="float">
            <text:p>24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富寮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新豐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新厝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89" calcext:value-type="float">
            <text:p>18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加老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95" calcext:value-type="float">
            <text:p>29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雙冬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碧洲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坪頂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74" calcext:value-type="float">
            <text:p>7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水里鄉上安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鐵山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48" calcext:value-type="float">
            <text:p>4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中寮鄉義和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魚池鄉魚池尖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隘寮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67" calcext:value-type="float">
            <text:p>6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中原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47" calcext:value-type="float">
            <text:p>14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北投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77" calcext:value-type="float">
            <text:p>7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碧峰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85" calcext:value-type="float">
            <text:p>28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教育關懷職能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珠仔山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79" calcext:value-type="float">
            <text:p>27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廣成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車店仔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1" calcext:value-type="float">
            <text:p>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南港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64" calcext:value-type="float">
            <text:p>26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中央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76" calcext:value-type="float">
            <text:p>27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恆吉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茄苳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守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魚池鄉中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名間鄉大庄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財團法人永續發展教育基金會</text:p>
          </table:table-cell>
          <table:table-cell table:style-name="ce34" office:value-type="string" office:string-value="112.08.23" calcext:value-type="string">
            <text:p><text:s/>112.08.23 </text:p>
          </table:table-cell>
          <table:table-cell table:style-name="ce33" office:value-type="string" calcext:value-type="string">
            <text:p>南投縣政府(社會及勞動處)</text:p>
          </table:table-cell>
          <table:table-cell table:style-name="ce35" office:value-type="float" office:value="22" calcext:value-type="float">
            <text:p>2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集集鎮田寮社區發展協會</text:p>
          </table:table-cell>
          <table:table-cell table:style-name="ce34" office:value-type="string" office:string-value="112.07.17" calcext:value-type="string">
            <text:p><text:s/>112.07.17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鹿谷鄉竹林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68" calcext:value-type="float">
            <text:p>26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敦和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82" calcext:value-type="float">
            <text:p>28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生活重建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79" calcext:value-type="float">
            <text:p>27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國姓鄉石門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730" calcext:value-type="float">
            <text:p>7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慈恩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60" calcext:value-type="float">
            <text:p>2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良善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42" calcext:value-type="float">
            <text:p>24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社寮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49" calcext:value-type="float">
            <text:p>14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埔里鎮籃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14" calcext:value-type="float">
            <text:p>1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清新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一新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中寮鄉和興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52" calcext:value-type="float">
            <text:p>25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復興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21" calcext:value-type="float">
            <text:p>32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南投縣敬老愛心卡擴增計程車服務整合計畫</text:p>
          </table:table-cell>
          <table:table-cell table:style-name="ce33" office:value-type="string" calcext:value-type="string">
            <text:p>干城衛星車隊有限公司</text:p>
          </table:table-cell>
          <table:table-cell table:style-name="ce34" office:value-type="string" office:string-value="112.05.15" calcext:value-type="string">
            <text:p><text:s/>112.05.15 </text:p>
          </table:table-cell>
          <table:table-cell table:style-name="ce33" office:value-type="string" calcext:value-type="string">
            <text:p>南投縣政府(社會及勞動處)</text:p>
          </table:table-cell>
          <table:table-cell table:style-name="ce35" office:value-type="float" office:value="280" calcext:value-type="float">
            <text:p>28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平林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68" calcext:value-type="float">
            <text:p>26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集集鎮隘寮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新媳婦關懷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96" calcext:value-type="float">
            <text:p>29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信義鄉部落文化經濟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296" calcext:value-type="float">
            <text:p>29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老人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62" calcext:value-type="float">
            <text:p>6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竹山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83" calcext:value-type="float">
            <text:p>28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御史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67" calcext:value-type="float">
            <text:p>36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上林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66" calcext:value-type="float">
            <text:p>36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桃米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大湳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61" calcext:value-type="float">
            <text:p>6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安泰長照社團法人附設南投縣私立朝日住宿長照機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25" calcext:value-type="float">
            <text:p>12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瑞堡長照社團法人附設南投縣私立瑞堡住宿長照機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64" calcext:value-type="float">
            <text:p>6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金茂長照社團法人附設南投縣私立淨元住宿長照機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81" calcext:value-type="float">
            <text:p>18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財團法人愚人之友社會福利慈善事業基金會</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財團法人台灣省私立光明仁愛之家</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72" calcext:value-type="float">
            <text:p>17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寶優養護中心</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億安老人養護中心</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尚德老人養護中心</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41" calcext:value-type="float">
            <text:p>4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慈嘉老人長期照顧中心(養護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44" calcext:value-type="float">
            <text:p>4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仁和長期照顧中心(長期照護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66" calcext:value-type="float">
            <text:p>6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財團法人利河伯社會福利基金會附設台灣省私立基督仁愛之家</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51" calcext:value-type="float">
            <text:p>15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東山長期照顧中心(養護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草屯長期照顧中心(養護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公設民營懷恩養護復建中心</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86" calcext:value-type="float">
            <text:p>8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祥和長期照顧中心(養護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61" calcext:value-type="float">
            <text:p>6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南投縣私立千恩老人長期照顧中心(養護型)</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62" calcext:value-type="float">
            <text:p>6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財團法人南投縣私立德安啟智教養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79" calcext:value-type="float">
            <text:p>17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財團法人南投縣私立炫寬愛心教養家園</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76" calcext:value-type="float">
            <text:p>7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衛生福利部南投啟智教養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326" calcext:value-type="float">
            <text:p>32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衛生福利部南投醫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67" calcext:value-type="float">
            <text:p>6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竹山秀傳醫療社團法人竹山秀傳醫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067" calcext:value-type="float">
            <text:p>1,06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彰化基督教醫療財團法人南投基督教醫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611" calcext:value-type="float">
            <text:p>6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埔基醫療財團法人埔里基督教醫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722" calcext:value-type="float">
            <text:p>72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曾漢棋綜合醫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559" calcext:value-type="float">
            <text:p>55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下半年度「減少照護機構住民至醫療機構就醫方案</text:p>
          </table:table-cell>
          <table:table-cell table:style-name="ce33" office:value-type="string" calcext:value-type="string">
            <text:p>東華醫院</text:p>
          </table:table-cell>
          <table:table-cell table:style-name="ce34" office:value-type="string" office:string-value="113.03.22" calcext:value-type="string">
            <text:p><text:s/>113.03.22 </text:p>
          </table:table-cell>
          <table:table-cell table:style-name="ce33" office:value-type="string" calcext:value-type="string">
            <text:p>南投縣政府(社會及勞動處)</text:p>
          </table:table-cell>
          <table:table-cell table:style-name="ce35" office:value-type="float" office:value="125" calcext:value-type="float">
            <text:p>12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金鈴園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56" calcext:value-type="float">
            <text:p>15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竹山鎮山崇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9" calcext:value-type="float">
            <text:p>1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財團法人南投縣私立南投仁愛之家</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1680" calcext:value-type="float">
            <text:p>1,68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仁和長期照顧中心(長期照護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960" calcext:value-type="float">
            <text:p>9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東山長期照顧中心(養護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840" calcext:value-type="float">
            <text:p>84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佳尚好長期照顧中心養護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480" calcext:value-type="float">
            <text:p>48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慈嘉老人長期照顧中心（養護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860" calcext:value-type="float">
            <text:p>8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保生長期照顧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600" calcext:value-type="float">
            <text:p>60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寶優養護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660" calcext:value-type="float">
            <text:p>6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博愛長期照顧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920" calcext:value-type="float">
            <text:p>9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草屯長期照顧中心(養護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560" calcext:value-type="float">
            <text:p>5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慈愛老人養護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960" calcext:value-type="float">
            <text:p>9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同心居老人養護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880" calcext:value-type="float">
            <text:p>88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億安老人養護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620" calcext:value-type="float">
            <text:p>6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祥和長期照顧中心(養護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960" calcext:value-type="float">
            <text:p>9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私立尚德老人養護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780" calcext:value-type="float">
            <text:p>78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財團法人南投縣私立德安啟智教養院</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2000" calcext:value-type="float">
            <text:p>2,00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財團法人創世社會福利基金會附設南投縣私立草屯創世清寒植物人安養院</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1040" calcext:value-type="float">
            <text:p>1,04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南投縣公設民營懷恩養護復健中心</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1180" calcext:value-type="float">
            <text:p>1,18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財團法人南投縣私立炫寬愛心教養家園</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1160" calcext:value-type="float">
            <text:p>1,16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安泰長照社團法人附設南投縣私立朝日住宿長照機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2000" calcext:value-type="float">
            <text:p>2,00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青松長照社團法人附設南投縣私立草屯青松住宿長照機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2000" calcext:value-type="float">
            <text:p>2,00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金茂長照社團法人附設南投縣私立淨元住宿長照機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2000" calcext:value-type="float">
            <text:p>2,00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青松長照社團法人附設南投縣私立新豐青松住宿長照機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2000" calcext:value-type="float">
            <text:p>2,00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社政業務-福利事業</text:p>
          </table:table-cell>
          <table:table-cell table:style-name="ce31" office:value-type="string" calcext:value-type="string">
            <text:p>112年「住宿式服務機構品質提升卓越計畫」</text:p>
          </table:table-cell>
          <table:table-cell table:style-name="ce33" office:value-type="string" calcext:value-type="string">
            <text:p>瑞堡長照社團法人附設南投縣私立瑞堡住宿長照機構</text:p>
          </table:table-cell>
          <table:table-cell table:style-name="ce34" office:value-type="string" office:string-value="112.08.15" calcext:value-type="string">
            <text:p><text:s/>112.08.15 </text:p>
          </table:table-cell>
          <table:table-cell table:style-name="ce33" office:value-type="string" calcext:value-type="string">
            <text:p>南投縣政府(社會及勞動處)</text:p>
          </table:table-cell>
          <table:table-cell table:style-name="ce35" office:value-type="float" office:value="1500" calcext:value-type="float">
            <text:p>1,50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社團法人南投縣青年返鄉服務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石川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43" calcext:value-type="float">
            <text:p>4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隘寮社區發展協會</text:p>
          </table:table-cell>
          <table:table-cell table:style-name="ce34" office:value-type="string" office:string-value="112.07.31" calcext:value-type="string">
            <text:p><text:s/>112.07.31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名間鄉大庄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46" calcext:value-type="float">
            <text:p>4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集集鎮田寮社區發展協會</text:p>
          </table:table-cell>
          <table:table-cell table:style-name="ce34" office:value-type="string" office:string-value="112.07.17" calcext:value-type="string">
            <text:p><text:s/>112.07.17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身心障礙者家庭托顧服務計畫</text:p>
          </table:table-cell>
          <table:table-cell table:style-name="ce33" office:value-type="string" calcext:value-type="string">
            <text:p>社團法人榮欣社會福利服務促進協會</text:p>
          </table:table-cell>
          <table:table-cell table:style-name="ce34" office:value-type="string" office:string-value="112.11.15" calcext:value-type="string">
            <text:p><text:s/>112.11.15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南投縣敬老愛心卡擴增計程車服務整合計畫</text:p>
          </table:table-cell>
          <table:table-cell table:style-name="ce33" office:value-type="string" calcext:value-type="string">
            <text:p>干城衛星車隊有限公司</text:p>
          </table:table-cell>
          <table:table-cell table:style-name="ce34" office:value-type="string" office:string-value="112.05.15" calcext:value-type="string">
            <text:p><text:s/>112.05.15 </text:p>
          </table:table-cell>
          <table:table-cell table:style-name="ce33" office:value-type="string" calcext:value-type="string">
            <text:p>南投縣政府(社會及勞動處)</text:p>
          </table:table-cell>
          <table:table-cell table:style-name="ce35" office:value-type="float" office:value="630" calcext:value-type="float">
            <text:p>6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草屯鎮上林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7">
          <table:table-cell table:style-name="ce31" office:value-type="string" calcext:value-type="string">
            <text:p>一般建築及設備-其他設備</text:p>
          </table:table-cell>
          <table:table-cell table:style-name="ce31" office:value-type="string" calcext:value-type="string">
            <text:p>112年度「建立社區照顧關懷據點並設置巷弄長照站整合計畫」</text:p>
          </table:table-cell>
          <table:table-cell table:style-name="ce33" office:value-type="string" calcext:value-type="string">
            <text:p>南投縣埔里鎮大湳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名間鄉新北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社團法人南投縣名間鄉松嶺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水里鄉頂崁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名間鄉田仔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埔里鎮東門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水里鄉北埔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埔里鎮北門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社團法人南投縣三塊厝愛鄉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善福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南投市三民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1" calcext:value-type="float">
            <text:p>3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草屯鎮富寮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草屯鎮坪頂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草屯鎮北投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南投市永豐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8">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南投市福山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中寮鄉義和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水里鄉上安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名間鄉大庄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中興長春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南投市嘉和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南投市鳳鳴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樂活農業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南投市鳳山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埔里鎮愛蘭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草屯鎮山腳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埔里鎮茄苳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社團法人南投縣埔里鎮籃城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社團法人南投縣中寮鄉龍眼林福利協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79" calcext:value-type="float">
            <text:p>7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社團法人南投縣基督教青年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71" calcext:value-type="float">
            <text:p>7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社團法人南投縣生活重建協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62" calcext:value-type="float">
            <text:p>6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財團法人老五老基金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77" calcext:value-type="float">
            <text:p>7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財團法人愚人之友社會福利慈善事業基金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埔基醫療財團法人埔里基督教醫院</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81" calcext:value-type="float">
            <text:p>8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財團法人南投縣私立南投仁愛之家</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社團法人南投縣紅十字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社團法人南投縣左岸成長學苑關懷協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76" calcext:value-type="float">
            <text:p>7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社團法人南投縣慈慧善行協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59" calcext:value-type="float">
            <text:p>5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長照2.0營養餐飲服務計畫 </text:p>
          </table:table-cell>
          <table:table-cell table:style-name="ce33" office:value-type="string" calcext:value-type="string">
            <text:p>社團法人南投縣社區家庭支援協會</text:p>
          </table:table-cell>
          <table:table-cell table:style-name="ce34" office:value-type="string" office:string-value="112.05.09" calcext:value-type="string">
            <text:p><text:s/>112.05.09 </text:p>
          </table:table-cell>
          <table:table-cell table:style-name="ce33" office:value-type="string" calcext:value-type="string">
            <text:p>南投縣政府(社會及勞動處)</text:p>
          </table:table-cell>
          <table:table-cell table:style-name="ce35" office:value-type="float" office:value="48" calcext:value-type="float">
            <text:p>4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埔里鎮老人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竹山鎮田家樂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1" calcext:value-type="float">
            <text:p>3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竹山鎮桶頭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6" calcext:value-type="float">
            <text:p>3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竹山鎮籐湖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國姓鄉大旗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26" calcext:value-type="float">
            <text:p>2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埔里鎮廣成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18" calcext:value-type="float">
            <text:p>1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魚池鄉鹿篙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大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鳳山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北門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愛蘭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五十甲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草屯鎮中原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草屯鎮新豐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9" calcext:value-type="float">
            <text:p>3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左岸成長學苑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失智者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鹿谷鄉廣興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鹿谷鄉彰雅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名間鄉松嶺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水里鄉新城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名間鄉新北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名間鄉田仔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水里鄉北埔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中寮鄉龍眼林福利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鹿谷鄉和雅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水里鄉玉峰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名間鄉濁水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集集鎮八張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台中市活出美好關懷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8" calcext:value-type="float">
            <text:p>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鹿谷鄉竹豐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財團法人中華民國佛教慈濟慈善事業基金會</text:p>
          </table:table-cell>
          <table:table-cell table:style-name="ce34" office:value-type="string" office:string-value="112.07.20" calcext:value-type="string">
            <text:p><text:s/>112.07.20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籐湖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福興社區發展協會</text:p>
          </table:table-cell>
          <table:table-cell table:style-name="ce34" office:value-type="string" office:string-value="112.10.24" calcext:value-type="string">
            <text:p><text:s/>112.10.24 </text:p>
          </table:table-cell>
          <table:table-cell table:style-name="ce33" office:value-type="string" calcext:value-type="string">
            <text:p>南投縣政府(社會及勞動處)</text:p>
          </table:table-cell>
          <table:table-cell table:style-name="ce35" office:value-type="float" office:value="9" calcext:value-type="float">
            <text:p>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包府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鹿谷鄉瑞田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桶頭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梅林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鯉南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嘉和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9" calcext:value-type="float">
            <text:p>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三民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三興社區發展協會</text:p>
          </table:table-cell>
          <table:table-cell table:style-name="ce34" office:value-type="string" office:string-value="112.08.25" calcext:value-type="string">
            <text:p><text:s/>112.08.25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大埤社區發展協會</text:p>
          </table:table-cell>
          <table:table-cell table:style-name="ce34" office:value-type="string" office:string-value="112.02.20" calcext:value-type="string">
            <text:p><text:s/>112.02.20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福山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南投市芳美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貓羅溪愛鄉文化促進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樂活農業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永豐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三塊厝愛鄉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永興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青年返鄉服務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5" calcext:value-type="float">
            <text:p>2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東門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柑林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家庭照顧者關懷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竹山鎮富州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大旗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中興長春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內轆社區發展協會</text:p>
          </table:table-cell>
          <table:table-cell table:style-name="ce34" office:value-type="string" office:string-value="112.07.20" calcext:value-type="string">
            <text:p><text:s/>112.07.20 </text:p>
          </table:table-cell>
          <table:table-cell table:style-name="ce33" office:value-type="string" calcext:value-type="string">
            <text:p>南投縣政府(社會及勞動處)</text:p>
          </table:table-cell>
          <table:table-cell table:style-name="ce35" office:value-type="float" office:value="9" calcext:value-type="float">
            <text:p>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長流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營南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6" calcext:value-type="float">
            <text:p>1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瑞竹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活力站轉型巷弄站計畫</text:p>
          </table:table-cell>
          <table:table-cell table:style-name="ce33" office:value-type="string" calcext:value-type="string">
            <text:p>社團法人南投縣紅十字會附設南投縣私立弘慧居家長照機構</text:p>
          </table:table-cell>
          <table:table-cell table:style-name="ce34" office:value-type="string" office:string-value="112.02.23" calcext:value-type="string">
            <text:p><text:s/>112.02.23 </text:p>
          </table:table-cell>
          <table:table-cell table:style-name="ce33" office:value-type="string" calcext:value-type="string">
            <text:p>南投縣政府(社會及勞動處)</text:p>
          </table:table-cell>
          <table:table-cell table:style-name="ce35" office:value-type="float" office:value="27" calcext:value-type="float">
            <text:p>2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活力站轉型巷弄站計畫</text:p>
          </table:table-cell>
          <table:table-cell table:style-name="ce33" office:value-type="string" calcext:value-type="string">
            <text:p>社團法人南投縣中寮鄉龍眼林福利協會</text:p>
          </table:table-cell>
          <table:table-cell table:style-name="ce34" office:value-type="string" office:string-value="112.02.23" calcext:value-type="string">
            <text:p><text:s/>112.02.23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活力站轉型巷弄站計畫</text:p>
          </table:table-cell>
          <table:table-cell table:style-name="ce33" office:value-type="string" calcext:value-type="string">
            <text:p>財團法人愚人之友社會福利慈善事業基金會</text:p>
          </table:table-cell>
          <table:table-cell table:style-name="ce34" office:value-type="string" office:string-value="112.02.23" calcext:value-type="string">
            <text:p><text:s/>112.02.23 </text:p>
          </table:table-cell>
          <table:table-cell table:style-name="ce33" office:value-type="string" calcext:value-type="string">
            <text:p>南投縣政府(社會及勞動處)</text:p>
          </table:table-cell>
          <table:table-cell table:style-name="ce35" office:value-type="float" office:value="165" calcext:value-type="float">
            <text:p>16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活力站轉型巷弄站計畫</text:p>
          </table:table-cell>
          <table:table-cell table:style-name="ce33" office:value-type="string" calcext:value-type="string">
            <text:p>南投縣竹山鎮竹山社區發展協會</text:p>
          </table:table-cell>
          <table:table-cell table:style-name="ce34" office:value-type="string" office:string-value="112.02.23" calcext:value-type="string">
            <text:p><text:s/>112.02.23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水里鄉頂崁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竹山鎮竹圍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延正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長福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南投市鳳鳴社區發展協會</text:p>
          </table:table-cell>
          <table:table-cell table:style-name="ce34" office:value-type="string" office:string-value="112.02.08" calcext:value-type="string">
            <text:p><text:s/>112.02.08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活力站轉型巷弄站計畫</text:p>
          </table:table-cell>
          <table:table-cell table:style-name="ce33" office:value-type="string" calcext:value-type="string">
            <text:p>社團法人南投縣家庭照顧者關懷協會</text:p>
          </table:table-cell>
          <table:table-cell table:style-name="ce34" office:value-type="string" office:string-value="112.02.23" calcext:value-type="string">
            <text:p><text:s/>112.02.23 </text:p>
          </table:table-cell>
          <table:table-cell table:style-name="ce33" office:value-type="string" calcext:value-type="string">
            <text:p>南投縣政府(社會及勞動處)</text:p>
          </table:table-cell>
          <table:table-cell table:style-name="ce35" office:value-type="float" office:value="43" calcext:value-type="float">
            <text:p>4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國姓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福田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田家樂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桂林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港源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鐵山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31" calcext:value-type="float">
            <text:p>3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水里鄉上安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31" calcext:value-type="float">
            <text:p>3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中寮鄉義和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魚池鄉魚池尖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南埔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石川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山腳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新厝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富寮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新庄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9" calcext:value-type="float">
            <text:p>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加老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9" calcext:value-type="float">
            <text:p>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坪頂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雙冬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新豐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碧洲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活力站轉型巷弄站計畫</text:p>
          </table:table-cell>
          <table:table-cell table:style-name="ce33" office:value-type="string" calcext:value-type="string">
            <text:p>社團法人南投縣慈慧善行協會附設南投縣私立慈慧居家式長期照顧服務機構</text:p>
          </table:table-cell>
          <table:table-cell table:style-name="ce34" office:value-type="string" office:string-value="112.02.23" calcext:value-type="string">
            <text:p><text:s/>112.02.23 </text:p>
          </table:table-cell>
          <table:table-cell table:style-name="ce33" office:value-type="string" calcext:value-type="string">
            <text:p>南投縣政府(社會及勞動處)</text:p>
          </table:table-cell>
          <table:table-cell table:style-name="ce35" office:value-type="float" office:value="20" calcext:value-type="float">
            <text:p>2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鹿谷鄉竹林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29" calcext:value-type="float">
            <text:p>2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集集鎮田寮社區發展協會</text:p>
          </table:table-cell>
          <table:table-cell table:style-name="ce34" office:value-type="string" office:string-value="112.07.18" calcext:value-type="string">
            <text:p><text:s/>112.07.18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名間鄉大庄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財團法人永續發展教育基金會</text:p>
          </table:table-cell>
          <table:table-cell table:style-name="ce34" office:value-type="string" office:string-value="112.08.23" calcext:value-type="string">
            <text:p><text:s/>112.08.23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教育職能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中原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北投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碧峰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隘寮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恆吉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茄苳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守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魚池鄉中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南港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7" calcext:value-type="float">
            <text:p>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車店仔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廣成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珠仔山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中央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4" calcext:value-type="float">
            <text:p>1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良善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6" calcext:value-type="float">
            <text:p>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慈恩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社寮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生活重建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28" calcext:value-type="float">
            <text:p>2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敦和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南投縣身心障礙者社區日間作業設施服務計畫</text:p>
          </table:table-cell>
          <table:table-cell table:style-name="ce33" office:value-type="string" calcext:value-type="string">
            <text:p>社團法人南投縣麻煩小天使協會</text:p>
          </table:table-cell>
          <table:table-cell table:style-name="ce34" office:value-type="string" office:string-value="112.03.23" calcext:value-type="string">
            <text:p><text:s/>112.03.23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埔里鎮籃城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清新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一新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南投縣身心障礙者社區日間作業設施服務計畫</text:p>
          </table:table-cell>
          <table:table-cell table:style-name="ce33" office:value-type="string" calcext:value-type="string">
            <text:p>社團法人南投縣智障者家庭協會</text:p>
          </table:table-cell>
          <table:table-cell table:style-name="ce34" office:value-type="string" office:string-value="112.05.16" calcext:value-type="string">
            <text:p><text:s/>112.05.16 </text:p>
          </table:table-cell>
          <table:table-cell table:style-name="ce33" office:value-type="string" calcext:value-type="string">
            <text:p>南投縣政府(社會及勞動處)</text:p>
          </table:table-cell>
          <table:table-cell table:style-name="ce35" office:value-type="float" office:value="15" calcext:value-type="float">
            <text:p>1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國姓鄉石門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42" calcext:value-type="float">
            <text:p>4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中寮鄉和興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南投縣身心障礙者社區日間作業設施服務計畫</text:p>
          </table:table-cell>
          <table:table-cell table:style-name="ce33" office:value-type="string" calcext:value-type="string">
            <text:p>財團法人伊甸社會福利基金會</text:p>
          </table:table-cell>
          <table:table-cell table:style-name="ce34" office:value-type="string" office:string-value="112.03.15" calcext:value-type="string">
            <text:p><text:s/>112.03.15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南投縣身心障礙者社區日間作業設施服務計畫</text:p>
          </table:table-cell>
          <table:table-cell table:style-name="ce33" office:value-type="string" calcext:value-type="string">
            <text:p>社團法人南投縣基督教青年會</text:p>
          </table:table-cell>
          <table:table-cell table:style-name="ce34" office:value-type="string" office:string-value="112.03.23" calcext:value-type="string">
            <text:p><text:s/>112.03.23 </text:p>
          </table:table-cell>
          <table:table-cell table:style-name="ce33" office:value-type="string" calcext:value-type="string">
            <text:p>南投縣政府(社會及勞動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下半年度社區照顧關懷據點試辦計畫</text:p>
          </table:table-cell>
          <table:table-cell table:style-name="ce33" office:value-type="string" calcext:value-type="string">
            <text:p>財團法人永續發展教育基金會</text:p>
          </table:table-cell>
          <table:table-cell table:style-name="ce34" office:value-type="string" office:string-value="112.09.20" calcext:value-type="string">
            <text:p><text:s/>112.09.20 </text:p>
          </table:table-cell>
          <table:table-cell table:style-name="ce33" office:value-type="string" calcext:value-type="string">
            <text:p>南投縣政府(社會及勞動處)</text:p>
          </table:table-cell>
          <table:table-cell table:style-name="ce35" office:value-type="float" office:value="75" calcext:value-type="float">
            <text:p>7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南投縣身心障礙者社區日間作業設施服務計畫</text:p>
          </table:table-cell>
          <table:table-cell table:style-name="ce33" office:value-type="string" calcext:value-type="string">
            <text:p>財團法人中華社會福利基金會</text:p>
          </table:table-cell>
          <table:table-cell table:style-name="ce34" office:value-type="string" office:string-value="112.05.16" calcext:value-type="string">
            <text:p><text:s/>112.05.16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集集鎮隘寮社區發展協會</text:p>
          </table:table-cell>
          <table:table-cell table:style-name="ce34" office:value-type="string" office:string-value="111.12.29" calcext:value-type="string">
            <text:p><text:s/>111.12.29 </text:p>
          </table:table-cell>
          <table:table-cell table:style-name="ce33" office:value-type="string" calcext:value-type="string">
            <text:p>南投縣政府(社會及勞動處)</text:p>
          </table:table-cell>
          <table:table-cell table:style-name="ce35" office:value-type="float" office:value="30" calcext:value-type="float">
            <text:p>3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復興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老人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0" calcext:value-type="float">
            <text:p>10</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南投縣政府關懷獨居老人服務補助計畫</text:p>
          </table:table-cell>
          <table:table-cell table:style-name="ce33" office:value-type="string" calcext:value-type="string">
            <text:p>財團法人生命連線基金會</text:p>
          </table:table-cell>
          <table:table-cell table:style-name="ce34" office:value-type="string" office:string-value="112.01.30" calcext:value-type="string">
            <text:p><text:s/>112.01.30 </text:p>
          </table:table-cell>
          <table:table-cell table:style-name="ce33" office:value-type="string" calcext:value-type="string">
            <text:p>南投縣政府(社會及勞動處)</text:p>
          </table:table-cell>
          <table:table-cell table:style-name="ce35" office:value-type="float" office:value="261" calcext:value-type="float">
            <text:p>26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社團法人南投縣新媳婦關懷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集集鎮隘寮社區發展協會</text:p>
          </table:table-cell>
          <table:table-cell table:style-name="ce34" office:value-type="string" office:string-value="112.02.09" calcext:value-type="string">
            <text:p><text:s/>112.02.09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平林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信義鄉部落文化經濟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竹山社區發展協會</text:p>
          </table:table-cell>
          <table:table-cell table:style-name="ce34" office:value-type="string" office:string-value="112.02.10" calcext:value-type="string">
            <text:p><text:s/>112.02.10 </text:p>
          </table:table-cell>
          <table:table-cell table:style-name="ce33" office:value-type="string" calcext:value-type="string">
            <text:p>南投縣政府(社會及勞動處)</text:p>
          </table:table-cell>
          <table:table-cell table:style-name="ce35" office:value-type="float" office:value="13" calcext:value-type="float">
            <text:p>1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下半年度社區照顧關懷據點試辦計畫</text:p>
          </table:table-cell>
          <table:table-cell table:style-name="ce33" office:value-type="string" calcext:value-type="string">
            <text:p>社團法人南投縣南投市漳興社區發展協會</text:p>
          </table:table-cell>
          <table:table-cell table:style-name="ce34" office:value-type="string" office:string-value="112.09.21" calcext:value-type="string">
            <text:p><text:s/>112.09.21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下半年度社區照顧關懷據點試辦計畫</text:p>
          </table:table-cell>
          <table:table-cell table:style-name="ce33" office:value-type="string" calcext:value-type="string">
            <text:p>社團法人南投縣失智者關懷協會</text:p>
          </table:table-cell>
          <table:table-cell table:style-name="ce34" office:value-type="string" office:string-value="112.09.21" calcext:value-type="string">
            <text:p><text:s/>112.09.21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下半年度社區照顧關懷據點試辦計畫</text:p>
          </table:table-cell>
          <table:table-cell table:style-name="ce33" office:value-type="string" calcext:value-type="string">
            <text:p>社團法人南投縣左岸成長學苑關懷協會</text:p>
          </table:table-cell>
          <table:table-cell table:style-name="ce34" office:value-type="string" office:string-value="112.09.21" calcext:value-type="string">
            <text:p><text:s/>112.09.21 </text:p>
          </table:table-cell>
          <table:table-cell table:style-name="ce33" office:value-type="string" calcext:value-type="string">
            <text:p>南投縣政府(社會及勞動處)</text:p>
          </table:table-cell>
          <table:table-cell table:style-name="ce35" office:value-type="float" office:value="38" calcext:value-type="float">
            <text:p>38</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御史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上林社區發展協會</text:p>
          </table:table-cell>
          <table:table-cell table:style-name="ce34" office:value-type="string" office:string-value="112.02.13" calcext:value-type="string">
            <text:p><text:s/>112.02.13 </text:p>
          </table:table-cell>
          <table:table-cell table:style-name="ce33" office:value-type="string" calcext:value-type="string">
            <text:p>南投縣政府(社會及勞動處)</text:p>
          </table:table-cell>
          <table:table-cell table:style-name="ce35" office:value-type="float" office:value="35" calcext:value-type="float">
            <text:p>3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桃米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7" calcext:value-type="float">
            <text:p>1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埔里鎮大湳社區發展協會</text:p>
          </table:table-cell>
          <table:table-cell table:style-name="ce34" office:value-type="string" office:string-value="112.02.14" calcext:value-type="string">
            <text:p><text:s/>112.02.14 </text:p>
          </table:table-cell>
          <table:table-cell table:style-name="ce33" office:value-type="string" calcext:value-type="string">
            <text:p>南投縣政府(社會及勞動處)</text:p>
          </table:table-cell>
          <table:table-cell table:style-name="ce35" office:value-type="float" office:value="12" calcext:value-type="float">
            <text:p>1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救助計畫-低收入戶複查</text:p>
          </table:table-cell>
          <table:table-cell table:style-name="ce31" office:value-type="string" calcext:value-type="string">
            <text:p>112年度以工代賑實施計畫</text:p>
            <text:p/>
          </table:table-cell>
          <table:table-cell table:style-name="ce33" office:value-type="string" calcext:value-type="string">
            <text:p>財團法人南投縣私立南投仁愛之家</text:p>
          </table:table-cell>
          <table:table-cell table:style-name="ce34" office:value-type="string" office:string-value="112.02.01" calcext:value-type="string">
            <text:p><text:s/>112.02.01 </text:p>
          </table:table-cell>
          <table:table-cell table:style-name="ce33" office:value-type="string" calcext:value-type="string">
            <text:p>南投縣政府(社會及勞動處)</text:p>
          </table:table-cell>
          <table:table-cell table:style-name="ce35" office:value-type="float" office:value="529" calcext:value-type="float">
            <text:p>529</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布建身心障礙者社區式日間照顧服務</text:p>
          </table:table-cell>
          <table:table-cell table:style-name="ce33" office:value-type="string" calcext:value-type="string">
            <text:p>社團法人南投縣智障者家長協會</text:p>
          </table:table-cell>
          <table:table-cell table:style-name="ce34" office:value-type="string" office:string-value="112.03.17" calcext:value-type="string">
            <text:p><text:s/>112.03.17 </text:p>
          </table:table-cell>
          <table:table-cell table:style-name="ce33" office:value-type="string" calcext:value-type="string">
            <text:p>南投縣政府(社會及勞動處)</text:p>
          </table:table-cell>
          <table:table-cell table:style-name="ce35" office:value-type="float" office:value="5" calcext:value-type="float">
            <text:p>5</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度南投縣政府關懷獨居老人服務補助計畫</text:p>
          </table:table-cell>
          <table:table-cell table:style-name="ce33" office:value-type="string" calcext:value-type="string">
            <text:p>台灣有愛慈善會</text:p>
          </table:table-cell>
          <table:table-cell table:style-name="ce34" office:value-type="string" office:string-value="112.01.19" calcext:value-type="string">
            <text:p><text:s/>112.01.19 </text:p>
          </table:table-cell>
          <table:table-cell table:style-name="ce33" office:value-type="string" calcext:value-type="string">
            <text:p>南投縣政府(社會及勞動處)</text:p>
          </table:table-cell>
          <table:table-cell table:style-name="ce35" office:value-type="float" office:value="46" calcext:value-type="float">
            <text:p>46</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下半年度社區照顧關懷據點試辦計畫</text:p>
          </table:table-cell>
          <table:table-cell table:style-name="ce33" office:value-type="string" calcext:value-type="string">
            <text:p>南投縣竹山鎮雲林社區發展協會</text:p>
          </table:table-cell>
          <table:table-cell table:style-name="ce34" office:value-type="string" office:string-value="112.09.21" calcext:value-type="string">
            <text:p><text:s/>112.09.21 </text:p>
          </table:table-cell>
          <table:table-cell table:style-name="ce33" office:value-type="string" calcext:value-type="string">
            <text:p>南投縣政府(社會及勞動處)</text:p>
          </table:table-cell>
          <table:table-cell table:style-name="ce35" office:value-type="float" office:value="37" calcext:value-type="float">
            <text:p>37</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下半年度社區照顧關懷據點試辦計畫</text:p>
          </table:table-cell>
          <table:table-cell table:style-name="ce33" office:value-type="string" calcext:value-type="string">
            <text:p>南投縣埔里鎮九芎林社區發展協會</text:p>
          </table:table-cell>
          <table:table-cell table:style-name="ce34" office:value-type="string" office:string-value="112.09.21" calcext:value-type="string">
            <text:p><text:s/>112.09.21 </text:p>
          </table:table-cell>
          <table:table-cell table:style-name="ce33" office:value-type="string" calcext:value-type="string">
            <text:p>南投縣政府(社會及勞動處)</text:p>
          </table:table-cell>
          <table:table-cell table:style-name="ce35" office:value-type="float" office:value="32" calcext:value-type="float">
            <text:p>32</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下半年度社區照顧關懷據點試辦計畫</text:p>
          </table:table-cell>
          <table:table-cell table:style-name="ce33" office:value-type="string" calcext:value-type="string">
            <text:p>社團法人南投縣新媳婦關懷協會</text:p>
          </table:table-cell>
          <table:table-cell table:style-name="ce34" office:value-type="string" office:string-value="112.09.21" calcext:value-type="string">
            <text:p><text:s/>112.09.21 </text:p>
          </table:table-cell>
          <table:table-cell table:style-name="ce33" office:value-type="string" calcext:value-type="string">
            <text:p>南投縣政府(社會及勞動處)</text:p>
          </table:table-cell>
          <table:table-cell table:style-name="ce35" office:value-type="float" office:value="33" calcext:value-type="float">
            <text:p>33</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草屯鎮金鈴園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34" calcext:value-type="float">
            <text:p>3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社區照顧關懷據點-快樂廚房集中用餐計畫</text:p>
          </table:table-cell>
          <table:table-cell table:style-name="ce33" office:value-type="string" calcext:value-type="string">
            <text:p>南投縣竹山鎮山崇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24" calcext:value-type="float">
            <text:p>24</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3">
          <table:table-cell table:style-name="ce31" office:value-type="string" calcext:value-type="string">
            <text:p>公益彩券盈餘分配基金-社會福利服務計畫-老人福利服務</text:p>
          </table:table-cell>
          <table:table-cell table:style-name="ce31" office:value-type="string" calcext:value-type="string">
            <text:p>112年「建立社區照顧關懷據點並設置巷弄長照站整合計畫」</text:p>
          </table:table-cell>
          <table:table-cell table:style-name="ce33" office:value-type="string" calcext:value-type="string">
            <text:p>南投縣竹山鎮山崇社區發展協會</text:p>
          </table:table-cell>
          <table:table-cell table:style-name="ce34" office:value-type="string" office:string-value="112.01.01" calcext:value-type="string">
            <text:p><text:s/>112.01.01 </text:p>
          </table:table-cell>
          <table:table-cell table:style-name="ce33" office:value-type="string" calcext:value-type="string">
            <text:p>南投縣政府(社會及勞動處)</text:p>
          </table:table-cell>
          <table:table-cell table:style-name="ce35" office:value-type="float" office:value="11" calcext:value-type="float">
            <text:p>11</text:p>
          </table:table-cell>
          <table:table-cell table:style-name="ce33" office:value-type="string" calcext:value-type="string">
            <text:p>無</text:p>
          </table:table-cell>
          <table:table-cell table:style-name="ce39"/>
          <table:table-cell table:style-name="ce34" office:value-type="string" office:string-value="V" calcext:value-type="string">
            <text:p><text:s/>V </text:p>
          </table:table-cell>
          <table:table-cell table:style-name="ce39"/>
          <table:table-cell table:style-name="ce38" table:number-columns-repeated="16374"/>
        </table:table-row>
        <table:table-row table:style-name="ro17">
          <table:table-cell table:style-name="ce31" office:value-type="string" calcext:value-type="string">
            <text:p>一般建築及設備-其他建築</text:p>
          </table:table-cell>
          <table:table-cell table:style-name="ce31" office:value-type="string" calcext:value-type="string">
            <text:p>「南投縣縣定古蹟藍田書院正殿及拜殿屋頂漏水緊急搶修工程」尾款</text:p>
          </table:table-cell>
          <table:table-cell table:style-name="ce33" office:value-type="string" calcext:value-type="string">
            <text:p>拾益營造有限公司</text:p>
          </table:table-cell>
          <table:table-cell table:style-name="ce34" office:value-type="string" office:string-value="111.07.15" calcext:value-type="string">
            <text:p><text:s/>111.07.15 </text:p>
          </table:table-cell>
          <table:table-cell table:style-name="ce33" office:value-type="string" calcext:value-type="string">
            <text:p>南投縣政府文化局</text:p>
          </table:table-cell>
          <table:table-cell table:style-name="ce35" office:value-type="float" office:value="397" calcext:value-type="float">
            <text:p>397</text:p>
          </table:table-cell>
          <table:table-cell table:style-name="ce33" office:value-type="string" calcext:value-type="string">
            <text:p>有</text:p>
          </table:table-cell>
          <table:table-cell table:style-name="ce34" office:value-type="string" office:string-value="拾益營造有限公司" calcext:value-type="string">
            <text:p><text:s/>拾益營造有限公司 </text:p>
          </table:table-cell>
          <table:table-cell table:style-name="ce34" office:value-type="string" office:string-value="V" calcext:value-type="string">
            <text:p><text:s/>V </text:p>
          </table:table-cell>
          <table:table-cell table:style-name="ce34"/>
          <table:table-cell table:style-name="ce38" table:number-columns-repeated="16374"/>
        </table:table-row>
        <table:table-row table:style-name="ro12" table:number-rows-repeated="1048200">
          <table:table-cell table:number-columns-repeated="1025"/>
        </table:table-row>
        <table:table-row table:style-name="ro12">
          <table:table-cell table:number-columns-repeated="102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P0" style:volatile="true">
      <number:text> </number:text>
      <number:number number:decimal-places="0" number:min-decimal-places="0" number:min-integer-digits="1"/>
      <number:text> </number:text>
    </number:number-style>
    <number:number-style style:name="N143P1" style:volatile="true">
      <number:text>-</number:text>
      <number:number number:decimal-places="0" number:min-decimal-places="0" number:min-integer-digits="1"/>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0">
      <style:table-cell-properties fo:background-color="transparent" style:vertical-align="automatic"/>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499cm" fo:margin-bottom="0.499cm" fo:margin-left="0.801cm" fo:margin-right="1.3cm" style:print-page-order="ttb" style:first-page-number="continue" style:scale-to="82%"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
          <text:p/>
        </style:region-left>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行政院主計處第一局</meta:initial-creator>
    <meta:creation-date>2001-01-31T06:15:04Z</meta:creation-date>
    <dc:date>2024-07-22T10:35:50.186000000</dc:date>
    <meta:print-date>2024-06-25T01:31:30Z</meta:print-date>
    <meta:editing-cycles>31</meta:editing-cycles>
    <meta:editing-duration>PT1H32M1S</meta:editing-duration>
    <meta:document-statistic meta:table-count="2" meta:cell-count="11954"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